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9.906cm"/>
    </style:style>
    <style:style style:name="co5" style:family="table-column">
      <style:table-column-properties fo:break-before="auto" style:column-width="9.717cm"/>
    </style:style>
    <style:style style:name="co6" style:family="table-column">
      <style:table-column-properties fo:break-before="auto" style:column-width="5.604cm"/>
    </style:style>
    <style:style style:name="co7" style:family="table-column">
      <style:table-column-properties fo:break-before="auto" style:column-width="3.551cm"/>
    </style:style>
    <style:style style:name="co8" style:family="table-column">
      <style:table-column-properties fo:break-before="auto" style:column-width="4.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0.5pt" style:font-size-asian="10.5pt" style:font-size-complex="10.5pt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style:cell-protect="none" style:print-content="tru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Roses are red!</text:p>
          </table:table-cell>
        </table:table-row>
        <table:table-row table:style-name="ro1">
          <table:table-cell table:formula="of:=RIGHT([.A1];1)" office:value-type="string" office:string-value="!">
            <text:p>!</text:p>
          </table:table-cell>
        </table:table-row>
        <table:table-row table:style-name="ro1">
          <table:table-cell table:formula="of:=IF([.A2]=&quot;.&quot;;&quot;повествовательное&quot;;IF([.A1]=&quot;?&quot;;&quot;вопросительное&quot;;&quot;восклицательное&quot;))" office:value-type="string" office:string-value="восклицательное">
            <text:p>восклицательное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путешествовать</text:p>
          </table:table-cell>
          <table:table-cell table:formula="of:=RIGHT([.A1];2)" office:value-type="string" office:string-value="ть">
            <text:p>ть</text:p>
          </table:table-cell>
          <table:table-cell table:formula="of:=IF(OR([.B1]=&quot;ть&quot;;[.B1]=&quot;чь&quot;;[.B1]=&quot;ти&quot;);&quot;инфинитив&quot;;&quot;нет&quot;)" office:value-type="string" office:string-value="инфинитив">
            <text:p>инфинитив</text:p>
          </table:table-cell>
        </table:table-row>
        <table:table-row table:style-name="ro1">
          <table:table-cell office:value-type="string">
            <text:p>петь</text:p>
          </table:table-cell>
          <table:table-cell table:formula="of:=RIGHT([.A2];2)" office:value-type="string" office:string-value="ть">
            <text:p>ть</text:p>
          </table:table-cell>
          <table:table-cell table:formula="of:=IF(OR([.B2]=&quot;ть&quot;;[.B2]=&quot;чь&quot;;[.B2]=&quot;ти&quot;);&quot;инфинитив&quot;;&quot;нет&quot;)" office:value-type="string" office:string-value="инфинитив">
            <text:p>инфинитив</text:p>
          </table:table-cell>
        </table:table-row>
        <table:table-row table:style-name="ro1" table:visibility="collapse">
          <table:table-cell office:value-type="string">
            <text:p>делаю</text:p>
          </table:table-cell>
          <table:table-cell table:formula="of:=RIGHT([.A3];2)" office:value-type="string" office:string-value="аю">
            <text:p>аю</text:p>
          </table:table-cell>
          <table:table-cell table:formula="of:=IF(OR([.B3]=&quot;ть&quot;;[.B3]=&quot;чь&quot;;[.B3]=&quot;ти&quot;);&quot;инфинитив&quot;;&quot;нет&quot;)" office:value-type="string" office:string-value="нет">
            <text:p>нет</text:p>
          </table:table-cell>
        </table:table-row>
        <table:table-row table:style-name="ro1" table:visibility="collapse">
          <table:table-cell office:value-type="string">
            <text:p>хранил</text:p>
          </table:table-cell>
          <table:table-cell table:formula="of:=RIGHT([.A4];2)" office:value-type="string" office:string-value="ил">
            <text:p>ил</text:p>
          </table:table-cell>
          <table:table-cell table:formula="of:=IF(OR([.B4]=&quot;ть&quot;;[.B4]=&quot;чь&quot;;[.B4]=&quot;ти&quot;);&quot;инфинитив&quot;;&quot;нет&quot;)" office:value-type="string" office:string-value="нет">
            <text:p>нет</text:p>
          </table:table-cell>
        </table:table-row>
        <table:table-row table:style-name="ro1">
          <table:table-cell office:value-type="string">
            <text:p>мести</text:p>
          </table:table-cell>
          <table:table-cell table:formula="of:=RIGHT([.A5];2)" office:value-type="string" office:string-value="ти">
            <text:p>ти</text:p>
          </table:table-cell>
          <table:table-cell table:formula="of:=IF(OR([.B5]=&quot;ть&quot;;[.B5]=&quot;чь&quot;;[.B5]=&quot;ти&quot;);&quot;инфинитив&quot;;&quot;нет&quot;)" office:value-type="string" office:string-value="инфинитив">
            <text:p>инфинитив</text:p>
          </table:table-cell>
        </table:table-row>
      </table:table>
      <table:table table:name="Sheet3" table:style-name="ta1" table:print="false"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9" table:default-cell-style-name="Default"/>
        <table:table-row table:style-name="ro2">
          <table:table-cell table:style-name="ce1" office:value-type="string">
            <text:p>Лингвистическая задача</text:p>
          </table:table-cell>
          <table:table-cell table:style-name="ce4" office:value-type="string">
            <text:p><text:span text:style-name="T1">Задача</text:span> на языке технического задания программисту</text:p>
          </table:table-cell>
          <table:table-cell table:style-name="ce5" office:value-type="string">
            <text:p><text:span text:style-name="T2">Название</text:span> выбранных функций </text:p>
          </table:table-cell>
          <table:table-cell table:style-name="ce5" office:value-type="string">
            <text:p>Формула расчета</text:p>
          </table:table-cell>
          <table:table-cell table:style-name="ce5" office:value-type="string">
            <text:p>Экспертное заключение</text:p>
          </table:table-cell>
          <table:table-cell table:style-name="ce7" table:number-columns-repeated="1019"/>
        </table:table-row>
        <table:table-row table:style-name="ro1">
          <table:table-cell table:style-name="ce2" office:value-type="string">
            <text:p>Определить представлен ли глагол в форме инфинитива</text:p>
          </table:table-cell>
          <table:table-cell table:style-name="ce2" office:value-type="string">
            <text:p>Определить заканчивается ли глагол на "ть", "чь", "ти" </text:p>
          </table:table-cell>
          <table:table-cell table:style-name="ce2" office:value-type="string">
            <text:p>Логическая</text:p>
          </table:table-cell>
          <table:table-cell table:style-name="ce6" office:value-type="string">
            <text:p>RIGHT</text:p>
          </table:table-cell>
          <table:table-cell table:style-name="ce6" office:value-type="string">
            <text:p>+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Определить <text:s/>какое по цели высказывание предложение</text:p>
          </table:table-cell>
          <table:table-cell table:style-name="ce2" office:value-type="string">
            <text:p>Определитьзаканчивается ли предложение на "!", "?","."</text:p>
          </table:table-cell>
          <table:table-cell table:style-name="ce2" office:value-type="string">
            <text:p>Логическая</text:p>
          </table:table-cell>
          <table:table-cell table:style-name="ce6" office:value-type="string">
            <text:p>IF</text:p>
          </table:table-cell>
          <table:table-cell table:style-name="ce6" office:value-type="string">
            <text:p>+</text:p>
          </table:table-cell>
          <table:table-cell table:number-columns-repeated="1019"/>
        </table:table-row>
        <table:table-row table:style-name="ro1">
          <table:table-cell table:number-columns-repeated="2" table:style-name="ce2" office:value-type="string">
            <text:p>Определить какое количество букв в строке</text:p>
          </table:table-cell>
          <table:table-cell table:style-name="ce2" office:value-type="string">
            <text:p>Текст</text:p>
          </table:table-cell>
          <table:table-cell table:style-name="ce6" office:value-type="string">
            <text:p>LEN</text:p>
          </table:table-cell>
          <table:table-cell table:style-name="ce6" office:value-type="string">
            <text:p>+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Оставить глаголы в инфинитивной форме</text:p>
          </table:table-cell>
          <table:table-cell table:style-name="ce2" office:value-type="string">
            <text:p>Скрыть глаголы не в начальной форме</text:p>
          </table:table-cell>
          <table:table-cell table:style-name="ce2" office:value-type="string">
            <text:p>Логическая</text:p>
          </table:table-cell>
          <table:table-cell table:style-name="ce6" office:value-type="string">
            <text:p>RIGHT;IF</text:p>
          </table:table-cell>
          <table:table-cell table:style-name="ce6" office:value-type="string">
            <text:p>+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4.03.2015</text:date>, <text:time>10:4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H5M34S</meta:editing-duration>
    <meta:editing-cycles>3</meta:editing-cycles>
    <meta:generator>OpenOffice.org/3.3$Win32 OpenOffice.org_project/330m20$Build-9567</meta:generator>
    <dc:date>2015-03-04T10:40:07.81</dc:date>
    <meta:document-statistic meta:table-count="3" meta:cell-count="43" meta:object-count="0"/>
    <meta:user-defined meta:name="Info 1"/>
    <meta:user-defined meta:name="Info 2"/>
    <meta:user-defined meta:name="Info 3"/>
    <meta:user-defined meta:name="Info 4"/>
  </office:meta>
</office:document-meta>
</file>