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1.372cm" table:align="left" style:writing-mode="lr-tb"/>
    </style:style>
    <style:style style:name="Таблица1.A" style:family="table-column">
      <style:table-column-properties style:column-width="7.518cm"/>
    </style:style>
    <style:style style:name="Таблица1.B" style:family="table-column">
      <style:table-column-properties style:column-width="3.854cm"/>
    </style:style>
    <style:style style:name="Таблица1.1" style:family="table-row">
      <style:table-row-properties style:row-height="0.542cm" style:keep-together="true" fo:keep-together="auto"/>
    </style:style>
    <style:style style:name="Таблица1.A1" style:family="table-cell">
      <style:table-cell-properties style:vertical-align="top" fo:background-color="#ffffff" fo:padding-left="0.071cm" fo:padding-right="0.071cm" fo:padding-top="0cm" fo:padding-bottom="0cm" fo:border-left="0.018cm solid #000000" fo:border-right="none" fo:border-top="0.018cm solid #000000" fo:border-bottom="0.018cm solid #000000" style:writing-mode="lr-tb">
        <style:background-image/>
      </style:table-cell-properties>
    </style:style>
    <style:style style:name="Таблица1.B1" style:family="table-cell">
      <style:table-cell-properties style:vertical-align="top" fo:background-color="#ffffff" fo:padding-left="0.071cm" fo:padding-right="0.071cm" fo:padding-top="0cm" fo:padding-bottom="0cm" fo:border="0.018cm solid #000000" style:writing-mode="lr-tb">
        <style:background-image/>
      </style:table-cell-properties>
    </style:style>
    <style:style style:name="Таблица1.2" style:family="table-row">
      <style:table-row-properties style:row-height="1.778cm" style:keep-together="true" fo:keep-together="auto"/>
    </style:style>
    <style:style style:name="P1" style:family="paragraph" style:parent-style-name="Standard">
      <style:paragraph-properties fo:margin-left="0cm" fo:margin-right="0cm" fo:line-height="100%" fo:text-align="justify" style:justify-single-word="false" fo:orphans="0" fo:widows="0" fo:text-indent="0cm" style:auto-text-indent="false" fo:background-color="#ffffff" style:text-autospace="none">
        <style:background-image/>
      </style:paragraph-properties>
      <style:text-properties style:use-window-font-color="true" fo:font-size="12pt" fo:language="ru" fo:country="RU" fo:font-style="normal" fo:font-weight="normal" style:font-name-asian="Times New Roman" style:font-size-asian="12pt" style:language-asian="ru" style:country-asian="RU" style:font-style-asian="normal" style:font-weight-asian="normal" style:font-size-complex="12pt" style:font-style-complex="normal" style:font-weight-complex="normal"/>
    </style:style>
    <style:style style:name="P2" style:family="paragraph" style:parent-style-name="Standard">
      <style:paragraph-properties fo:margin-left="0cm" fo:margin-right="0cm" fo:line-height="100%" fo:text-align="start" style:justify-single-word="false" fo:orphans="0" fo:widows="0" fo:text-indent="0cm" style:auto-text-indent="false" fo:background-color="#ffffff" style:text-autospace="none">
        <style:background-image/>
      </style:paragraph-properties>
      <style:text-properties style:use-window-font-color="true" fo:font-size="12pt" fo:language="ru" fo:country="RU" fo:font-style="normal" fo:font-weight="normal" style:font-name-asian="Times New Roman" style:font-size-asian="14.3999996185303pt" style:language-asian="ru" style:country-asian="RU" style:font-style-asian="normal" style:font-weight-asian="normal" style:font-size-complex="14.3999996185303pt" style:font-style-complex="normal" style:font-weight-complex="normal"/>
    </style:style>
    <style:style style:name="P3" style:family="paragraph" style:parent-style-name="Standard">
      <style:paragraph-properties fo:margin-left="0cm" fo:margin-right="0cm" fo:line-height="100%" fo:text-align="center" style:justify-single-word="false" fo:orphans="0" fo:widows="0" fo:text-indent="0cm" style:auto-text-indent="false" fo:background-color="#ffffff" style:text-autospace="none">
        <style:background-image/>
      </style:paragraph-properties>
      <style:text-properties style:use-window-font-color="true" fo:font-size="14pt" fo:language="ru" fo:country="RU" fo:font-style="normal" fo:font-weight="normal" style:font-name-asian="Times New Roman" style:font-size-asian="14pt" style:language-asian="ru" style:country-asian="RU" style:font-style-asian="normal" style:font-weight-asian="normal" style:font-size-complex="14pt" style:font-style-complex="normal" style:font-weight-complex="normal"/>
    </style:style>
    <style:style style:name="P4" style:family="paragraph" style:parent-style-name="Standard">
      <style:paragraph-properties fo:line-height="100%" fo:text-align="center" style:justify-single-word="false" fo:orphans="0" fo:widows="0" fo:break-before="page" fo:background-color="#ffffff" style:text-autospace="none">
        <style:background-image/>
      </style:paragraph-properties>
      <style:text-properties fo:color="#000000" fo:font-weight="bold" style:font-name-asian="Times New Roman" style:language-asian="ru" style:country-asian="RU" style:font-weight-asian="bold" style:font-weight-complex="bold"/>
    </style:style>
    <style:style style:name="P5" style:family="paragraph" style:parent-style-name="Standard">
      <style:paragraph-properties fo:line-height="100%" fo:orphans="0" fo:widows="0" fo:background-color="#ffffff" style:text-autospace="none">
        <style:background-image/>
      </style:paragraph-properties>
      <style:text-properties fo:color="#000000" fo:font-weight="bold" style:font-name-asian="Times New Roman" style:language-asian="ru" style:country-asian="RU" style:font-weight-asian="bold" style:font-weight-complex="bold"/>
    </style:style>
    <style:style style:name="P6" style:family="paragraph" style:parent-style-name="Standard">
      <style:paragraph-properties fo:line-height="100%" fo:text-align="center" style:justify-single-word="false" fo:orphans="0" fo:widows="0" fo:background-color="#ffffff" style:text-autospace="none">
        <style:background-image/>
      </style:paragraph-properties>
      <style:text-properties fo:color="#000000" fo:font-weight="bold" style:font-name-asian="Times New Roman" style:language-asian="ru" style:country-asian="RU" style:font-weight-asian="bold" style:font-weight-complex="bold"/>
    </style:style>
    <style:style style:name="P7" style:family="paragraph" style:parent-style-name="Standard" style:list-style-name="WW8Num4">
      <style:paragraph-properties fo:line-height="100%" fo:text-align="justify" style:justify-single-word="false" fo:orphans="0" fo:widows="0" fo:background-color="#ffffff" style:text-autospace="none">
        <style:tab-stops>
          <style:tab-stop style:position="0.94cm"/>
        </style:tab-stops>
        <style:background-image/>
      </style:paragraph-properties>
      <style:text-properties fo:color="#000000" style:font-name-asian="Times New Roman" style:language-asian="ru" style:country-asian="RU"/>
    </style:style>
    <style:style style:name="P8" style:family="paragraph" style:parent-style-name="Standard" style:list-style-name="WW8Num6">
      <style:paragraph-properties fo:line-height="100%" fo:text-align="justify" style:justify-single-word="false" fo:orphans="0" fo:widows="0" fo:background-color="#ffffff" style:text-autospace="none">
        <style:tab-stops>
          <style:tab-stop style:position="0.956cm"/>
        </style:tab-stops>
        <style:background-image/>
      </style:paragraph-properties>
      <style:text-properties fo:color="#000000" style:font-name-asian="Times New Roman" style:language-asian="ru" style:country-asian="RU"/>
    </style:style>
    <style:style style:name="P9" style:family="paragraph" style:parent-style-name="Standard" style:list-style-name="WW8Num6">
      <style:paragraph-properties fo:line-height="100%" fo:text-align="justify" style:justify-single-word="false" fo:orphans="0" fo:widows="0" fo:background-color="#ffffff" style:text-autospace="none">
        <style:tab-stops>
          <style:tab-stop style:position="0.991cm"/>
        </style:tab-stops>
        <style:background-image/>
      </style:paragraph-properties>
      <style:text-properties fo:color="#000000" style:font-name-asian="Times New Roman" style:language-asian="ru" style:country-asian="RU"/>
    </style:style>
    <style:style style:name="P10" style:family="paragraph" style:parent-style-name="Standard" style:list-style-name="WW8Num9">
      <style:paragraph-properties fo:line-height="100%" fo:text-align="justify" style:justify-single-word="false" fo:orphans="0" fo:widows="0" fo:background-color="#ffffff" style:text-autospace="none">
        <style:tab-stops>
          <style:tab-stop style:position="0.991cm"/>
        </style:tab-stops>
        <style:background-image/>
      </style:paragraph-properties>
      <style:text-properties fo:color="#000000" style:font-name-asian="Times New Roman" style:language-asian="ru" style:country-asian="RU"/>
    </style:style>
    <style:style style:name="P11" style:family="paragraph" style:parent-style-name="Standard" style:list-style-name="WW8Num1">
      <style:paragraph-properties fo:line-height="100%" fo:text-align="justify" style:justify-single-word="false" fo:orphans="0" fo:widows="0" fo:background-color="#ffffff" style:text-autospace="none">
        <style:tab-stops>
          <style:tab-stop style:position="1.143cm"/>
        </style:tab-stops>
        <style:background-image/>
      </style:paragraph-properties>
      <style:text-properties fo:color="#000000" style:font-name-asian="Times New Roman" style:language-asian="ru" style:country-asian="RU"/>
    </style:style>
    <style:style style:name="P12" style:family="paragraph" style:parent-style-name="Standard" style:list-style-name="WW8Num5">
      <style:paragraph-properties fo:line-height="100%" fo:text-align="justify" style:justify-single-word="false" fo:orphans="0" fo:widows="0" fo:background-color="#ffffff" style:text-autospace="none">
        <style:tab-stops>
          <style:tab-stop style:position="0.974cm"/>
        </style:tab-stops>
        <style:background-image/>
      </style:paragraph-properties>
      <style:text-properties fo:color="#000000" style:font-name-asian="Times New Roman" style:language-asian="ru" style:country-asian="RU"/>
    </style:style>
    <style:style style:name="P13" style:family="paragraph" style:parent-style-name="Standard">
      <style:paragraph-properties fo:line-height="100%" fo:text-align="justify" style:justify-single-word="false" fo:orphans="0" fo:widows="0" fo:background-color="#ffffff" style:text-autospace="none">
        <style:tab-stops>
          <style:tab-stop style:position="1.499cm"/>
        </style:tab-stops>
        <style:background-image/>
      </style:paragraph-properties>
      <style:text-properties fo:color="#000000" style:font-name-asian="Times New Roman" style:language-asian="ru" style:country-asian="RU"/>
    </style:style>
    <style:style style:name="P14" style:family="paragraph" style:parent-style-name="Standard">
      <style:paragraph-properties fo:line-height="100%" fo:text-align="justify" style:justify-single-word="false" fo:orphans="0" fo:widows="0" fo:background-color="#ffffff" style:text-autospace="none">
        <style:background-image/>
      </style:paragraph-properties>
      <style:text-properties fo:color="#000000" style:font-name-asian="Times New Roman" style:language-asian="ru" style:country-asian="RU"/>
    </style:style>
    <style:style style:name="P15" style:family="paragraph" style:parent-style-name="Standard">
      <style:paragraph-properties fo:line-height="100%" fo:text-align="justify" style:justify-single-word="false" fo:orphans="0" fo:widows="0" fo:background-color="#ffffff" style:text-autospace="none" style:snap-to-layout-grid="false">
        <style:background-image/>
      </style:paragraph-properties>
      <style:text-properties fo:color="#000000" style:font-name-asian="Times New Roman" style:language-asian="ru" style:country-asian="RU"/>
    </style:style>
    <style:style style:name="P16" style:family="paragraph" style:parent-style-name="Standard" style:list-style-name="WW8Num2">
      <style:paragraph-properties fo:line-height="100%" fo:text-align="justify" style:justify-single-word="false" fo:orphans="0" fo:widows="0" fo:background-color="#ffffff" style:text-autospace="none">
        <style:tab-stops>
          <style:tab-stop style:position="0.914cm"/>
        </style:tab-stops>
        <style:background-image/>
      </style:paragraph-properties>
      <style:text-properties fo:color="#000000" style:font-name-asian="Times New Roman" style:language-asian="ru" style:country-asian="RU"/>
    </style:style>
    <style:style style:name="P17" style:family="paragraph" style:parent-style-name="Standard">
      <style:paragraph-properties fo:line-height="100%" fo:text-align="justify" style:justify-single-word="false" fo:orphans="0" fo:widows="0" fo:background-color="#ffffff" style:text-autospace="none">
        <style:background-image/>
      </style:paragraph-properties>
      <style:text-properties fo:color="#000000" fo:language="en" fo:country="US" style:font-name-asian="Times New Roman" style:language-asian="ru" style:country-asian="RU"/>
    </style:style>
    <style:style style:name="P18" style:family="paragraph" style:parent-style-name="Standard" style:list-style-name="WW8Num8">
      <style:paragraph-properties fo:line-height="100%" fo:text-align="justify" style:justify-single-word="false" fo:orphans="0" fo:widows="0" fo:background-color="#ffffff" style:text-autospace="none">
        <style:tab-stops>
          <style:tab-stop style:position="0.931cm"/>
        </style:tab-stops>
        <style:background-image/>
      </style:paragraph-properties>
    </style:style>
    <style:style style:name="P19" style:family="paragraph" style:parent-style-name="Standard">
      <style:paragraph-properties fo:margin-left="0cm" fo:margin-right="0cm" fo:line-height="100%" fo:text-align="justify" style:justify-single-word="false" fo:orphans="0" fo:widows="0" fo:text-indent="1.27cm" style:auto-text-indent="false" fo:background-color="#ffffff" style:text-autospace="none">
        <style:background-image/>
      </style:paragraph-properties>
    </style:style>
    <style:style style:name="P20" style:family="paragraph" style:parent-style-name="Standard">
      <style:paragraph-properties fo:margin-left="0cm" fo:margin-right="0cm" fo:line-height="100%" fo:text-align="justify" style:justify-single-word="false" fo:orphans="0" fo:widows="0" fo:text-indent="1.27cm" style:auto-text-indent="false" fo:background-color="#ffffff" style:text-autospace="none">
        <style:background-image/>
      </style:paragraph-properties>
      <style:text-properties fo:color="#000000" style:font-name-asian="Times New Roman" style:language-asian="ru" style:country-asian="RU"/>
    </style:style>
    <style:style style:name="P21" style:family="paragraph" style:parent-style-name="Standard">
      <style:paragraph-properties fo:margin-left="0cm" fo:margin-right="0cm" fo:line-height="100%" fo:text-align="justify" style:justify-single-word="false" fo:orphans="0" fo:widows="0" fo:text-indent="1.27cm" style:auto-text-indent="false" fo:background-color="#ffffff" style:text-autospace="none">
        <style:background-image/>
      </style:paragraph-properties>
      <style:text-properties style:use-window-font-color="true" fo:font-size="12pt" fo:language="ru" fo:country="RU" fo:font-weight="normal" style:font-name-asian="Times New Roman" style:font-size-asian="12pt" style:language-asian="ru" style:country-asian="RU" style:font-weight-asian="normal" style:font-size-complex="12pt" style:font-weight-complex="normal"/>
    </style:style>
    <style:style style:name="P22" style:family="paragraph" style:parent-style-name="Standard">
      <style:paragraph-properties fo:margin-left="0cm" fo:margin-right="0cm" fo:line-height="100%" fo:text-align="justify" style:justify-single-word="false" fo:orphans="0" fo:widows="0" fo:text-indent="1.27cm" style:auto-text-indent="false" fo:background-color="#ffffff" style:text-autospace="none">
        <style:background-image/>
      </style:paragraph-properties>
      <style:text-properties style:use-window-font-color="true" fo:font-size="12pt" fo:language="ru" fo:country="RU" fo:font-style="normal" fo:font-weight="normal" style:font-name-asian="Times New Roman" style:font-size-asian="12pt" style:language-asian="ru" style:country-asian="RU" style:font-style-asian="normal" style:font-weight-asian="normal" style:font-size-complex="12pt" style:font-style-complex="normal" style:font-weight-complex="normal"/>
    </style:style>
    <style:style style:name="P23" style:family="paragraph" style:parent-style-name="Абзац_20_списка">
      <style:paragraph-properties fo:margin-left="0cm" fo:margin-right="0cm" fo:text-align="justify" style:justify-single-word="false" fo:text-indent="0cm" style:auto-text-indent="false"/>
      <style:text-properties style:font-name-asian="Times New Roman" style:language-asian="ru" style:country-asian="RU" style:font-size-complex="12pt"/>
    </style:style>
    <style:style style:name="P24" style:family="paragraph" style:parent-style-name="Абзац_20_списка">
      <style:paragraph-properties fo:margin-left="0cm" fo:margin-right="0cm" fo:text-align="center" style:justify-single-word="false" fo:text-indent="0cm" style:auto-text-indent="false"/>
      <style:text-properties fo:font-size="14pt" fo:language="ru" fo:country="RU" fo:font-weight="bold" style:font-name-asian="Times New Roman" style:font-size-asian="14pt" style:language-asian="ru" style:country-asian="RU" style:font-weight-asian="bold" style:font-size-complex="14pt" style:font-weight-complex="bold"/>
    </style:style>
    <style:style style:name="T1" style:family="text">
      <style:text-properties fo:color="#000000"/>
    </style:style>
    <style:style style:name="T2" style:family="text">
      <style:text-properties fo:color="#000000" style:font-name-asian="Times New Roman" style:language-asian="ru" style:country-asian="RU"/>
    </style:style>
    <style:style style:name="T3" style:family="text">
      <style:text-properties fo:color="#000000" style:font-name-asian="Times New Roman" style:language-asian="ru" style:country-asian="RU" style:font-style-complex="italic"/>
    </style:style>
    <style:style style:name="T4" style:family="text">
      <style:text-properties fo:color="#000000" fo:font-weight="bold" style:font-name-asian="Times New Roman" style:language-asian="ru" style:country-asian="RU" style:font-weight-asian="bold" style:font-weight-complex="bold"/>
    </style:style>
    <style:style style:name="T5" style:family="text">
      <style:text-properties fo:color="#000000" fo:font-weight="bold" style:font-weight-asian="bold" style:font-weight-complex="bold"/>
    </style:style>
    <style:style style:name="T6" style:family="text">
      <style:text-properties fo:color="#000000" fo:font-style="italic" style:font-name-asian="Times New Roman" style:language-asian="ru" style:country-asian="RU" style:font-style-asian="italic"/>
    </style:style>
    <style:style style:name="T7" style:family="text">
      <style:text-properties fo:color="#000000" fo:font-style="italic" style:font-name-asian="Times New Roman" style:language-asian="ru" style:country-asian="RU" style:font-style-asian="italic" style:font-style-complex="italic"/>
    </style:style>
    <style:style style:name="T8" style:family="text">
      <style:text-properties fo:color="#000000" fo:font-style="italic" fo:font-weight="bold" style:font-name-asian="Times New Roman" style:language-asian="ru" style:country-asian="RU" style:font-style-asian="italic" style:font-weight-asian="bold" style:font-style-complex="italic" style:font-weight-complex="bold"/>
    </style:style>
    <style:style style:name="T9" style:family="text">
      <style:text-properties fo:color="#000000" fo:font-style="italic" fo:font-weight="bold" style:font-style-asian="italic" style:font-weight-asian="bold" style:font-style-complex="italic" style:font-weight-complex="bold"/>
    </style:style>
    <style:style style:name="T10" style:family="text">
      <style:text-properties fo:color="#000000" fo:font-style="italic" style:font-style-asian="italic" style:font-style-complex="italic"/>
    </style:style>
    <style:style style:name="T11" style:family="text">
      <style:text-properties fo:color="#000000" fo:language="en" fo:country="US" style:font-name-asian="Times New Roman" style:language-asian="ru" style:country-asian="RU"/>
    </style:style>
    <style:style style:name="T12" style:family="text">
      <style:text-properties fo:color="#000000" fo:language="en" fo:country="US" fo:font-style="italic" style:font-name-asian="Times New Roman" style:language-asian="ru" style:country-asian="RU" style:font-style-asian="italic" style:font-style-complex="italic"/>
    </style:style>
    <style:style style:name="T13" style:family="text">
      <style:text-properties fo:color="#000000" style:text-position="super 58%" fo:font-style="italic" style:font-name-asian="Times New Roman" style:language-asian="ru" style:country-asian="RU" style:font-style-asian="italic" style:font-style-complex="italic"/>
    </style:style>
    <style:style style:name="T14" style:family="text">
      <style:text-properties fo:color="#800080"/>
    </style:style>
    <style:style style:name="T15" style:family="text">
      <style:text-properties fo:color="#800080" fo:font-weight="bold" style:font-name-asian="Times New Roman" style:language-asian="ru" style:country-asian="RU" style:font-weight-asian="bold"/>
    </style:style>
    <style:style style:name="T16" style:family="text">
      <style:text-properties fo:color="#800080" fo:font-weight="bold" style:font-name-asian="Times New Roman" style:language-asian="ru" style:country-asian="RU" style:font-weight-asian="bold" style:font-weight-complex="bold"/>
    </style:style>
    <style:style style:name="T17" style:family="text">
      <style:text-properties fo:color="#800080" fo:font-weight="bold" style:font-weight-asian="bold" style:font-weight-complex="bold"/>
    </style:style>
    <style:style style:name="T18" style:family="text">
      <style:text-properties fo:color="#800080" style:font-name-asian="Times New Roman" style:language-asian="ru" style:country-asian="RU"/>
    </style:style>
    <style:style style:name="T19" style:family="text">
      <style:text-properties fo:color="#800080" fo:font-style="italic" fo:font-weight="bold" style:font-name-asian="Times New Roman" style:language-asian="ru" style:country-asian="RU" style:font-style-asian="italic" style:font-weight-asian="bold" style:font-style-complex="italic" style:font-weight-complex="bold"/>
    </style:style>
    <style:style style:name="T20" style:family="text">
      <style:text-properties fo:color="#800080" fo:font-style="italic" fo:font-weight="bold" style:font-style-asian="italic" style:font-weight-asian="bold" style:font-style-complex="italic" style:font-weight-complex="bold"/>
    </style:style>
    <style:style style:name="T21" style:family="text">
      <style:text-properties fo:color="#800080" fo:font-style="italic" style:font-style-asian="italic" style:font-style-complex="italic"/>
    </style:style>
    <style:style style:name="T22" style:family="text">
      <style:text-properties fo:color="#800080" fo:language="ru" fo:country="RU" fo:font-style="italic" fo:font-weight="bold" style:font-name-asian="Times New Roman" style:language-asian="ru" style:country-asian="RU" style:font-style-asian="italic" style:font-weight-asian="bold" style:font-style-complex="italic" style:font-weight-complex="bold"/>
    </style:style>
    <style:style style:name="T23" style:family="text">
      <style:text-properties fo:font-style="italic" style:font-style-asian="italic" style:font-style-complex="italic"/>
    </style:style>
    <style:style style:name="T24" style:family="text">
      <style:text-properties fo:font-weight="bold" style:font-weight-asian="bold" style:font-weight-complex="bold"/>
    </style:style>
    <style:style style:name="T25" style:family="text">
      <style:text-properties style:use-window-font-color="true" fo:font-style="italic" fo:font-weight="bold" style:font-name-asian="Times New Roman" style:language-asian="ru" style:country-asian="RU" style:font-style-asian="italic" style:font-weight-asian="bold" style:font-style-complex="italic" style:font-weight-complex="bold"/>
    </style:style>
    <style:style style:name="T26"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ЛИНГВИСТИКА И ИНФОРМАЦИОННЫЕ ТЕХНОЛОГИИ</text:p>
      <text:p text:style-name="P5"/>
      <text:p text:style-name="P6"/>
      <text:p text:style-name="P19"><text:span text:style-name="T2">Существует достаточно большое число определений понятия </text:span><text:span text:style-name="T4">лингвистика. </text:span></text:p>
      <text:p text:style-name="P19"><text:span text:style-name="T4">В </text:span><text:span text:style-name="T2">«Лингвистическом энциклопедическом словаре» (1990)</text:span></text:p>
      <text:p text:style-name="P19"><text:span text:style-name="T15">Лингвистика</text:span><text:span text:style-name="T2"> (языкознание, языковедение) – наука о естественном человеческом языке вообще и о всех языках мира как индивидуальных его представителях</text:span><text:span text:style-name="T7">. </text:span></text:p>
      <text:p text:style-name="P19"><text:span text:style-name="T2">– исследует сущность и природу языка, проблему его происхождения и общие законы его развития и функционирования (Ю. С. Маслов</text:span><text:span text:style-name="T3">)</text:span><text:span text:style-name="T7">.</text:span></text:p>
      <text:p text:style-name="P19"><text:span text:style-name="T2">Существуют различные подходы выделения внутри лингвистики отдельных ветвей или направлений</text:span><text:span text:style-name="T7">. </text:span></text:p>
      <text:p text:style-name="P19"><text:span text:style-name="T7">1 подход </text:span><text:span text:style-name="T2">(конец 60-х — начало 70-х годов </text:span><text:span text:style-name="T11">XX</text:span><text:span text:style-name="T2"> века).</text:span><text:span text:style-name="T7"> </text:span><text:span text:style-name="T2">Четко отделяются друг от друга теоретическая и прикладная лингвистика. Эти два направления лингвистики взаимосвязаны и дополняют друг друга, что успешное функционирование прикладной лингвистики возможно лишь на базе лингвистических теорий, разработанных в рамках теоретической лингвистики. Проблемами прикладной лингвистики являются машинный перевод, автоматическая обработка речевой информации, порождающая грамматика, дескриптивная лингвистика, математическая лингвистика и др.</text:span></text:p>
      <text:p text:style-name="P19"><text:span text:style-name="T6">2 подход</text:span><text:span text:style-name="T2"> Р.Г.Пиотровский. Четко разделяет теоретическую и прикладную лингвистику, но не признавая последнюю как самостоятельный раздел языкознания, выделяет структурное и математическое языкознание, а также «новую» лингвистику, к которой относит инженерную лингвистику</text:span><text:span text:style-name="T7">. </text:span><text:span text:style-name="T2">В последней он выделяет далее вычислительную лингвистику, экспериментальную фонетику, лингвистическое обеспечение систем научно-технической информации.</text:span></text:p>
      <text:p text:style-name="P19"><text:span text:style-name="T6">3 подход</text:span><text:span text:style-name="T2"> Коллектив авторов Ленинградского университета</text:span><text:span text:style-name="T7"> </text:span><text:span text:style-name="T2">выделил в языкознании три взаимосвязанных направления: теоретическую лингвистику, экспериментальную лингвистику и прикладную лингвистику. При этом структурную лингвистику авторы считают симбиозом таких наук, как теоретическое языкознание, психология, логика, семиотика, математика, математическая лингвистика. С их точки зрения, это совокупность методов теоретической лингвистики и математики</text:span><text:span text:style-name="T7">. </text:span><text:span text:style-name="T2">В последние годы в рамках прикладной лингвистики выделяют также компьютерную лингвистику.</text:span></text:p>
      <text:p text:style-name="P20">Как видно из вышесказанного, «прикладная лингвистика» — понятие, до сих пор не имеющее четкого определения и конкретного конечного перечня решаемых ею задач. </text:p>
      <text:p text:style-name="P19"><text:span text:style-name="T2">Одно из первых определений понятия</text:span><text:span text:style-name="T4"> </text:span><text:span text:style-name="T16">прикладная лингвистика</text:span><text:span text:style-name="T4"> </text:span><text:span text:style-name="T2">принадлежит В. В. Звегинцеву. Он определил ее как новую область лингвистики, «которая осуществляет реализацию лингвистических знаний с целью решения всякого рода практических задач»</text:span><text:span text:style-name="T7">.</text:span></text:p>
      <text:p text:style-name="P19"><text:span text:style-name="T2">В «Лингвистическом энциклопедическом словаре» </text:span><text:span text:style-name="T18">прикладная лингвистика</text:span><text:span text:style-name="T2"> определяется как «направление в языкознании, занимающееся разработкой методов решения практических задач, связанных с использованием языка»</text:span><text:span text:style-name="T7">. </text:span><text:span text:style-name="T2">При этом задачи прикладной лингвистики делятся на традиционные, или «вечные», и «новые»</text:span><text:span text:style-name="T7">. </text:span><text:span text:style-name="T2">К числу первых относят создание и совершенствование письменности, разработку систем транскрипции устной речи, систем транслитерации иноязычных слов, унификацию и стандартизацию научно-технической терминологии, создание словарей различных типов, перевод с языка на язык, обучение языку и т.д.</text:span><text:span text:style-name="T7"> </text:span><text:span text:style-name="T2">К новым задачам прикладной лингвистики относятся те, появление которых обусловлено современной научно-технической революцией, характеризующейся укреплением взаимосвязи общественных, естественных и технических наук. </text:span></text:p>
      <text:p text:style-name="P19"><text:span text:style-name="T2">Наиболее удачным представляется определение прикладной лингвистики и перечня решаемых ею задач, сделанное А. Е. Кибриком. По мнению автора, «</text:span><text:span text:style-name="T18">прикладная лингвистика</text:span><text:span text:style-name="T2"> — раздел языкознания, в котором разрабатываются методы решения практических задач, связанных с оптимизацией использования языка как важнейшего средства человеческой коммуникации»</text:span><text:span text:style-name="T7">. </text:span><text:span text:style-name="T2">Множество задач, решаемых прикладной лингвистикой, А. Е. Кибрик выделяет с опорой на те </text:span><text:span text:style-name="T18">функции языка</text:span><text:span text:style-name="T2">, которые оптимизируются задачами прикладной </text:span><text:soft-page-break/><text:span text:style-name="T2">лингвистики. В частности, он выделяет следующие четыре функции</text:span><text:span text:style-name="T3">:</text:span></text:p>
      <text:list xml:id="list29736738" text:style-name="WW8Num4">
        <text:list-item>
          <text:p text:style-name="P7">оптимизация способов фиксации и хранения речевой информации;</text:p>
        </text:list-item>
        <text:list-item>
          <text:p text:style-name="P7">оптимизация способов передачи информации;</text:p>
        </text:list-item>
        <text:list-item>
          <text:p text:style-name="P7">оптимизация интеллектуальных способностей человека, связанных с использованием языка;</text:p>
        </text:list-item>
        <text:list-item>
          <text:p text:style-name="P7">оптимизация использования языка как средства массовой коммуникации.</text:p>
        </text:list-item>
      </text:list>
      <text:p text:style-name="P20">В рамках каждого из этих разделов автор выделяет конкретные задачи. Их также можно условно разделить на «вечные» и «новые». К числу задач первого типа, отмечаемых А. Е. Кибриком, можно отнести создание алфавитов и письменностей, создание систем транскрипции и транслитерации, задачи сурдопедагогики и задачи использования языка в медицине, языковое планирование, языковое строительство, нормализацию языка и т.д.</text:p>
      <text:p text:style-name="P20">«<text:span text:style-name="T14">Новые» задачи</text:span> — это такие проблемы, решение которых возможно с использованием современных информационных технологий.</text:p>
      <text:p text:style-name="P19"><text:span text:style-name="T2">Рассматривая определение понятия «информационные технологии» по отношению к лингвистике, можно сказать, что </text:span><text:span text:style-name="T16">информационные технологии в лингвистике</text:span><text:span text:style-name="T4"> </text:span><text:span text:style-name="T2">— это совокупность законов, методов и средств получения, хранения, передачи, распространения, преобразования информации о языке и законах его функционирования с помощью компьютеров. Если соотнести это определение с теми задачами, которые решает современная прикладная лингвистика</text:span><text:span text:style-name="T3">,</text:span><text:span text:style-name="T7"> </text:span><text:span text:style-name="T2">то можно отметить, что понятие «информационные технологии» в лингвистике относится в основном к задачам прикладной лингвистики. К их числу можно отнести:</text:span></text:p>
      <text:list xml:id="list29726512" text:style-name="WW8Num6">
        <text:list-item>
          <text:p text:style-name="P8">создание систем искусственного интеллекта;</text:p>
        </text:list-item>
        <text:list-item>
          <text:p text:style-name="P8">создание систем автоматического перевода;</text:p>
        </text:list-item>
        <text:list-item>
          <text:p text:style-name="P8">создание систем автоматического аннотирования и реферирования текстов;</text:p>
        </text:list-item>
        <text:list-item>
          <text:p text:style-name="P8">создание систем порождения текстов;</text:p>
        </text:list-item>
        <text:list-item>
          <text:p text:style-name="P9">создание систем обучения языку;</text:p>
        </text:list-item>
        <text:list-item>
          <text:p text:style-name="P9">создание систем понимания устной речи;</text:p>
        </text:list-item>
        <text:list-item>
          <text:p text:style-name="P9">создание систем генерации речи;</text:p>
        </text:list-item>
        <text:list-item>
          <text:p text:style-name="P9">создание автоматизированных информационно-поисковых систем;</text:p>
        </text:list-item>
        <text:list-item>
          <text:p text:style-name="P9">создание систем атрибуции и дешифровки анонимных и псевдоанонимных текстов;</text:p>
        </text:list-item>
      </text:list>
      <text:list xml:id="list29710920" text:style-name="WW8Num1">
        <text:list-item>
          <text:p text:style-name="P11">разработка различных баз данных (словарей, карточек, каталогов, реестров и т.п.) для гуманитарных наук;</text:p>
        </text:list-item>
        <text:list-item>
          <text:p text:style-name="P11">разработка различного типа автоматических словарей;</text:p>
        </text:list-item>
        <text:list-item>
          <text:p text:style-name="P11">разработка систем передачи информации в сети Интернет и т.д.</text:p>
        </text:list-item>
      </text:list>
      <text:p text:style-name="P20">Эти комплексные задачи включают целый ряд более мелких проблем. К их числу относится автоматизация следующих процессов:</text:p>
      <text:list xml:id="list29713892" text:style-name="WW8Num9">
        <text:list-item>
          <text:p text:style-name="P10">построение словарей текстов;</text:p>
        </text:list-item>
        <text:list-item>
          <text:p text:style-name="P10">морфологический анализ слова;</text:p>
        </text:list-item>
        <text:list-item>
          <text:p text:style-name="P10">определение значения многозначного слова;</text:p>
        </text:list-item>
        <text:list-item>
          <text:p text:style-name="P10">синтаксический анализ предложения;</text:p>
        </text:list-item>
        <text:list-item>
          <text:p text:style-name="P10">поиск слова в словаре;</text:p>
        </text:list-item>
        <text:list-item>
          <text:p text:style-name="P10">порождение предложения и т.д.</text:p>
        </text:list-item>
      </text:list>
      <text:p text:style-name="P19"><text:span text:style-name="T2">Философы, психологи и другие специалисты отмечают, что в будущем социально защищенным может считаться лишь тот человек, который способен гибко перестраивать направление и содержание своей деятельности в связи со сменой технологий или требований рынка. Чтобы подготовить такого человека, необходимо заменить традиционную технологию получения новых знаний более эффективной организацией познавательной деятельности обучаемых в ходе учебного процесса. Это можно сделать с использованием современных </text:span><text:span text:style-name="T18">информационных технологий</text:span><text:span text:style-name="T2">. Именно они могут продемонстрировать обучаемому тот факт, что любой информационный ресурс представляет реальную ценность лишь в том случае, когда к нему организован соответствующий доступ. С их помощью будущих специалистов можно научить правильной организации хранения информации и выбору адекватных форм ее </text:span><text:soft-page-break/><text:span text:style-name="T2">представления</text:span><text:span text:style-name="T7">. </text:span><text:span text:style-name="T2">«Интеллектуальная собственность, представленная в цифровом формате, станет главной "валютой" </text:span><text:span text:style-name="T11">XXI</text:span><text:span text:style-name="T2"> века»</text:span><text:span text:style-name="T7">.</text:span></text:p>
      <text:p text:style-name="P19"><text:span text:style-name="T2">Технология получения и распространения новых знаний уже сейчас неотделима от </text:span><text:span text:style-name="T11">Internet</text:span><text:span text:style-name="T2">. Формируется инфраструктура, объединяющая в единое целое глобальные и местные телекоммуникационные каналы, радио, телевидение, телефонные линии связи (одна планета — одна сеть). Все это не просто создает сверхинтеллект, а формирует новые измерения сознания, феномен сверхпсихологических изменений в личности человека</text:span><text:span text:style-name="T7">. </text:span><text:span text:style-name="T2">Широкое распространение в недалеком будущем получат видеоконференции и дистанционное обучение</text:span><text:span text:style-name="T7">.</text:span></text:p>
      <text:p text:style-name="P19"><text:span text:style-name="T2">К концу </text:span><text:span text:style-name="T11">XXI</text:span><text:span text:style-name="T2"> века ученые изучат принципы работы мозга на уровне отдельных нейронов и научатся обращаться с ним, как со сложным электронным объектом</text:span><text:span text:style-name="T7">. </text:span><text:span text:style-name="T2">Это даст новый толчок к созданию систем искусственного интеллекта, систем автоматического порождения текстов, их перевода, реферирования и т.д. В ближайшие годы должна найти решение проблема распознавания и синтеза устной речи, широкое распространение получат электронная коммерция (</text:span><text:span text:style-name="T11">e</text:span><text:span text:style-name="T2">-</text:span><text:span text:style-name="T11">commerce</text:span><text:span text:style-name="T2">) мобильная цифровая телефонная связь, генная инженерия</text:span><text:span text:style-name="T7">.</text:span></text:p>
      <text:p text:style-name="P20">В составе современных информационных технологий можно выделить следующие составляющие:</text:p>
      <text:list xml:id="list29714995" text:style-name="WW8Num5">
        <text:list-item>
          <text:p text:style-name="P12">теоретические основы информационных технологий;</text:p>
        </text:list-item>
        <text:list-item>
          <text:p text:style-name="P12">методы решения задач информационными технологиями;</text:p>
        </text:list-item>
        <text:list-item>
          <text:p text:style-name="P12">средства решения задач, используемые в информационных технологиях:</text:p>
        </text:list-item>
      </text:list>
      <text:p text:style-name="P13">а)<text:tab/>аппаратные средства;</text:p>
      <text:p text:style-name="P13">б)<text:tab/>программные средства.</text:p>
      <text:p text:style-name="P13">Рассмотрим подробнее эти составляющие.</text:p>
      <text:p text:style-name="P20">Теоретическую основу информационных технологий составляют важнейшие понятия и законы информатики. В свою очередь понятие «информатика» тесно связано с понятием «информация».</text:p>
      <text:p text:style-name="P19"><text:span text:style-name="T2">Слово </text:span><text:span text:style-name="T16">информация</text:span><text:span text:style-name="T4"> </text:span><text:span text:style-name="T2">(от лат. </text:span><text:span text:style-name="T12">informatio</text:span><text:span text:style-name="T7"> </text:span><text:span text:style-name="T2">— 'разъяснение, изложение') в обычном житейском понимании обозначает некоторые сведения о внешнем и внутреннем мире, которые мы используем для регулирования своего поведения. Более строго это понятие раскрывается разными способами</text:span><text:span text:style-name="T7">. </text:span><text:span text:style-name="T2">Выберем один из них, который более всего подходит к рассматриваемым в лингвистическим задачам, и определим </text:span><text:span text:style-name="T15">информацию</text:span><text:span text:style-name="T18"> </text:span></text:p>
      <text:p text:style-name="P19"><text:span text:style-name="T2">– как определенным образом связанные сведения, данные, понятия, отраженные в нашем сознании и изменяющие наши представления о реальном мире</text:span><text:span text:style-name="T7">.</text:span></text:p>
      <text:p text:style-name="P19"><text:span text:style-name="T2">Информация обладает разными свойствами</text:span><text:span text:style-name="T7">. </text:span><text:span text:style-name="T2">Наиболее важными из них являются: ценность, достоверность, полнота, актуальность, логичность, компактность. </text:span><text:span text:style-name="T19">Ценность</text:span><text:span text:style-name="T8"> </text:span><text:span text:style-name="T2">информации определяется тем, насколько она важна для достижения цели, стоящей перед ее получателем. </text:span><text:span text:style-name="T19">Полнота</text:span><text:span text:style-name="T8"> </text:span><text:span text:style-name="T2">информации связана с тем, насколько много в ней сведений, позволяющих получателю информации достичь своей цели. </text:span><text:span text:style-name="T19">Актуальность</text:span><text:span text:style-name="T8"> </text:span><text:span text:style-name="T2">информации определяется необходимостью ее немедленного использования для достижения какой-либо цели. </text:span><text:span text:style-name="T22">Компанктость</text:span><text:span text:style-name="T8"> </text:span><text:span text:style-name="T2">информации — способность представить ее в наиболее сжатом виде. Понятия </text:span><text:span text:style-name="T19">достоверность</text:span><text:span text:style-name="T8"> </text:span><text:span text:style-name="T2">и </text:span><text:span text:style-name="T19">логичность</text:span><text:span text:style-name="T8"> </text:span><text:span text:style-name="T2">информации не требуют особых пояснений.</text:span></text:p>
      <text:p text:style-name="P20">Выделяют различные <text:span text:style-name="T14">виды информации</text:span>. При этом для ее классификации по видам разработано много подходов, использующих разнообразные признаки и особенности информации. Так, в зависимости от того, какими органами чувств воспринимается информация, ее делят на <text:span text:style-name="T14">визуальную, аудиальную (звуковую, фонетическую), аудиовизуальную, тактильную</text:span>. По направленности информации всем членам общества или каким-то его группам различают информацию массовую, предназначенную для всех членов общества, и специальную — для специалистов в различных областях науки, техники, культуры, производства. Специальную информацию подразделяют на научную, техническую, производственную, эстетическую и т.п.</text:p>
      <text:p text:style-name="P19"><text:span text:style-name="T2">В каждом виде специальной информации выделяют подвиды. Например, в </text:span><text:soft-page-break/><text:span text:style-name="T2">зависимости от области науки и научной информации выделяют информацию физическую, математическую, биологическую, лингвистическую и т.д. Так, </text:span><text:span text:style-name="T16">лингвистической информацией</text:span><text:span text:style-name="T4"> </text:span><text:span text:style-name="T2">называют множество определенным образом связанных сведений, данных, понятий о языке и правилах его функционирования, отраженных в нашем сознании и влияющих на наше речевое поведение.</text:span></text:p>
      <text:p text:style-name="P19"><text:span text:style-name="T2">Слово «информатика» также не имеет единого определения. С современной точки зрения </text:span><text:span text:style-name="T16">информатика</text:span><text:span text:style-name="T4"> </text:span><text:span text:style-name="T2">— это наука о законах и методах получения, хранения, передачи, распространения, преобразования и использования информации в естественных и искусственных системах с применением компьютера.</text:span></text:p>
      <text:p text:style-name="P14">В зависимости от вида информации выделяют различные типы информатики. Так, различают информатику социальную, экономическую, научную, научно-техническую, статистическую, биологическую, медицинскую и т.п.</text:p>
      <text:p text:style-name="P19"><text:span text:style-name="T2">Наука, изучающая законы и методы организации и переработки с помощью компьютера лингвистической информации, называется </text:span><text:span text:style-name="T16">лингвистической информатикой.</text:span><text:span text:style-name="T4"> </text:span><text:span text:style-name="T2">Вспомнив, что понимается под лингвистической информацией, можно сказать, что </text:span><text:span text:style-name="T19">объектом исследования</text:span><text:span text:style-name="T8"> </text:span><text:span text:style-name="T2">лингвистической информатики будет структура слов, словосочетаний, предложений, текстов.</text:span></text:p>
      <text:p text:style-name="P20">Ее интересуют правила, объединяющие нижестоящие языковые единицы в вышестоящие, правила перевода предложений и текстов, способы построения рефератов и аннотаций, пути обучения языкам и целый ряд других вопросов, связанных с языком и речью.</text:p>
      <text:p text:style-name="P19"><text:span text:style-name="T2">Основным методом решения различных задач информационными технологиями является </text:span><text:span text:style-name="T16">метод моделирования</text:span><text:span text:style-name="T4">. </text:span><text:span text:style-name="T2">Суть его заключается в том, что для решения какой-либо задачи строится модель некоторого объекта, явления или процесса. Этот метод используется человеком очень давно. Существуют различные определения понятий «модель» и «моделирование»</text:span><text:span text:style-name="T7">. </text:span></text:p>
      <text:p text:style-name="P19"><text:span text:style-name="T16">Модель</text:span><text:span text:style-name="T4"> </text:span><text:span text:style-name="T2">— это формализованное описание объекта, системы нескольких объектов, процесса или явления, выраженное конечным набором предложений какого-либо языка, математическими формулами, таблицами, графиками, специальными знаками или какими-нибудь схемами.</text:span></text:p>
      <text:p text:style-name="P20">Описание считается формализованным, если оно понятно не только человеку, но и некоторому устройству, например компьютеру. Предположим, архитектор, разрабатывая план какого-либо города или поселка, строит его модель в виде таких специальных знаков, как квадрат, прямоугольник, круг, которые обозначают целые дома, заводы, улицы и т.п.</text:p>
      <text:p text:style-name="P19"><text:span text:style-name="T2">Модель взаимосвязи в треугольнике его сторон (катетов </text:span><text:span text:style-name="T7">а и </text:span><text:span text:style-name="T12">b</text:span><text:span text:style-name="T7"> </text:span><text:span text:style-name="T2">гипотенузы с) выражается формулой </text:span><text:span text:style-name="T7">с</text:span><text:span text:style-name="T13">2</text:span><text:span text:style-name="T7"> = а</text:span><text:span text:style-name="T13">2</text:span><text:span text:style-name="T7"> + </text:span><text:span text:style-name="T12">b</text:span><text:span text:style-name="T13">2</text:span><text:span text:style-name="T7">.</text:span></text:p>
      <text:p text:style-name="P20">Модель распределения словоформ какого-либо текста по частоте употребления может быть представлена в виде таблиц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Словоформа</text:p>
          </table:table-cell>
          <table:table-cell table:style-name="Таблица1.B1" office:value-type="string">
            <text:p text:style-name="P15">Частота</text:p>
          </table:table-cell>
        </table:table-row>
        <table:table-row table:style-name="Таблица1.2">
          <table:table-cell table:style-name="Таблица1.A1" office:value-type="string">
            <text:p text:style-name="P15">Информация</text:p>
            <text:p text:style-name="P14">Компьютер</text:p>
            <text:p text:style-name="P14">Технология</text:p>
          </table:table-cell>
          <table:table-cell table:style-name="Таблица1.B1" office:value-type="string">
            <text:p text:style-name="P15">73</text:p>
            <text:p text:style-name="P14">46</text:p>
            <text:p text:style-name="P14">27</text:p>
          </table:table-cell>
        </table:table-row>
      </table:table>
      <text:p text:style-name="P17"/>
      <text:p text:style-name="P19"><text:span text:style-name="T2">По отношению к моделируемому объекту, процессу или явлению модель должна удовлетворять целому ряду свойств. Важнейшими из них являются следующие</text:span><text:span text:style-name="T7">.</text:span></text:p>
      <text:list xml:id="list29705038" text:style-name="WW8Num2">
        <text:list-item>
          <text:p text:style-name="P16">Модель выступает в качестве упрощенного аналога изучаемого объекта (процесса, явления).</text:p>
        </text:list-item>
        <text:list-item>
          <text:p text:style-name="P16">Модель не должна быть сложнее самого оригинала.</text:p>
        </text:list-item>
        <text:list-item>
          <text:p text:style-name="P16">Метод изучения объекта (процесса, явления) путем его моделирования должен быть более экономным по сравнению с другими возможными методами изучения того же объекта.</text:p>
        </text:list-item>
        <text:list-item>
          <text:p text:style-name="P16">Построенная модель должна быть предельно простой и логически корректной, не <text:soft-page-break/>содержащей противоречий.</text:p>
        </text:list-item>
        <text:list-item>
          <text:p text:style-name="P16">Модель должна по возможности иметь общий (универсальный) характер, позволяющий использовать ее для изучения других подобных объектов (процессов, явлений). Например, построив на материале английского текста модель его реферирования, опирающуюся на ключевые слова текста, необходимо, чтобы эта модель работала и для текстов других языков.</text:p>
        </text:list-item>
      </text:list>
      <text:p text:style-name="P14">6. Модель должна отражать наиболее существенные черты реального объекта, процесса или явления, которые важны для проводимого в данный момент процесса моделирования.</text:p>
      <text:p text:style-name="P19"><text:span text:style-name="T2">Существуют различные виды моделей. При использовании информационных технологий в лингвистике выделяют следующие типы моделей</text:span><text:span text:style-name="T7">.</text:span></text:p>
      <text:list xml:id="list29733985" text:style-name="WW8Num8">
        <text:list-item>
          <text:p text:style-name="P18"><text:span text:style-name="T19">Структурные модели</text:span><text:span text:style-name="T8"> </text:span><text:span text:style-name="T2">служат для изучения и описания внутреннего строения некоторого объекта. Например, такая модель строится, если необходимо изучить систему согласных какого-либо языка или устройство речевого аппарата человека.</text:span></text:p>
        </text:list-item>
        <text:list-item>
          <text:p text:style-name="P18"><text:span text:style-name="T19">Функциональные модели</text:span><text:span text:style-name="T8"> </text:span><text:span text:style-name="T2">позволяют изучать поведение некоторого объекта, течение некоторого процесса или же этапы реализации некоторого явления. Например, функциональная модель строится, если необходимо смоделировать процесс создания некоторого текста человеком. Такая же модель создается для объяснения процесса перевода текста с одного языка на другой.</text:span></text:p>
        </text:list-item>
        <text:list-item>
          <text:p text:style-name="P18"><text:span text:style-name="T19">Динамические модели</text:span><text:span text:style-name="T8"> </text:span><text:span text:style-name="T2">создаются при необходимости найти объяснение некоторых процессов или явлений в их временном развитии. Так, если требуется узнать, как со временем менялось произношение некоторого слова, строят динамическую модель такого процесса.</text:span></text:p>
        </text:list-item>
      </text:list>
      <text:p text:style-name="P19"><text:span text:style-name="T2">Особая роль в лингвистике отводится функциональным моделям, позволяющим раскрыть суть функционирования языка, механизма производства и восприятия речи и текста. Нельзя заглянуть в мозг человека и посмотреть, как в нем осуществляются операции с буквами, звуками, словами, предложениями при всевозможном использовании языка. Поэтому для решения таких задач в рамках функциональных моделей выделяют </text:span><text:span text:style-name="T19">воспроизводящие инженерно-лингвистические модели </text:span><text:span text:style-name="T18">(ВИЛМ</text:span><text:span text:style-name="T2">). Они представляют собой компьютерные системы, поведение которых, с одной стороны, имитирует поведение реальных лингвистических объектов, а с другой стороны, позволяет хотя бы частично воспроизвести эти реальные объекты</text:span><text:span text:style-name="T7">.</text:span></text:p>
      <text:p text:style-name="P20">Существуют разные способы формализованного описания объекта, процесса или явления: формулы, таблицы, графики, схемы, наборы предложений естественного языка и т.д. Все эти способы составляют основу алгоритмического решения задач с помощью ПК.</text:p>
      <text:p text:style-name="P23"/>
      <text:p text:style-name="P23"/>
      <text:p text:style-name="P24">Терминалогический словарь. </text:p>
      <text:p text:style-name="P21"><text:span text:style-name="T23">Лингвистика (</text:span>языкознание, языковедение) – наука о естественном человеческом языке вообще и о всех языках мира как индивидуальных его представителях<text:span text:style-name="T23">. <text:s/></text:span></text:p>
      <text:p text:style-name="P22"><text:span text:style-name="T23">Прикладная лингвистика</text:span> - <text:span text:style-name="T1">направление в языкознании, занимающееся разработкой методов решения практических задач, связанных с использованием языка.</text:span></text:p>
      <text:p text:style-name="P22"><text:span text:style-name="T10">Информация</text:span><text:span text:style-name="T1"> - определенным образом связанные сведения, данные, понятия, отраженные в нашем сознании и изменяющие наши представления о реальном мире</text:span><text:span text:style-name="T10">. </text:span></text:p>
      <text:p text:style-name="P22"><text:span text:style-name="T23">Информатика</text:span><text:span text:style-name="T24"> -</text:span> это наука о законах и методах получения, хранения, передачи, распространения, преобразования и использования информации в естественных и искусственных системах с применением компьютера. </text:p>
      <text:p text:style-name="P22"><text:span text:style-name="T23">Лингвистическая информатика</text:span> - н<text:span text:style-name="T1">аука, изучающая законы и методы организации и переработки с помощью компьютера лингвистической информации. </text:span></text:p>
      <text:p text:style-name="P1"><text:span text:style-name="T5"><text:s text:c="6"/></text:span><text:span text:style-name="T23">Модель</text:span><text:span text:style-name="T9"> </text:span><text:span text:style-name="T1">-</text:span><text:span text:style-name="T9"> </text:span><text:span text:style-name="T1">это формализованное описание объекта, системы нескольких объектов, процесса или явления, выраженное конечным набором предложений какого-либо языка, математическими формулами, таблицами, графиками, специальными знаками или какими-нибудь схемами. </text:span></text:p>
      <text:p text:style-name="P1"><text:span text:style-name="T1"/></text:p>
      <text:p text:style-name="P3"><text:soft-page-break/><text:span text:style-name="T1">Аннотация текта </text:span></text:p>
      <text:p text:style-name="P2"><text:span text:style-name="T1"/></text:p>
      <text:p text:style-name="P2"><text:span text:style-name="T1">В тексте «Лингвистика и информациооные технологии» раскрываются понятия лингвистики и информатики, а также связь между ними. Показана актуальность прикладной лингвистики <text:s/>в работе лингвиста, в обычной жизни. Рассказано об основных методах решения различных задач с помощью информационных технологий.</text:span></text:p>
      <text:p text:style-name="P22"><text:span text:style-name="T1"/></text:p>
      <text:p text:style-name="P21"><text:span text:style-name="T2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4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1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8z0" style:family="text">
      <style:text-properties style:font-name="Times New Roman"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M11S</meta:editing-duration>
    <meta:editing-cycles>3</meta:editing-cycles>
    <meta:generator>OpenOffice.org/3.3$Win32 OpenOffice.org_project/330m20$Build-9567</meta:generator>
    <dc:date>2015-03-18T10:22:58.46</dc:date>
    <meta:document-statistic meta:table-count="1" meta:image-count="0" meta:object-count="0" meta:page-count="6" meta:paragraph-count="94" meta:word-count="2107" meta:character-count="17396"/>
    <meta:user-defined meta:name="Info 1"/>
    <meta:user-defined meta:name="Info 2"/>
    <meta:user-defined meta:name="Info 3"/>
    <meta:user-defined meta:name="Info 4"/>
  </office:meta>
</office:document-meta>
</file>