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Verdana1" svg:font-family="Verdana, Helvetica, Tahoma, Ari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59cm" fo:margin-left="0.242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7.4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459cm" fo:margin-left="0.242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7.4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Абзац_20_списка">
      <style:paragraph-properties fo:line-height="100%"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Абзац_20_списка">
      <style:paragraph-properties fo:line-height="100%"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Абзац_20_списка" style:list-style-name="WW8Num4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Абзац_20_списка" style:list-style-name="WW8Num4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Абзац_20_списка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0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fo:language="ru" fo:country="RU" style:font-size-asian="11pt" style:font-size-complex="11pt"/>
    </style:style>
    <style:style style:name="P1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style:text-underline-style="none" fo:background-color="#ffffff" style:font-size-asian="11pt" style:font-size-complex="11pt"/>
    </style:style>
    <style:style style:name="P19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3">
      <style:paragraph-properties fo:margin-top="0cm" fo:margin-bottom="0.212cm" style:line-height-at-least="0.423cm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1a0dab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1a0dab" style:text-line-through-style="none" style:font-name="arial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a0dab" style:text-line-through-style="none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a0dab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a0dab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a0dab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9" style:family="text">
      <style:text-properties fo:font-variant="normal" fo:text-transform="none" fo:color="#1a0dab" style:text-line-through-style="none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style:font-name="arial" fo:font-size="13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style:font-name="arial" fo:font-size="13.5pt" fo:letter-spacing="normal" fo:font-style="normal" fo:font-weight="normal"/>
    </style:style>
    <style:style style:name="T12" style:family="text">
      <style:text-properties fo:font-variant="normal" fo:text-transform="none" fo:font-size="9pt" fo:letter-spacing="normal" fo:font-style="normal" fo:font-weight="normal"/>
    </style:style>
    <style:style style:name="T13" style:family="text">
      <style:text-properties fo:font-variant="normal" fo:text-transform="none" fo:font-size="9pt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16" style:family="text"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fo:font-size="13.5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1" style:family="text">
      <style:text-properties fo:font-variant="normal" fo:text-transform="none" fo:color="#000000" style:font-name="Verdana1" fo:font-size="9pt" fo:letter-spacing="normal" fo:font-style="normal" fo:font-weight="normal"/>
    </style:style>
    <style:style style:name="T22" style:family="text">
      <style:text-properties fo:font-variant="normal" fo:text-transform="none" fo:color="#000000" style:font-name="Verdana1" fo:font-size="9pt" fo:letter-spacing="normal" fo:language="en" fo:country="US" fo:font-style="normal" fo:font-weight="normal"/>
    </style:style>
    <style:style style:name="T23" style:family="text">
      <style:text-properties fo:font-variant="normal" fo:text-transform="none" fo:color="#000000" style:font-name="Verdana1" fo:font-size="9pt" fo:letter-spacing="normal" fo:language="ru" fo:country="RU" fo:font-style="normal" fo:font-weight="normal"/>
    </style:style>
    <style:style style:name="T24" style:family="text">
      <style:text-properties fo:font-variant="normal" fo:text-transform="none" fo:color="#000000" fo:letter-spacing="normal"/>
    </style:style>
    <style:style style:name="T25" style:family="text">
      <style:text-properties fo:font-variant="normal" fo:text-transform="none" style:text-line-through-style="none" style:font-name="arial" fo:font-size="13.5pt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7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style:text-line-through-style="none" fo:font-size="9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style:text-line-through-style="none" style:font-name="Verdana1" fo:font-size="9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style:text-line-through-style="none" fo:font-size="13.5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font-size="13.5pt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language="ru" fo:country="RU" fo:font-style="normal" fo:font-weight="normal"/>
    </style:style>
    <style:style style:name="T34" style:family="text">
      <style:text-properties fo:font-variant="normal" fo:text-transform="none" fo:color="#1a498d" style:text-line-through-style="none" style:font-name="Verdana1" fo:font-size="9pt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style:font-name="Verdana1" fo:font-size="9pt" fo:letter-spacing="normal" fo:font-style="normal" fo:font-weight="normal"/>
    </style:style>
    <style:style style:name="T36" style:family="text">
      <style:text-properties fo:font-variant="normal" fo:text-transform="none" style:font-name="Verdana1" fo:font-size="9pt" fo:letter-spacing="normal" fo:language="ru" fo:country="RU" fo:font-style="normal" fo:font-weight="normal"/>
    </style:style>
    <style:style style:name="T37" style:family="text">
      <style:text-properties fo:font-variant="normal" fo:text-transform="none" fo:color="#111111" style:font-name="Arial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11111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111111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color="#000000" style:text-underline-style="none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font-size="11pt" style:font-size-asian="11pt" style:font-size-complex="11pt"/>
    </style:style>
    <style:style style:name="T47" style:family="text">
      <style:text-properties style:text-underline-style="none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1pt" style:font-size-asian="11pt" style:font-size-complex="11pt"/>
    </style:style>
    <style:style style:name="T50" style:family="text">
      <style:text-properties style:font-size-asian="10pt"/>
    </style:style>
    <style:style style:name="T51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2">Название чата</text:span></text:p>
          </table:table-cell>
          <table:table-cell table:style-name="Таблица1.A1" office:value-type="string">
            <text:p text:style-name="P10">Электронный адрес</text:p>
          </table:table-cell>
          <table:table-cell table:style-name="Таблица1.C1" office:value-type="string">
            <text:p text:style-name="P10">Основные обсуждаемые вопросы</text:p>
          </table:table-cell>
        </table:table-row>
        <table:table-row table:style-name="Таблица1.1">
          <table:table-cell table:style-name="Таблица1.A1" office:value-type="string">
            <text:h text:style-name="P18" text:outline-level="3"><text:span text:style-name="T32">Linguistic.ru</text:span></text:h>
            <text:p text:style-name="P11"/>
          </table:table-cell>
          <table:table-cell table:style-name="Таблица1.A1" office:value-type="string">
            <text:p text:style-name="P8">http://linguistic.ru/index.php?module=chat </text:p>
          </table:table-cell>
          <table:table-cell table:style-name="Таблица1.C1" office:value-type="string">
            <text:p text:style-name="P12">Топики по английскому языку, грамматика английского языка, тесты, поздравления на английском, статьи, перевод, практика перевода, культурология</text:p>
          </table:table-cell>
        </table:table-row>
        <table:table-row table:style-name="Таблица1.1">
          <table:table-cell table:style-name="Таблица1.A1" office:value-type="string">
            <text:h text:style-name="P2" text:outline-level="1"><text:span text:style-name="T20">Чат с учителем, или Языковые курсы в Сети</text:span></text:h>
            <text:p text:style-name="P20"><text:span text:style-name="T27"/></text:p>
            <text:p text:style-name="P11"><text:span text:style-name="T47"/></text:p>
          </table:table-cell>
          <table:table-cell table:style-name="Таблица1.A1" office:value-type="string">
            <text:p text:style-name="P10"><text:a xlink:type="simple" xlink:href="http://www.dw.de/чат-с-учителем-или-языковые-курсы-в-сети/a-16551494"><text:span text:style-name="T46">http://www.dw.de/</text:span></text:a></text:p>
          </table:table-cell>
          <table:table-cell table:style-name="Таблица1.C1" office:value-type="string">
            <text:p text:style-name="P12">Немецкий язык,культура и стиль жизни</text:p>
          </table:table-cell>
        </table:table-row>
        <table:table-row table:style-name="Таблица1.1">
          <table:table-cell table:style-name="Таблица1.A1" office:value-type="string">
            <text:h text:style-name="P17" text:outline-level="3"><text:a xlink:type="simple" xlink:href="http://www.google.ru/url?sa=t&amp;rct=j&amp;q=чат%20по%20лингвистике&amp;source=web&amp;cd=29&amp;ved=0CEkQFjAIOBQ&amp;url=http%3A%2F%2Fsgulingv.narod.ru%2F&amp;ei=DNAkVfP_LoHLsgGMnYCgCw&amp;usg=AFQjCNHVWlQdOLkhfQsnwYclvZagttIt5g&amp;bvm=bv.90237346,d.bGg&amp;cad=rjt" office:target-frame-name="_blank" xlink:show="new"><text:span text:style-name="T20">Сайт студентов-лингвистов Саратовского госуниверситета</text:span></text:a></text:h>
            <text:p text:style-name="P11"/>
          </table:table-cell>
          <table:table-cell table:style-name="Таблица1.A1" office:value-type="string">
            <text:p text:style-name="P8"><text:span text:style-name="T46">http://sgulingv.narod.ru/ </text:span></text:p>
          </table:table-cell>
          <table:table-cell table:style-name="Таблица1.C1" office:value-type="string">
            <text:p text:style-name="P12">Расписание, социолингвистика, теория перевода, история Великобритании, сравнительно-историческое языкознание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2">Название форума</text:span></text:p>
          </table:table-cell>
          <table:table-cell table:style-name="Таблица2.A1" office:value-type="string">
            <text:p text:style-name="P10">Электронный адрес</text:p>
          </table:table-cell>
          <table:table-cell table:style-name="Таблица2.C1" office:value-type="string">
            <text:p text:style-name="P10">Основные обсуждаемые вопросы</text:p>
          </table:table-cell>
        </table:table-row>
        <table:table-row table:style-name="Таблица2.1">
          <table:table-cell table:style-name="Таблица2.A1" office:value-type="string">
            <text:h text:style-name="P19" text:outline-level="3"><text:span text:style-name="T27">Лингвофорум</text:span></text:h>
            <text:p text:style-name="P11"/>
          </table:table-cell>
          <table:table-cell table:style-name="Таблица2.A1" office:value-type="string">
            <text:p text:style-name="P11">http://lingvoforum.net/ </text:p>
          </table:table-cell>
          <table:table-cell table:style-name="Таблица2.C1" office:value-type="string">
            <text:p text:style-name="P12">Фонетика, орфография, орфоэпия, грамматика, лексика, учебники, словари, диалекты</text:p>
          </table:table-cell>
        </table:table-row>
        <table:table-row table:style-name="Таблица2.1">
          <table:table-cell table:style-name="Таблица2.A1" office:value-type="string">
            <text:p text:style-name="P13">Lingvo</text:p>
          </table:table-cell>
          <table:table-cell table:style-name="Таблица2.A1" office:value-type="string">
            <text:p text:style-name="P11"><text:span text:style-name="T32">http://forum.lingvo.ru/actualforum.aspx</text:span> </text:p>
          </table:table-cell>
          <table:table-cell table:style-name="Таблица2.C1" office:value-type="string">
            <text:p text:style-name="P11"><text:span text:style-name="T33">Электронные словари</text:span><text:span text:style-name="T32"> ABBYY Lingvo, обсуждения переводческих проблем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7">UzTranslations - форум переводчиков и филологов</text:span> </text:p>
          </table:table-cell>
          <table:table-cell table:style-name="Таблица2.A1" office:value-type="string">
            <text:p text:style-name="P11"><text:span text:style-name="T32">http://ruhelp.com/boards/?mforum=UzTranslations</text:span> </text:p>
          </table:table-cell>
          <table:table-cell table:style-name="Таблица2.C1" office:value-type="string">
            <text:p text:style-name="P12">Вопросы перевода, лексики, грамматики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27">Форум контекстного словаря TranslateIt!</text:span> </text:p>
            <text:p text:style-name="P11"/>
          </table:table-cell>
          <table:table-cell table:style-name="Таблица2.A1" office:value-type="string">
            <text:p text:style-name="P11"><text:span text:style-name="T32">http://www.forum.translateit.ru/</text:span> </text:p>
          </table:table-cell>
          <table:table-cell table:style-name="Таблица2.C1" office:value-type="string">
            <text:p text:style-name="P11"><text:span text:style-name="T32">Англо-русский и русско-английский перевод</text:span> </text:p>
          </table:table-cell>
        </table:table-row>
        <table:table-row table:style-name="Таблица2.1">
          <table:table-cell table:style-name="Таблица2.A6" office:value-type="string">
            <text:p text:style-name="P11"><text:span text:style-name="T27">Форум сайта "Эпистема"</text:span> </text:p>
          </table:table-cell>
          <table:table-cell table:style-name="Таблица2.A6" office:value-type="string">
            <text:p text:style-name="P11"><text:span text:style-name="T32">http://epistema.ucoz.ru/forum/</text:span> </text:p>
          </table:table-cell>
          <table:table-cell table:style-name="Таблица2.C6" office:value-type="string">
            <text:p text:style-name="P11"><text:span text:style-name="T32">русский, английский, французский, латинский и др. языки; история и культура от античности до современности.</text:span> </text:p>
          </table:table-cell>
        </table:table-row>
      </table:table>
      <text:p text:style-name="P3"/>
      <text:p text:style-name="P4">Задание 2.</text:p>
      <text:list xml:id="list31381105" text:style-name="WW8Num4">
        <text:list-header>
          <text:p text:style-name="P5"/>
          <text:p text:style-name="P6"><text:a xlink:type="simple" xlink:href="http://linrab11.mybb.ru/"><text:span text:style-name="T41">http://linrab11.mybb.ru/</text:span></text:a></text:p>
        </text:list-header>
      </text:list>
      <text:p text:style-name="P7">Раскрутка форума:(Схема)</text:p>
      <text:p text:style-name="P16"><text:span text:style-name="T37"><draw:frame draw:style-name="fr1" draw:name="Графический объект1" text:anchor-type="as-char" svg:y="-2.773cm" svg:width="17.057cm" svg:height="6.939cm" draw:z-index="0"><draw:image xlink:href="http://pr.whim.ru/upload/OLD/raskrutka-foruma.gif" xlink:type="simple" xlink:show="embed" xlink:actuate="onLoad"/>
     </draw:frame></text:span><text:span text:style-name="T37"> </text:span></text:p>
      <text:p text:style-name="P15"><text:soft-page-break/></text:p>
      <text:p text:style-name="P4">Задание 3.</text:p>
      <text:p text:style-name="P14"><text:s/>«Каковы назначения форумов и чатов в работе учителя? Журналиста?»</text:p>
      <text:p text:style-name="P14"/>
      <text:p text:style-name="P14">Чаты и форумы в работе учителя нужны для:</text:p>
      <text:p text:style-name="P14"/>
      <text:list xml:id="list31356209" text:style-name="L1">
        <text:list-item>
          <text:p text:style-name="P22">создание единого информационного пространства;</text:p>
        </text:list-item>
      </text:list>
      <text:list xml:id="list31362487" text:style-name="L3">
        <text:list-item>
          <text:p text:style-name="P23">обмен опытом, поддержка и сотрудничество;</text:p>
        </text:list-item>
        <text:list-item>
          <text:p text:style-name="P23">распространение успешных педагогических практик;</text:p>
        </text:list-item>
        <text:list-item>
          <text:p text:style-name="P23">организация формального и неформального общения на профессиональные темы;</text:p>
        </text:list-item>
        <text:list-item>
          <text:p text:style-name="P23">инициация виртуального взаимодействия для последующего взаимодействия вне Интернета;</text:p>
        </text:list-item>
        <text:list-item>
          <text:p text:style-name="P23">повышение профессионального уровня;</text:p>
        </text:list-item>
        <text:list-item>
          <text:p text:style-name="P23">поддержка новых образовательных инициатив.</text:p>
        </text:list-item>
        <text:list-item>
          <text:p text:style-name="P23">сетевые сообщества предоставляют следующие возможности:</text:p>
        </text:list-item>
        <text:list-item>
          <text:p text:style-name="P23">возможность размещения своих файлов и пользование доступными в библиотеке сообщества;</text:p>
        </text:list-item>
        <text:list-item>
          <text:p text:style-name="P23">возможности общения (форум, чат, комментарии);</text:p>
        </text:list-item>
        <text:list-item>
          <text:p text:style-name="P23">дистанционное обучение;</text:p>
        </text:list-item>
        <text:list-item>
          <text:p text:style-name="P23">участие в конкурсах, акциях, проектах, обсуждениях;</text:p>
        </text:list-item>
        <text:list-item>
          <text:p text:style-name="P23">создание собственных электронных страниц (портфолио)</text:p>
        </text:list-item>
      </text:list>
      <text:p text:style-name="P21">В настоящее время сетевая активность педагогов и других участников образовательного процесса - одна из самых актуальных тем, связанных с процессами информатизации в системе образования. Сетевые сообщества учителей – это новая форма организации профессиональной деятельности в сети, это группа профессионалов, работающих в одной предметной или проблемной профессиональной деятельности в сети. Участие в профессиональных сетевых объединениях позволяет учителям, живущим в разных уголках одной страны и за рубежом общаться друг с другом, решать профессиональные вопросы, реализовать себя и повышать свой профессиональный урове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Verdana1" svg:font-family="Verdana, Helvetica, Tahoma, Ari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M39S</meta:editing-duration>
    <meta:editing-cycles>3</meta:editing-cycles>
    <meta:generator>OpenOffice.org/3.3$Win32 OpenOffice.org_project/330m20$Build-9567</meta:generator>
    <dc:date>2015-04-08T11:22:00.22</dc:date>
    <meta:document-statistic meta:table-count="2" meta:image-count="1" meta:object-count="0" meta:page-count="2" meta:paragraph-count="52" meta:word-count="303" meta:character-count="2742"/>
    <meta:user-defined meta:name="Info 1"/>
    <meta:user-defined meta:name="Info 2"/>
    <meta:user-defined meta:name="Info 3"/>
    <meta:user-defined meta:name="Info 4"/>
  </office:meta>
</office:document-meta>
</file>