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5cm"/>
    </style:style>
    <style:style style:name="co2" style:family="table-column">
      <style:table-column-properties fo:break-before="auto" style:column-width="4.583cm"/>
    </style:style>
    <style:style style:name="co3" style:family="table-column">
      <style:table-column-properties fo:break-before="auto" style:column-width="4.694cm"/>
    </style:style>
    <style:style style:name="co4" style:family="table-column">
      <style:table-column-properties fo:break-before="auto" style:column-width="4.1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4.263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3.844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" style:family="table-cell" style:parent-style-name="Default">
      <style:table-cell-properties fo:background-color="#99ccff"/>
      <style:text-properties style:font-name="Times New Roman" fo:language="en" fo:country="US" style:font-name-asian="Lucida Sans Unicode" style:font-size-asian="6.80000019073486pt" style:language-asian="en" style:country-asian="US" style:font-name-complex="Tahoma" style:font-size-complex="5.65000009536743pt" style:language-complex="en" style:country-complex="US"/>
    </style:style>
    <style:style style:name="ce2" style:family="table-cell" style:parent-style-name="Default">
      <style:table-cell-properties fo:background-color="#ffff99"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99" style:text-align-source="fix" style:repeat-content="false"/>
      <style:paragraph-properties fo:text-align="justify" fo:margin-left="0cm"/>
    </style:style>
    <style:style style:name="ce4" style:family="table-cell" style:parent-style-name="Default">
      <style:table-cell-properties fo:background-color="#ffff99"/>
    </style:style>
    <style:style style:name="ce5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/>
    <style:style style:name="T2" style:family="text">
      <style:text-properties style:font-name="Times New Roman" fo:language="en" fo:country="US" style:language-asian="en" style:country-asian="US" style:font-size-complex="5.69999980926514pt"/>
    </style:style>
    <style:style style:name="T3" style:family="text">
      <style:text-properties fo:font-size="12pt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4"/>
        <table:table-column table:style-name="co2" table:default-cell-style-name="Default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>
            <text:p><text:span text:style-name="T1">Название ресурса</text:span></text:p>
          </table:table-cell>
          <table:table-cell table:style-name="ce1" office:value-type="string">
            <text:p><text:span text:style-name="T1">Адрес в сети Интернет</text:span></text:p>
          </table:table-cell>
          <table:table-cell table:style-name="ce1" office:value-type="string">
            <text:p><text:span text:style-name="T2">Вид ресурса</text:span></text:p>
            <text:p><text:span text:style-name="T3"/></text:p>
          </table:table-cell>
          <table:table-cell table:style-name="ce1" office:value-type="string">
            <text:p><text:span text:style-name="T1">Назначение</text:span><text:span text:style-name="T1"><text:line-break/></text:span><text:span text:style-name="T1">(кем используется, для </text:span><text:span text:style-name="T1">чего)</text:span></text:p>
          </table:table-cell>
          <table:table-cell table:style-name="ce1" office:value-type="string">
            <text:p><text:span text:style-name="T1">Ключевые слова (2-3 шт.)</text:span></text:p>
          </table:table-cell>
        </table:table-row>
        <table:table-row table:style-name="ro2">
          <table:table-cell table:style-name="ce2" office:value-type="string">
            <text:p>РОССИЙСКАЯ ЛИНГВИСТИКА <text:s text:c="2"/>(RUSLING) </text:p>
          </table:table-cell>
          <table:table-cell table:style-name="ce5" office:value-type="string">
            <text:p><text:a xlink:href="http://rusling.narod.ru/qq_res_arjs.htm">http://rusling.narod.ru/qq_res_arjs.htm</text:a> </text:p>
          </table:table-cell>
          <table:table-cell office:value-type="string">
            <text:p>архив материалов по лингвистике</text:p>
          </table:table-cell>
          <table:table-cell office:value-type="string">
            <text:p>используется сообществами исследователей и преподавателей для информирования и открытого обсуждения научных и образовательных задач российской лингвистики, интеграция лингвистического сообщества РФ</text:p>
          </table:table-cell>
          <table:table-cell office:value-type="string">
            <text:p>Славянистика, семантика, синтаксис</text:p>
          </table:table-cell>
        </table:table-row>
        <table:table-row table:style-name="ro3">
          <table:table-cell table:style-name="ce3" office:value-type="string">
            <text:p>Южный федеральный институт</text:p>
          </table:table-cell>
          <table:table-cell office:value-type="string">
            <text:p><text:a xlink:href="http://itlflis.ru/publ/5-1-0-53">http://itlflis.ru/publ/5-1-0-53</text:a></text:p>
          </table:table-cell>
          <table:table-cell office:value-type="string">
            <text:p>архив материалов,необходимых для обучения в ЮФУ</text:p>
          </table:table-cell>
          <table:table-cell office:value-type="string">
            <text:p>используется студентами и преподавателями для дистанционной поддержки учебного процесса </text:p>
          </table:table-cell>
          <table:table-cell office:value-type="string">
            <text:p>Институт филологии, журналистики и межкультурной коммуникации Южного федерального университета</text:p>
          </table:table-cell>
        </table:table-row>
        <table:table-row table:style-name="ro4">
          <table:table-cell office:value-type="string">
            <text:p>Молодой учёный</text:p>
          </table:table-cell>
          <table:table-cell table:style-name="ce6" office:value-type="string">
            <text:p><text:a xlink:href="http://moluch.ru/archive/47/5955/">http://moluch.ru/archive/47/5955/</text:a></text:p>
          </table:table-cell>
          <table:table-cell table:style-name="Default" office:value-type="string">
            <text:p>научный журнал</text:p>
          </table:table-cell>
          <table:table-cell office:value-type="string">
            <text:p>используется сообществами исследователей и преподавателей для <text:s/>получения всей необходимой информации, участия в научных конференциях</text:p>
          </table:table-cell>
          <table:table-cell office:value-type="string">
            <text:p>статьи, номера журнала, правила оформления статей</text:p>
          </table:table-cell>
        </table:table-row>
        <table:table-row table:style-name="ro5">
          <table:table-cell office:value-type="string">
            <text:p>disserCat</text:p>
          </table:table-cell>
          <table:table-cell office:value-type="string">
            <text:p><text:a xlink:href="http://www.dissercat.com/">http://www.dissercat.com</text:a></text:p>
          </table:table-cell>
          <table:table-cell office:value-type="string">
            <text:p>электронная библиотека диссертаций</text:p>
          </table:table-cell>
          <table:table-cell table:style-name="Default"/>
          <table:table-cell office:value-type="string">
            <text:p>лингвистика, библиотековедение</text:p>
          </table:table-cell>
        </table:table-row>
        <table:table-row table:style-name="ro3">
          <table:table-cell office:value-type="string">
            <text:p>Викиверситет</text:p>
          </table:table-cell>
          <table:table-cell office:value-type="string">
            <text:p><text:a xlink:href="https://ru.wikiversity.org/">https://ru.wikiversity.org</text:a></text:p>
          </table:table-cell>
          <table:table-cell office:value-type="string">
            <text:p>сведения об институтах языкознания</text:p>
          </table:table-cell>
          <table:table-cell office:value-type="string">
            <text:p>Студентами и преподавателями для создания свободных интерактивных обучающих материалов и открытых научных проектов</text:p>
          </table:table-cell>
          <table:table-cell office:value-type="string">
            <text:p>лингвистика, институты языкознания</text:p>
          </table:table-cell>
        </table:table-row>
        <table:table-row table:style-name="ro6">
          <table:table-cell office:value-type="string">
            <text:p>Твирпикс</text:p>
          </table:table-cell>
          <table:table-cell office:value-type="string">
            <text:p><text:a xlink:href="http://www.twirpx.com/">http://www.twirpx.com/</text:a></text:p>
          </table:table-cell>
          <table:table-cell office:value-type="string">
            <text:p>архив материалов по лингвистике</text:p>
          </table:table-cell>
          <table:table-cell office:value-type="string">
            <text:p>используется студентами, аспирантами и преподавателями разных вузов России, Украины, Беларуси, Казахстана, стран ближнего и дальнего зарубежья для получения информации по тем или иным предметам</text:p>
          </table:table-cell>
          <table:table-cell table:style-name="Default" office:value-type="string">
            <text:p>словари, банки данных</text:p>
          </table:table-cell>
        </table:table-row>
        <table:table-row table:style-name="ro7">
          <table:table-cell table:style-name="ce3" office:value-type="string">
            <text:p>Информационные ресурсы по лингвистике</text:p>
          </table:table-cell>
          <table:table-cell office:value-type="string">
            <text:p><text:a xlink:href="http://homepages.tversu.ru/">http://homepages.tversu.ru</text:a></text:p>
          </table:table-cell>
          <table:table-cell office:value-type="string">
            <text:p>Архив журналов, справочников, энциклопедий лингвистического профиля</text:p>
          </table:table-cell>
          <table:table-cell office:value-type="string">
            <text:p>используется студентами, аспирантами и преподавателями <text:s/>для получения информации по тем или иным предметам</text:p>
          </table:table-cell>
          <table:table-cell office:value-type="string">
            <text:p>лингвистика, систематизированная информация</text:p>
          </table:table-cell>
        </table:table-row>
        <table:table-row table:style-name="ro7">
          <table:table-cell office:value-type="string">
            <text:p>РВБ</text:p>
          </table:table-cell>
          <table:table-cell office:value-type="string">
            <text:p><text:a xlink:href="http://www.rvb.ru/">http://www.rvb.ru</text:a></text:p>
          </table:table-cell>
          <table:table-cell office:value-type="string">
            <text:p>Каталог лингвистических программ и ресурсов в Cети</text:p>
          </table:table-cell>
          <table:table-cell office:value-type="string">
            <text:p>используется студентами, аспирантами и преподавателями <text:s/>для получения информации по тем или иным предметам</text:p>
          </table:table-cell>
          <table:table-cell office:value-type="string">
            <text:p>анализ, словари, тезаурусы</text:p>
          </table:table-cell>
        </table:table-row>
        <table:table-row table:style-name="ro6">
          <table:table-cell table:style-name="ce3" office:value-type="string">
            <text:p>Лингвистика в России</text:p>
          </table:table-cell>
          <table:table-cell table:style-name="ce6" office:value-type="string">
            <text:p>http://uisrussia.msu.ru/linguist/_A_linguistics.jsp</text:p>
          </table:table-cell>
          <table:table-cell office:value-type="string">
            <text:p>Научно-образовательный портал </text:p>
            <text:p>"Лингвистика в России: </text:p>
            <text:p>ресурсы для исследователей</text:p>
          </table:table-cell>
          <table:table-cell office:value-type="string">
            <text:p>используется сообществами исследователей и преподавателей для информирования и открытого обсуждения научных и образовательных задач российской лингвистики</text:p>
          </table:table-cell>
          <table:table-cell office:value-type="string">
            <text:p>Прикладная лингвистика, теоретическая лингвистика</text:p>
          </table:table-cell>
        </table:table-row>
      </table:table>
      <table:table table:name="Лист2" table:style-name="ta1" table:print="false">
        <table:table-column table:style-name="co5" table:default-cell-style-name="Default"/>
        <table:table-row table:style-name="ro8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1.04.2015</text:date>, <text:time>11:08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1T10:34:59.45</meta:creation-date>
    <dc:date>2015-04-01T11:46:12.30</dc:date>
    <meta:editing-duration>PT4M2S</meta:editing-duration>
    <meta:editing-cycles>1</meta:editing-cycles>
    <meta:generator>OpenOffice.org/3.3$Win32 OpenOffice.org_project/330m20$Build-9567</meta:generator>
    <meta:document-statistic meta:table-count="3" meta:cell-count="49" meta:object-count="0"/>
  </office:meta>
</office:document-meta>
</file>