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Обычный_20__28_веб_29_">
      <style:paragraph-properties fo:margin-top="0cm" fo:margin-bottom="0cm" fo:text-align="center" style:justify-single-word="false"/>
    </style:style>
    <style:style style:name="P2" style:family="paragraph" style:parent-style-name="Обычный_20__28_веб_29_">
      <style:paragraph-properties fo:margin-top="0cm" fo:margin-bottom="0cm" fo:text-align="start" style:justify-single-word="false"/>
    </style:style>
    <style:style style:name="P3" style:family="paragraph" style:parent-style-name="Обычный_20__28_веб_29_" style:list-style-name="L1">
      <style:paragraph-properties fo:margin-top="0cm" fo:margin-bottom="0cm" fo:text-align="start" style:justify-single-word="false"/>
    </style:style>
    <style:style style:name="P4" style:family="paragraph" style:parent-style-name="Обычный_20__28_веб_29_" style:list-style-name="L2">
      <style:paragraph-properties fo:margin-left="3.752cm" fo:margin-right="0cm" fo:margin-top="0cm" fo:margin-bottom="0cm" fo:text-align="start" style:justify-single-word="false" fo:text-indent="-0.635cm" style:auto-text-indent="false"/>
    </style:style>
    <style:style style:name="P5" style:family="paragraph" style:parent-style-name="Обычный_20__28_веб_29_" style:list-style-name="L4">
      <style:paragraph-properties fo:margin-left="3.752cm" fo:margin-right="0cm" fo:margin-top="0cm" fo:margin-bottom="0cm" fo:text-align="start" style:justify-single-word="false" fo:text-indent="-0.635cm" style:auto-text-indent="false"/>
    </style:style>
    <style:style style:name="P6" style:family="paragraph" style:parent-style-name="Обычный_20__28_веб_29_" style:list-style-name="L5">
      <style:paragraph-properties fo:margin-left="3.752cm" fo:margin-right="0cm" fo:margin-top="0cm" fo:margin-bottom="0cm" fo:text-align="start" style:justify-single-word="false" fo:text-indent="-0.635cm" style:auto-text-indent="false"/>
    </style:style>
    <style:style style:name="P7" style:family="paragraph" style:parent-style-name="Обычный_20__28_веб_29_" style:list-style-name="L7">
      <style:paragraph-properties fo:margin-left="3.752cm" fo:margin-right="0cm" fo:margin-top="0cm" fo:margin-bottom="0cm" fo:text-align="start" style:justify-single-word="false" fo:text-indent="-0.635cm" style:auto-text-indent="false"/>
    </style:style>
    <style:style style:name="P8" style:family="paragraph" style:parent-style-name="Обычный_20__28_веб_29_" style:list-style-name="L10">
      <style:paragraph-properties fo:margin-left="3.752cm" fo:margin-right="0cm" fo:margin-top="0cm" fo:margin-bottom="0cm" fo:text-align="start" style:justify-single-word="false" fo:text-indent="-0.635cm" style:auto-text-indent="false"/>
    </style:style>
    <style:style style:name="P9" style:family="paragraph">
      <style:paragraph-properties fo:text-align="center"/>
    </style:style>
    <style:style style:name="T1" style:family="text">
      <style:text-properties fo:color="#000000" fo:font-size="14pt" fo:font-weight="normal" style:font-size-asian="14pt" style:font-weight-asian="normal" style:font-size-complex="14pt"/>
    </style:style>
    <style:style style:name="T2" style:family="text">
      <style:text-properties fo:color="#000000" fo:font-size="12pt" fo:font-weight="normal" style:font-size-asian="14.3999996185303pt" style:font-weight-asian="normal" style:font-size-complex="14.399999618530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14cm" fo:text-indent="-0.635cm" fo:margin-left="2.1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775cm" fo:text-indent="-0.635cm" fo:margin-left="2.7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41cm" fo:text-indent="-0.635cm" fo:margin-left="3.4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045cm" fo:text-indent="-0.635cm" fo:margin-left="4.0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68cm" fo:text-indent="-0.635cm" fo:margin-left="4.6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315cm" fo:text-indent="-0.635cm" fo:margin-left="5.3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95cm" fo:text-indent="-0.635cm" fo:margin-left="5.9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585cm" fo:text-indent="-0.635cm" fo:margin-left="6.5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22cm" fo:text-indent="-0.635cm" fo:margin-left="7.2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855cm" fo:text-indent="-0.635cm" fo:margin-left="7.85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41cm" fo:text-indent="-0.635cm" fo:margin-left="1.74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376cm" fo:text-indent="-0.635cm" fo:margin-left="2.37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011cm" fo:text-indent="-0.635cm" fo:margin-left="3.01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646cm" fo:text-indent="-0.635cm" fo:margin-left="3.64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281cm" fo:text-indent="-0.635cm" fo:margin-left="4.2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916cm" fo:text-indent="-0.635cm" fo:margin-left="4.91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551cm" fo:text-indent="-0.635cm" fo:margin-left="5.55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186cm" fo:text-indent="-0.635cm" fo:margin-left="6.18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821cm" fo:text-indent="-0.635cm" fo:margin-left="6.82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456cm" fo:text-indent="-0.635cm" fo:margin-left="7.456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solid" draw:fill-color="#47b8b8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="solid" draw:fill-color="#23b8dc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12" draw:style-name="gr1" draw:text-style-name="P9" svg:width="6.166cm" svg:height="1.959cm" svg:x="5.285cm" svg:y="23.641cm">
     <text:p text:style-name="P9">Наглядная информация</text:p>
    </draw:rect><draw:rect text:anchor-type="paragraph" draw:z-index="11" draw:style-name="gr1" draw:text-style-name="P9" svg:width="6.166cm" svg:height="1.906cm" svg:x="5.311cm" svg:y="21.445cm">
     <text:p text:style-name="P9">Тип лекции</text:p>
    </draw:rect><draw:rect text:anchor-type="paragraph" draw:z-index="10" draw:style-name="gr1" draw:text-style-name="P9" svg:width="6.166cm" svg:height="1.906cm" svg:x="5.258cm" svg:y="19.038cm">
     <text:p text:style-name="P9">Цели и задачи</text:p>
    </draw:rect><draw:ellipse text:anchor-type="paragraph" draw:z-index="9" draw:style-name="gr2" draw:text-style-name="P9" svg:width="6.086cm" svg:height="2.356cm" svg:x="5.338cm" svg:y="16.074cm">
     <text:p text:style-name="P9">Лекция </text:p>
    </draw:ellipse><draw:rect text:anchor-type="paragraph" draw:z-index="8" draw:style-name="gr1" draw:text-style-name="P9" svg:width="7.33cm" svg:height="1.509cm" svg:x="5.046cm" svg:y="13.296cm">
     <text:p text:style-name="P9">Область применения</text:p>
    </draw:rect><draw:rect text:anchor-type="paragraph" draw:z-index="7" draw:style-name="gr1" draw:text-style-name="P9" svg:width="7.33cm" svg:height="1.509cm" svg:x="5.02cm" svg:y="11.259cm">
     <text:p text:style-name="P9">Назначение</text:p>
    </draw:rect><draw:rect text:anchor-type="paragraph" draw:z-index="6" draw:style-name="gr4" draw:text-style-name="P9" svg:width="0.08cm" svg:height="0.003cm" svg:x="11.396cm" svg:y="12.238cm">
     <text:p/>
    </draw:rect><draw:rect text:anchor-type="paragraph" draw:z-index="5" draw:style-name="gr1" draw:text-style-name="P9" svg:width="7.33cm" svg:height="1.509cm" svg:x="5.02cm" svg:y="9.354cm">
     <text:p text:style-name="P9">Природа его назначения</text:p>
    </draw:rect><draw:custom-shape text:anchor-type="paragraph" draw:z-index="4" draw:style-name="gr3" svg:width="0.451cm" svg:height="1.377cm" svg:x="8.169cm" svg:y="2.104cm">
     <text:p/>
     <draw:enhanced-geometry svg:viewBox="0 0 21600 21600" draw:text-areas="?f0 0 ?f2 ?f5" draw:type="down-arrow" draw:modifiers="16200 5400" draw:enhanced-path="M ?f0 0 L ?f0 ?f1 0 ?f1 10800 21600 21600 ?f1 ?f2 ?f1 ?f2 0 Z N">
      <draw:equation draw:name="f0" draw:formula="$1 "/>
      <draw:equation draw:name="f1" draw:formula="$0 "/>
      <draw:equation draw:name="f2" draw:formula="21600-$1 "/>
      <draw:equation draw:name="f3" draw:formula="21600-?f1 "/>
      <draw:equation draw:name="f4" draw:formula="?f3 *?f0 /10800"/>
      <draw:equation draw:name="f5" draw:formula="?f1 +?f4 "/>
      <draw:equation draw:name="f6" draw:formula="?f1 *?f0 /10800"/>
      <draw:equation draw:name="f7" draw:formula="?f1 -?f6 "/>
      <draw:handle draw:handle-position="$1 $0" draw:handle-range-x-minimum="0" draw:handle-range-x-maximum="10800" draw:handle-range-y-minimum="0" draw:handle-range-y-maximum="21600"/>
     </draw:enhanced-geometry>
    </draw:custom-shape><draw:ellipse text:anchor-type="paragraph" draw:z-index="3" draw:style-name="gr2" draw:text-style-name="P9" svg:width="6.51cm" svg:height="1.747cm" svg:x="5.443cm" svg:y="-0.065cm">
     <text:p text:style-name="P9">Голоссарий</text:p>
    </draw:ellipse><draw:rect text:anchor-type="paragraph" draw:z-index="2" draw:style-name="gr1" draw:text-style-name="P9" svg:width="7.33cm" svg:height="1.509cm" svg:x="4.994cm" svg:y="7.475cm">
     <text:p text:style-name="P9">Перевод на русский язык</text:p>
    </draw:rect><draw:rect text:anchor-type="paragraph" draw:z-index="1" draw:style-name="gr1" draw:text-style-name="P9" svg:width="7.33cm" svg:height="1.482cm" svg:x="4.967cm" svg:y="5.65cm">
     <text:p text:style-name="P9">Термин </text:p>
    </draw:rect><draw:rect text:anchor-type="paragraph" draw:z-index="0" draw:style-name="gr1" draw:text-style-name="P9" svg:width="7.33cm" svg:height="1.482cm" svg:x="4.835cm" svg:y="3.745cm">
     <text:p text:style-name="P9">№ термина</text:p>
    </draw:rect>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13" draw:style-name="gr1" draw:text-style-name="P9" svg:width="6.298cm" svg:height="1.959cm" svg:x="5.364cm" svg:y="0.213cm">
     <text:p text:style-name="P9">Содержание лекции</text:p>
    </draw:rect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14" draw:style-name="gr1" draw:text-style-name="P9" svg:width="6.271cm" svg:height="2.012cm" svg:x="5.443cm" svg:y="0.213cm">
     <text:p text:style-name="P9">Контрольные вопросы</text:p>
    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Strong_20_Emphasis"><text:span text:style-name="T1">Искусственные языки в современном информационном мире </text:span></text:span></text:p>
      <text:p text:style-name="P1"><text:span text:style-name="Strong_20_Emphasis"><text:span text:style-name="T1">Тест </text:span></text:span></text:p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list xml:id="list30237382" text:style-name="L1">
        <text:list-item>
          <text:p text:style-name="P3"><text:span text:style-name="Strong_20_Emphasis"><text:span text:style-name="T2">Отличие искуственных языков от естественных </text:span></text:span></text:p>
        </text:list-item>
      </text:list>
      <text:list xml:id="list30310048" text:style-name="L2">
        <text:list-item>
          <text:p text:style-name="P4">экспрессивность</text:p>
        </text:list-item>
        <text:list-item>
          <text:p text:style-name="P4">познавательность </text:p>
        </text:list-item>
        <text:list-item>
          <text:p text:style-name="P4">целенаправленость </text:p>
        </text:list-item>
        <text:list-item>
          <text:p text:style-name="P4">этничность</text:p>
        </text:list-item>
      </text:list>
      <text:list xml:id="list30502427" text:continue-list="list30237382" text:style-name="L1">
        <text:list-item>
          <text:p text:style-name="P3"><text:span text:style-name="Strong_20_Emphasis"><text:span text:style-name="T2">Известный искуственный язык </text:span></text:span></text:p>
        </text:list-item>
      </text:list>
      <text:list xml:id="list30325802" text:style-name="L4">
        <text:list-item>
          <text:p text:style-name="P5"><text:span text:style-name="Strong_20_Emphasis"><text:span text:style-name="T2">эсперанто</text:span></text:span></text:p>
        </text:list-item>
        <text:list-item>
          <text:p text:style-name="P5"><text:span text:style-name="Strong_20_Emphasis"><text:span text:style-name="T2">интерлингво</text:span></text:span></text:p>
        </text:list-item>
        <text:list-item>
          <text:p text:style-name="P5"><text:span text:style-name="Strong_20_Emphasis"><text:span text:style-name="T2">словио</text:span></text:span></text:p>
        </text:list-item>
        <text:list-item>
          <text:p text:style-name="P5"><text:span text:style-name="Strong_20_Emphasis"><text:span text:style-name="T2">язык хим.знаков</text:span></text:span></text:p>
        </text:list-item>
      </text:list>
      <text:list xml:id="list30502483" text:continue-list="list30502427" text:style-name="L1">
        <text:list-item>
          <text:p text:style-name="P3"><text:span text:style-name="Strong_20_Emphasis"><text:span text:style-name="T2">Информационные языки — это </text:span></text:span></text:p>
        </text:list-item>
      </text:list>
      <text:list xml:id="list30381043" text:style-name="L5">
        <text:list-item>
          <text:p text:style-name="P6"><text:span text:style-name="Strong_20_Emphasis"><text:span text:style-name="T2">языки для автоматической обработки информации с помощью </text:span></text:span><text:a xlink:type="simple" xlink:href="https://ru.wikipedia.org/wiki/Компьютер"><text:span text:style-name="Strong_20_Emphasis">ЭВМ</text:span></text:a><text:span text:style-name="Strong_20_Emphasis"><text:span text:style-name="T2">. </text:span></text:span></text:p>
        </text:list-item>
        <text:list-item>
          <text:p text:style-name="P6"><text:span text:style-name="Strong_20_Emphasis"><text:span text:style-name="T2">языки, используемые в различных системах обработки информации. </text:span></text:span></text:p>
        </text:list-item>
        <text:list-item>
          <text:p text:style-name="P6"><text:span text:style-name="Strong_20_Emphasis"><text:span text:style-name="T2">языки, имеющие четкую логическую структуру словообразования и синтаксиса </text:span></text:span></text:p>
        </text:list-item>
        <text:list-item>
          <text:p text:style-name="P6"><text:span text:style-name="Strong_20_Emphasis"><text:span text:style-name="T2">языки, построенные преимущественно на основе интернациональной лексики </text:span></text:span></text:p>
        </text:list-item>
      </text:list>
      <text:list xml:id="list30521622" text:continue-list="list30502483" text:style-name="L1">
        <text:list-item>
          <text:p text:style-name="P3"><text:span text:style-name="Strong_20_Emphasis"><text:span text:style-name="T2">Для чего создаются художественный языки</text:span></text:span></text:p>
        </text:list-item>
      </text:list>
      <text:list xml:id="list30443827" text:style-name="L7">
        <text:list-item>
          <text:p text:style-name="P7"><text:span text:style-name="Strong_20_Emphasis"><text:span text:style-name="T2">для создания системы иерархической классификации языка </text:span></text:span></text:p>
        </text:list-item>
        <text:list-item>
          <text:p text:style-name="P7"><text:span text:style-name="Strong_20_Emphasis"><text:span text:style-name="T2">для общения с мистическими существами </text:span></text:span></text:p>
        </text:list-item>
        <text:list-item>
          <text:p text:style-name="P7"><text:span text:style-name="Strong_20_Emphasis"><text:span text:style-name="T2">для создания Международного вспомогательного языка </text:span></text:span></text:p>
        </text:list-item>
        <text:list-item>
          <text:p text:style-name="P7"><text:span text:style-name="Strong_20_Emphasis"><text:span text:style-name="T2">для эстетического удовольствия</text:span></text:span></text:p>
        </text:list-item>
      </text:list>
      <text:list xml:id="list30522878" text:continue-list="list30521622" text:style-name="L1">
        <text:list-item>
          <text:p text:style-name="P3"><text:span text:style-name="Strong_20_Emphasis"><text:span text:style-name="T2">Кто из этих авторов использовал художественный язык <text:s/>в своих произведениях</text:span></text:span></text:p>
        </text:list-item>
      </text:list>
      <text:list xml:id="list30483891" text:style-name="L10">
        <text:list-item>
          <text:p text:style-name="P8"><text:span text:style-name="Strong_20_Emphasis"><text:span text:style-name="T2">Рей Бредберри </text:span></text:span></text:p>
        </text:list-item>
        <text:list-item>
          <text:p text:style-name="P8"><text:span text:style-name="Strong_20_Emphasis"><text:span text:style-name="T2">Уильям Шекспир </text:span></text:span></text:p>
        </text:list-item>
        <text:list-item>
          <text:p text:style-name="P8"><text:span text:style-name="Strong_20_Emphasis"><text:span text:style-name="T2">Джон Толкиен </text:span></text:span></text:p>
        </text:list-item>
        <text:list-item>
          <text:p text:style-name="P8"><text:span text:style-name="Strong_20_Emphasis"><text:span text:style-name="T2">Александр Пушкин</text:span></text:span>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fo:font-size="12pt" style:font-name-asian="Times New Roman" style:font-size-asian="12pt" style:font-size-complex="12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4-01T09:42:56.32</meta:creation-date>
    <meta:document-statistic meta:table-count="0" meta:image-count="0" meta:object-count="0" meta:page-count="2" meta:paragraph-count="28" meta:word-count="125" meta:character-count="903"/>
    <dc:date>2015-04-01T10:34:00.59</dc:date>
    <meta:editing-duration>PT5M53S</meta:editing-duration>
    <meta:editing-cycles>1</meta:editing-cycles>
    <meta:generator>OpenOffice.org/3.3$Win32 OpenOffice.org_project/330m20$Build-9567</meta:generator>
  </office:meta>
</office:document-meta>
</file>