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Heading_20_1">
      <style:text-properties fo:language="ru" fo:country="RU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variant="normal" fo:text-transform="none" fo:color="#000000" style:font-name="Arial1" fo:font-size="14pt" fo:letter-spacing="normal" fo:font-style="normal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fo:language="en" fo:country="US" fo:font-style="normal" fo:font-weight="normal"/>
    </style:style>
    <style:style style:name="T7" style:family="text">
      <style:text-properties fo:font-size="15pt" style:font-size-asian="15pt" style:font-size-complex="15pt"/>
    </style:style>
    <style:style style:name="gr1" style:family="graphic">
      <style:graphic-properties draw:fill-color="#47b8b8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10" draw:style-name="gr2" draw:text-style-name="P7" svg:x1="1.924cm" svg:y1="11.391cm" svg:x2="1.977cm" svg:y2="12.687cm">
     <text:p/>
    </draw:line><draw:ellipse text:anchor-type="paragraph" draw:z-index="9" draw:style-name="gr1" draw:text-style-name="P7" svg:width="4.366cm" svg:height="2.62cm" svg:x="-0.139cm" svg:y="12.688cm">
     <text:p text:style-name="P7"/>
     <text:p text:style-name="P7">К какому(им) виду(ам) систем относится язык?</text:p>
    </draw:ellipse><draw:line text:anchor-type="paragraph" draw:z-index="8" draw:style-name="gr2" draw:text-style-name="P7" svg:x1="1.977cm" svg:y1="8.005cm" svg:x2="1.977cm" svg:y2="9.725cm">
     <text:p/>
    </draw:line><draw:line text:anchor-type="paragraph" draw:z-index="7" draw:style-name="gr2" draw:text-style-name="P7" svg:x1="13.407cm" svg:y1="6.497cm" svg:x2="13.486cm" svg:y2="3.454cm">
     <text:p/>
    </draw:line><draw:line text:anchor-type="paragraph" draw:z-index="6" draw:style-name="gr2" draw:text-style-name="P7" svg:x1="11.74cm" svg:y1="3.454cm" svg:x2="13.486cm" svg:y2="3.454cm">
     <text:p/>
    </draw:line><draw:line text:anchor-type="paragraph" draw:z-index="5" draw:style-name="gr2" draw:text-style-name="P7" svg:x1="3.009cm" svg:y1="5.676cm" svg:x2="2.956cm" svg:y2="3.586cm">
     <text:p/>
    </draw:line><draw:line text:anchor-type="paragraph" draw:z-index="4" draw:style-name="gr2" draw:text-style-name="P7" svg:x1="6.766cm" svg:y1="3.586cm" svg:x2="2.956cm" svg:y2="3.612cm">
     <text:p/>
    </draw:line><draw:ellipse text:anchor-type="paragraph" draw:z-index="3" draw:style-name="gr1" draw:text-style-name="P7" svg:width="5.769cm" svg:height="3.229cm" svg:x="1.528cm" svg:y="5.465cm">
     <text:p text:style-name="P7"/>
     <text:p text:style-name="P7"/>
     <text:p text:style-name="P7"/>
     <text:p text:style-name="P7">Понятие о системе</text:p>
    </draw:ellipse><draw:ellipse text:anchor-type="paragraph" draw:z-index="2" draw:style-name="gr1" draw:text-style-name="P7" svg:width="4.128cm" svg:height="1.668cm" svg:x="-0.325cm" svg:y="9.724cm">
     <text:p text:style-name="P7"/>
     <text:p text:style-name="P7">Виды систем</text:p>
    </draw:ellipse><draw:ellipse text:anchor-type="paragraph" draw:z-index="1" draw:style-name="gr1" draw:text-style-name="P7" svg:width="5.134cm" svg:height="2.964cm" svg:x="9.968cm" svg:y="6.496cm">
     <text:p text:style-name="P7"><text:s/></text:p>
     <text:p text:style-name="P7"/>
     <text:p text:style-name="P7"/>
     <text:p text:style-name="P7">Понятие о знаках </text:p>
    </draw:ellipse><draw:ellipse text:anchor-type="paragraph" draw:z-index="0" draw:style-name="gr1" draw:text-style-name="P8" svg:width="7.039cm" svg:height="4.155cm" svg:x="5.629cm" svg:y="-0.012cm">
     <text:p text:style-name="P7"><text:span text:style-name="T7"/></text:p>
     <text:p text:style-name="P7"><text:span text:style-name="T7"/></text:p>
     <text:p text:style-name="P7"><text:span text:style-name="T7"/></text:p>
     <text:p text:style-name="P7"><text:span text:style-name="T7">Понятие о языке</text:span></text:p>
    </draw:ellipse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1"><text:span text:style-name="Strong_20_Emphasis"><text:span text:style-name="T1">Структура дистанционного учебного курса</text:span></text:span></text:h>
      <text:p text:style-name="P1"><text:span text:style-name="T3">Домашняя страница курса включает: </text:span><text:span text:style-name="T2">описание курса; расписание.</text:span></text:p>
      <text:p text:style-name="P2">Материалы курса:</text:p>
      <text:p text:style-name="P3">• <text:span text:style-name="T5">гипертекстовое оглавление курса;</text:span></text:p>
      <text:p text:style-name="P3">• <text:span text:style-name="T5">программа курса;</text:span></text:p>
      <text:p text:style-name="P3">• <text:span text:style-name="T5">терминологический словарь (</text:span><text:span text:style-name="T6">Glossary</text:span><text:span text:style-name="T5">);</text:span></text:p>
      <text:p text:style-name="P3">• <text:span text:style-name="T5">поиск по материалам учебника (</text:span><text:span text:style-name="T6">Search</text:span><text:span text:style-name="T5">);</text:span></text:p>
      <text:p text:style-name="P3">• <text:span text:style-name="T5">сводные материалы;</text:span></text:p>
      <text:p text:style-name="P3">• <text:span text:style-name="T5">печать материалов.</text:span></text:p>
      <text:p text:style-name="P2">Средства взаимодействия:</text:p>
      <text:p text:style-name="P3">• <text:span text:style-name="T5">объявления — доступные всем студентам курса;</text:span></text:p>
      <text:p text:style-name="P3">• <text:span text:style-name="T5">персональный почтовый ящик;</text:span></text:p>
      <text:p text:style-name="P3"><text:soft-page-break/>• <text:span text:style-name="T5">чат (</text:span><text:span text:style-name="T6">Chat</text:span><text:span text:style-name="T5">) — </text:span><text:span text:style-name="T6">online</text:span><text:span text:style-name="T5">-аудитория;</text:span></text:p>
      <text:p text:style-name="P3">• <text:span text:style-name="T5">доска для рисования (</text:span><text:span text:style-name="T6">Whiteboard</text:span><text:span text:style-name="T5">) — графический редактор типа </text:span><text:span text:style-name="T6">Paint</text:span><text:span text:style-name="T5">, содержимое окна которого оказывается доступным другим участникам </text:span><text:span text:style-name="T6">online</text:span><text:span text:style-name="T5">-аудитории;</text:span></text:p>
      <text:p text:style-name="P3">• <text:span text:style-name="T5">проверка знаний;</text:span></text:p>
      <text:p text:style-name="P3">• <text:span text:style-name="T5">задания;</text:span></text:p>
      <text:p text:style-name="P3">• <text:span text:style-name="T5">предварительное тестирование — самопроверка;</text:span></text:p>
      <text:p text:style-name="P3">• <text:span text:style-name="T5">тестирование знаний.</text:span></text:p>
      <text:p text:style-name="P2">Персональные данные студента:</text:p>
      <text:p text:style-name="P3">• <text:span text:style-name="T5">указания для студента;</text:span></text:p>
      <text:p text:style-name="P3">• <text:span text:style-name="T5">статистика учебных занятий;</text:span></text:p>
      <text:p text:style-name="P3">• <text:span text:style-name="T5">персональные страницы.</text:span></text:p>
      <text:p text:style-name="P1"><text:span text:style-name="T2">Отметим, что студенту учебные материалы предоставляются как гипертекстовые учебники, как и на </text:span><text:span text:style-name="T4">CD</text:span><text:span text:style-name="T2">-</text:span><text:span text:style-name="T4">ROM</text:span> <text:span text:style-name="T2">для автономного изучения. Последнее обстоятельство позволяет передавать большие объемы мультимедийной информации наиболее дешевым и эф­фективным способом, не связанным с проблемами пропускной способности телекоммуникационных каналов. Важными элементами обучения являются система полнотекстового поиска по материалам учебных курсов, глоссарий, конспекты учебников и средства вывода необходимых разделов на печать. Среди средств </text:span><text:span text:style-name="T4">online</text:span><text:span text:style-name="T2">-общения нельзя не отметить "Доску для рисования" (</text:span><text:span text:style-name="T4">Whiteboard</text:span><text:span text:style-name="T2">) — развитый инструмент для обмена информацией с помощью графических изображений, создаваемых участниками дистанционного обу­чения в окне браузера подобно тому, как это может происходить у обычной доски при обсуждении того или иного вопроса на семинаре в процессе очного обучения.</text:span></text:p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13S</meta:editing-duration>
    <meta:editing-cycles>3</meta:editing-cycles>
    <meta:generator>OpenOffice.org/3.3$Win32 OpenOffice.org_project/330m20$Build-9567</meta:generator>
    <dc:date>2015-04-01T09:31:26.21</dc:date>
    <meta:document-statistic meta:table-count="0" meta:image-count="0" meta:object-count="0" meta:page-count="2" meta:paragraph-count="25" meta:word-count="205" meta:character-count="1654"/>
    <meta:user-defined meta:name="Info 1"/>
    <meta:user-defined meta:name="Info 2"/>
    <meta:user-defined meta:name="Info 3"/>
    <meta:user-defined meta:name="Info 4"/>
  </office:meta>
</office:document-meta>
</file>