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row table:style-name="ro1">
          <table:table-cell office:value-type="string">
            <text:p>п\п</text:p>
          </table:table-cell>
          <table:table-cell table:style-name="ce1" office:value-type="string">
            <text:p>ФИО автора</text:p>
          </table:table-cell>
          <table:table-cell table:style-name="ce1" office:value-type="string">
            <text:p>Название произведения</text:p>
          </table:table-cell>
          <table:table-cell table:style-name="ce1" office:value-type="string">
            <text:p>жанр</text:p>
          </table:table-cell>
          <table:table-cell table:style-name="ce1" office:value-type="string">
            <text:p>год издания</text:p>
          </table:table-cell>
          <table:table-cell table:style-name="ce1" office:value-type="string">
            <text:p>Кол-во страниц</text:p>
          </table:table-cell>
          <table:table-cell table:style-name="ce1" office:value-type="string">
            <text:p>язык написания</text:p>
          </table:table-cell>
          <table:table-cell table:style-name="ce1" office:value-type="string">
            <text:p>формат книги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Гюстов Флобер</text:p>
          </table:table-cell>
          <table:table-cell office:value-type="string">
            <text:p>Госпажа Бовари</text:p>
          </table:table-cell>
          <table:table-cell office:value-type="string">
            <text:p>роман</text:p>
          </table:table-cell>
          <table:table-cell office:value-type="float" office:value="1857">
            <text:p>1857</text:p>
          </table:table-cell>
          <table:table-cell office:value-type="float" office:value="415">
            <text:p>415</text:p>
          </table:table-cell>
          <table:table-cell office:value-type="string">
            <text:p>француз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А.П.Чехов </text:p>
          </table:table-cell>
          <table:table-cell office:value-type="string">
            <text:p>Вишневый сад</text:p>
          </table:table-cell>
          <table:table-cell office:value-type="string">
            <text:p>комедия</text:p>
          </table:table-cell>
          <table:table-cell office:value-type="float" office:value="1904">
            <text:p>1904</text:p>
          </table:table-cell>
          <table:table-cell office:value-type="float" office:value="127">
            <text:p>127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Оскар Уальд</text:p>
          </table:table-cell>
          <table:table-cell office:value-type="string">
            <text:p>Портрет Дориана Грея</text:p>
          </table:table-cell>
          <table:table-cell office:value-type="string">
            <text:p>роман</text:p>
          </table:table-cell>
          <table:table-cell office:value-type="float" office:value="1890">
            <text:p>1890</text:p>
          </table:table-cell>
          <table:table-cell office:value-type="float" office:value="504">
            <text:p>504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Д.И.Фонвизин</text:p>
          </table:table-cell>
          <table:table-cell office:value-type="string">
            <text:p>Недоросль</text:p>
          </table:table-cell>
          <table:table-cell office:value-type="string">
            <text:p>комедия</text:p>
          </table:table-cell>
          <table:table-cell office:value-type="float" office:value="1782">
            <text:p>1782</text:p>
          </table:table-cell>
          <table:table-cell office:value-type="float" office:value="96">
            <text:p>96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М.Ю. Лермонтов</text:p>
          </table:table-cell>
          <table:table-cell office:value-type="string">
            <text:p>Герой нашего времени</text:p>
          </table:table-cell>
          <table:table-cell office:value-type="string">
            <text:p>роман</text:p>
          </table:table-cell>
          <table:table-cell office:value-type="float" office:value="1840">
            <text:p>1840</text:p>
          </table:table-cell>
          <table:table-cell office:value-type="float" office:value="301">
            <text:p>301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Н.В. Гоголь</text:p>
          </table:table-cell>
          <table:table-cell office:value-type="string">
            <text:p>Мертвые души</text:p>
          </table:table-cell>
          <table:table-cell office:value-type="string">
            <text:p>поэма</text:p>
          </table:table-cell>
          <table:table-cell office:value-type="float" office:value="1842">
            <text:p>1842</text:p>
          </table:table-cell>
          <table:table-cell office:value-type="float" office:value="239">
            <text:p>239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Франц Кафка</text:p>
          </table:table-cell>
          <table:table-cell office:value-type="string">
            <text:p>Замок</text:p>
          </table:table-cell>
          <table:table-cell office:value-type="string">
            <text:p>роман</text:p>
          </table:table-cell>
          <table:table-cell office:value-type="float" office:value="1926">
            <text:p>1926</text:p>
          </table:table-cell>
          <table:table-cell office:value-type="float" office:value="354">
            <text:p>354</text:p>
          </table:table-cell>
          <table:table-cell office:value-type="string">
            <text:p>немец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Уильям Шекспир</text:p>
          </table:table-cell>
          <table:table-cell office:value-type="string">
            <text:p>Король Лир</text:p>
          </table:table-cell>
          <table:table-cell office:value-type="string">
            <text:p>трагедия</text:p>
          </table:table-cell>
          <table:table-cell office:value-type="float" office:value="1608">
            <text:p>1608</text:p>
          </table:table-cell>
          <table:table-cell office:value-type="float" office:value="215">
            <text:p>215</text:p>
          </table:table-cell>
          <table:table-cell office:value-type="string">
            <text:p>англий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Ф,М.Достоевский</text:p>
          </table:table-cell>
          <table:table-cell office:value-type="string">
            <text:p>Идиот</text:p>
          </table:table-cell>
          <table:table-cell office:value-type="string">
            <text:p>роман</text:p>
          </table:table-cell>
          <table:table-cell table:style-name="ce4" office:value-type="string">
            <text:p>1868-1869</text:p>
          </table:table-cell>
          <table:table-cell office:value-type="float" office:value="607">
            <text:p>607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Э.М.Ремарк</text:p>
          </table:table-cell>
          <table:table-cell office:value-type="string">
            <text:p>Триумфальная арка</text:p>
          </table:table-cell>
          <table:table-cell office:value-type="string">
            <text:p>роман</text:p>
          </table:table-cell>
          <table:table-cell office:value-type="float" office:value="1945">
            <text:p>1945</text:p>
          </table:table-cell>
          <table:table-cell office:value-type="float" office:value="396">
            <text:p>396</text:p>
          </table:table-cell>
          <table:table-cell office:value-type="string">
            <text:p>немецкий</text:p>
          </table:table-cell>
          <table:table-cell office:value-type="string">
            <text:p>печатная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H11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.04.2015</text:date>, <text:time>11:0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11:17:12.69</meta:creation-date>
    <dc:date>2015-04-01T11:07:32.98</dc:date>
    <meta:editing-duration>PT10M57S</meta:editing-duration>
    <meta:editing-cycles>3</meta:editing-cycles>
    <meta:generator>OpenOffice.org/3.3$Win32 OpenOffice.org_project/330m20$Build-9567</meta:generator>
    <meta:document-statistic meta:table-count="3" meta:cell-count="88" meta:object-count="0"/>
  </office:meta>
</office:document-meta>
</file>