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5.88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7.602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4.6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0ffff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Название планет солнечной системы</text:p>
          </table:table-cell>
          <table:table-cell office:value-type="string">
            <text:p>Количество символов в названии</text:p>
          </table:table-cell>
        </table:table-row>
        <table:table-row table:style-name="ro1">
          <table:table-cell office:value-type="string">
            <text:p>Венера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Земля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рс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еркурий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Нептун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Сатурн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Уран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Юпитер</text:p>
          </table:table-cell>
          <table:table-cell office:value-type="float" office:value="6">
            <text:p>6</text:p>
          </table:table-cell>
        </table:table-row>
      </table:table>
      <table:table table:name="Лист2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office:value-type="string">
            <text:p>Сколько планет в солнечной системе?</text:p>
          </table:table-cell>
          <table:table-cell table:formula="of:=RIGHT([.A1])" office:value-type="string" office:string-value="?">
            <text:p>?</text:p>
          </table:table-cell>
          <table:table-cell table:formula="of:=IF([.B1]=&quot;?&quot;;&quot;вопросительное&quot;;&quot;нет&quot;)" office:value-type="string" office:string-value="вопросительное">
            <text:p>вопросительное</text:p>
          </table:table-cell>
          <table:table-cell table:formula="of:=LEN([.A1])" office:value-type="float" office:value="35">
            <text:p>35</text:p>
          </table:table-cell>
        </table:table-row>
        <table:table-row table:style-name="ro1">
          <table:table-cell office:value-type="string">
            <text:p>Из чего состоит солнце?</text:p>
          </table:table-cell>
          <table:table-cell table:formula="of:=RIGHT([.A2])" office:value-type="string" office:string-value="?">
            <text:p>?</text:p>
          </table:table-cell>
          <table:table-cell table:formula="of:=IF([.B2]=&quot;?&quot;;&quot;вопросительное&quot;;&quot;нет&quot;)" office:value-type="string" office:string-value="вопросительное">
            <text:p>вопросительное</text:p>
          </table:table-cell>
          <table:table-cell table:formula="of:=LEN([.A2])" office:value-type="float" office:value="23">
            <text:p>23</text:p>
          </table:table-cell>
        </table:table-row>
        <table:table-row table:style-name="ro2">
          <table:table-cell table:style-name="ce1" office:value-type="string">
            <text:p>Кометы — малые тела Солнечной системы.</text:p>
          </table:table-cell>
          <table:table-cell table:formula="of:=RIGHT([.A3])" office:value-type="string" office:string-value=".">
            <text:p>.</text:p>
          </table:table-cell>
          <table:table-cell table:formula="of:=IF([.B3]=&quot;?&quot;;&quot;вопросительное&quot;;&quot;нет&quot;)" office:value-type="string" office:string-value="нет">
            <text:p>нет</text:p>
          </table:table-cell>
          <table:table-cell table:formula="of:=LEN([.A3])" office:value-type="float" office:value="38">
            <text:p>38</text:p>
          </table:table-cell>
        </table:table-row>
        <table:table-row table:style-name="ro1">
          <table:table-cell table:style-name="ce2" office:value-type="string">
            <text:p>Верно ли, что у Нептуна 13 спутников?</text:p>
          </table:table-cell>
          <table:table-cell table:style-name="ce2" table:formula="of:=RIGHT([.A4])" office:value-type="string" office:string-value="?">
            <text:p>?</text:p>
          </table:table-cell>
          <table:table-cell table:style-name="ce2" table:formula="of:=IF([.B4]=&quot;?&quot;;&quot;вопросительное&quot;;&quot;нет&quot;)" office:value-type="string" office:string-value="вопросительное">
            <text:p>вопросительное</text:p>
          </table:table-cell>
          <table:table-cell table:style-name="ce2" table:formula="of:=LEN([.A4])" office:value-type="float" office:value="37">
            <text:p>37</text:p>
          </table:table-cell>
        </table:table-row>
      </table:table>
      <table:table table:name="Лист3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>
            <text:p>Кометы — малые тела Солнечной системы.</text:p>
          </table:table-cell>
          <table:table-cell office:value-type="string">
            <text:p>Что вы занете о </text:p>
          </table:table-cell>
          <table:table-cell office:value-type="string">
            <text:p>?</text:p>
          </table:table-cell>
          <table:table-cell table:formula="of:=CONCATENATE([.B1];[.B2];[.C1])" office:value-type="string" office:string-value="Что вы занете о кометах?">
            <text:p>Что вы занете о кометах?</text:p>
          </table:table-cell>
        </table:table-row>
        <table:table-row table:style-name="ro1">
          <table:table-cell/>
          <table:table-cell office:value-type="string">
            <text:p>кометах</text:p>
          </table:table-cell>
          <table:table-cell table:number-columns-repeated="2"/>
        </table:table-row>
      </table:table>
      <table:database-ranges>
        <table:database-range table:target-range-address="Лист1.A1:Лист1.B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15.04.2015</text:date>, <text:time>10:43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5T09:46:10.03</meta:creation-date>
    <dc:date>2015-04-15T10:43:13.50</dc:date>
    <meta:editing-duration>PT8M4S</meta:editing-duration>
    <meta:editing-cycles>1</meta:editing-cycles>
    <meta:document-statistic meta:table-count="3" meta:cell-count="39" meta:object-count="0"/>
    <meta:generator>OpenOffice.org/3.3$Win32 OpenOffice.org_project/330m20$Build-9567</meta:generator>
  </office:meta>
</office:document-meta>
</file>