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дание 1. </text:p>
      <text:list xml:id="list30378985" text:style-name="L1">
        <text:list-item>
          <text:p text:style-name="P1">Отсканировать текст</text:p>
        </text:list-item>
        <text:list-item>
          <text:p text:style-name="P1">Открыть переводчик </text:p>
        </text:list-item>
        <text:list-item>
          <text:p text:style-name="P1">Вставить текст в переводчик</text:p>
        </text:list-item>
        <text:list-item>
          <text:p text:style-name="P1">Перевести текст </text:p>
        </text:list-item>
        <text:list-item>
          <text:p text:style-name="P1">Вставить переведенный текст в текстовый редактор и проверить ошибки </text:p>
        </text:list-item>
        <text:list-item>
          <text:p text:style-name="P1">Вставить текст на языке оригинала ниже </text:p>
        </text:list-item>
        <text:list-item>
          <text:p text:style-name="P1">Сохранить в формате <text:span text:style-name="T1">do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10:19:58.53</meta:creation-date>
    <meta:document-statistic meta:table-count="0" meta:image-count="0" meta:object-count="0" meta:page-count="1" meta:paragraph-count="8" meta:word-count="38" meta:character-count="236"/>
    <dc:date>2015-04-15T10:42:53.19</dc:date>
    <meta:editing-duration>PT7M54S</meta:editing-duration>
    <meta:editing-cycles>1</meta:editing-cycles>
    <meta:generator>OpenOffice.org/3.3$Win32 OpenOffice.org_project/330m20$Build-9567</meta:generator>
  </office:meta>
</office:document-meta>
</file>