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]" svg:font-family="'Times New Roman]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4.001cm" fo:margin-right="1cm" fo:text-indent="1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text-align="center" style:justify-single-word="false" fo:padding="0cm" fo:border="none"/>
      <style:text-properties style:font-name="Times New Roman]" fo:font-size="16pt" style:font-size-asian="16pt" style:font-size-complex="16pt"/>
    </style:style>
    <style:style style:name="P3" style:family="paragraph" style:parent-style-name="Text_20_body">
      <style:paragraph-properties fo:margin-left="2cm" fo:margin-right="5.001cm" fo:text-align="justify" style:justify-single-word="false" fo:text-indent="3cm" style:auto-text-indent="false" fo:padding="0cm" fo:border="non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3cm" fo:margin-right="4.001cm" fo:text-align="justify" style:justify-single-word="false" fo:text-indent="2cm" style:auto-text-indent="false" fo:padding="0cm" fo:border="non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1cm" fo:margin-right="6.001cm" fo:text-align="justify" style:justify-single-word="false" fo:text-indent="0.75cm" style:auto-text-indent="false" fo:padding="0cm" fo:border="non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4.001cm" fo:margin-right="1cm" fo:text-align="justify" style:justify-single-word="false" fo:text-indent="1cm" style:auto-text-indent="false" fo:padding="0cm" fo:border="none"/>
      <style:text-properties style:font-name="Times New Roman" fo:font-size="14pt" style:font-size-asian="14pt" style:font-size-complex="14pt"/>
    </style:style>
    <style:style style:name="T1" style:family="text">
      <style:text-properties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ЧТО ТАКОЕ ИНФОРМАЦИЯ?</text:p>
      <text:p text:style-name="P3">Информация является первичным и неопределяемым в рамках науки понятием. Мы можем лишь утверждать, что это понятие предполагает наличие материального носителя информации, источника информации, приемника информации и канала связи между источником и приемником.</text:p>
      <text:p text:style-name="P4">Наиболее распространенными глаголами, употребляемыми со словом «<text:span text:style-name="T1">информация»,</text:span> являются <text:span text:style-name="T1">«получить», «приобрести», «передать»</text:span> (даже <text:span text:style-name="T1">«купить» </text:span>или <text:span text:style-name="T1">«продать»</text:span>)<text:span text:style-name="T1">,</text:span> которые ассоциируются в нашем сознании с какой-либо мерой ее измерения. И здесь обнаруживается удивительная вещь: систематически рассуждая о количестве информации (много информации, мало информации), мы не можем указать единицу измерения этой информации. Нет у нас и однозначного ответа на вопрос: является ли правильным выражение «новая информация» или это тавтология и информация не может быть «старой»?</text:p>
      <text:p text:style-name="P5">Рассмотрим следующий вопрос: каков объем (или количество) полученной информации? С точки зрения компьютера, ответ прост: один бит (да или нет, 1 или 0). Но вы не компьютер, и для вас <text:span text:style-name="T1">объем полученной информации</text:span> связан с «коэффициентом неожиданности», который в свою очередь зависит от ваших <text:span text:style-name="T1">предварительных знаний.</text:span></text:p>
      <text:p text:style-name="P6">Изучая компьютерную технологию, будем рассматривать информацию как совокупность полезных сведений об окружающем мире, которые циркулируют в природе и обществе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]" svg:font-family="'Times New Roman]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.24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12-31T23:40:14.71</meta:creation-date>
    <meta:document-statistic meta:table-count="0" meta:image-count="0" meta:object-count="0" meta:page-count="1" meta:paragraph-count="5" meta:word-count="170" meta:character-count="1311"/>
    <dc:date>2009-12-31T23:53:25.16</dc:date>
    <meta:editing-duration>PT13M15S</meta:editing-duration>
    <meta:editing-cycles>1</meta:editing-cycles>
    <meta:generator>OpenOffice.org/3.3$Win32 OpenOffice.org_project/330m20$Build-9567</meta:generator>
  </office:meta>
</office:document-meta>
</file>