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7.685cm"/>
    </style:style>
    <style:style style:name="co10" style:family="table-column">
      <style:table-column-properties fo:break-before="auto" style:column-width="6.02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6.465cm"/>
    </style:style>
    <style:style style:name="co14" style:family="table-column">
      <style:table-column-properties fo:break-before="auto" style:column-width="4.5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№</text:p>
          </table:table-cell>
          <table:table-cell office:value-type="string">
            <text:p>ФИО автора</text:p>
          </table:table-cell>
          <table:table-cell office:value-type="string">
            <text:p>Название произведения</text:p>
          </table:table-cell>
          <table:table-cell office:value-type="string">
            <text:p>Жанр</text:p>
          </table:table-cell>
          <table:table-cell office:value-type="string">
            <text:p>Год издания</text:p>
          </table:table-cell>
          <table:table-cell office:value-type="string">
            <text:p>Количество страниц</text:p>
          </table:table-cell>
          <table:table-cell office:value-type="string">
            <text:p>Язык написания</text:p>
          </table:table-cell>
          <table:table-cell office:value-type="string">
            <text:p>Формат книги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Гегораф глобус пропил»</text:p>
          </table:table-cell>
          <table:table-cell office:value-type="string">
            <text:p>роман</text:p>
          </table:table-cell>
          <table:table-cell table:style-name="ce2" office:value-type="float" office:value="2006">
            <text:p>2006</text:p>
          </table:table-cell>
          <table:table-cell office:value-type="float" office:value="512">
            <text:p>512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Общага на крови»</text:p>
          </table:table-cell>
          <table:table-cell office:value-type="string">
            <text:p>роман</text:p>
          </table:table-cell>
          <table:table-cell office:value-type="float" office:value="2006">
            <text:p>2006</text:p>
          </table:table-cell>
          <table:table-cell office:value-type="float" office:value="403">
            <text:p>403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Сердце Пармы»</text:p>
          </table:table-cell>
          <table:table-cell office:value-type="string">
            <text:p>роман</text:p>
          </table:table-cell>
          <table:table-cell office:value-type="float" office:value="2013">
            <text:p>2013</text:p>
          </table:table-cell>
          <table:table-cell office:value-type="float" office:value="510">
            <text:p>51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Золото бунта»</text:p>
          </table:table-cell>
          <table:table-cell office:value-type="string">
            <text:p>роман</text:p>
          </table:table-cell>
          <table:table-cell office:value-type="float" office:value="2007">
            <text:p>2007</text:p>
          </table:table-cell>
          <table:table-cell office:value-type="float" office:value="413">
            <text:p>413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Блуда и МУДО»</text:p>
          </table:table-cell>
          <table:table-cell office:value-type="string">
            <text:p>роман</text:p>
          </table:table-cell>
          <table:table-cell office:value-type="float" office:value="2010">
            <text:p>2010</text:p>
          </table:table-cell>
          <table:table-cell office:value-type="float" office:value="480">
            <text:p>48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Псоглавцы»</text:p>
          </table:table-cell>
          <table:table-cell office:value-type="string">
            <text:p>роман</text:p>
          </table:table-cell>
          <table:table-cell office:value-type="float" office:value="2011">
            <text:p>2011</text:p>
          </table:table-cell>
          <table:table-cell office:value-type="float" office:value="352">
            <text:p>352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Комьюнити»</text:p>
          </table:table-cell>
          <table:table-cell office:value-type="string">
            <text:p>роман</text:p>
          </table:table-cell>
          <table:table-cell office:value-type="float" office:value="2012">
            <text:p>2012</text:p>
          </table:table-cell>
          <table:table-cell office:value-type="float" office:value="320">
            <text:p>32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Корабли и галактика»</text:p>
          </table:table-cell>
          <table:table-cell office:value-type="string">
            <text:p>повесть</text:p>
          </table:table-cell>
          <table:table-cell office:value-type="float" office:value="2004">
            <text:p>2004</text:p>
          </table:table-cell>
          <table:table-cell office:value-type="float" office:value="384">
            <text:p>384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Федор Михайлович Достоевский</text:p>
          </table:table-cell>
          <table:table-cell office:value-type="string">
            <text:p>«Бедные Люди»</text:p>
          </table:table-cell>
          <table:table-cell office:value-type="string">
            <text:p>роман</text:p>
          </table:table-cell>
          <table:table-cell office:value-type="float" office:value="2005">
            <text:p>2005</text:p>
          </table:table-cell>
          <table:table-cell office:value-type="float" office:value="120">
            <text:p>12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Федор Михайлович Достоевский</text:p>
          </table:table-cell>
          <table:table-cell office:value-type="string">
            <text:p>«Братья Карамазовы»</text:p>
          </table:table-cell>
          <table:table-cell office:value-type="string">
            <text:p>роман</text:p>
          </table:table-cell>
          <table:table-cell office:value-type="float" office:value="2010">
            <text:p>2010</text:p>
          </table:table-cell>
          <table:table-cell office:value-type="float" office:value="800">
            <text:p>80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Федор Михайлович Достоевский</text:p>
          </table:table-cell>
          <table:table-cell office:value-type="string">
            <text:p>«Преступление и наказание»</text:p>
          </table:table-cell>
          <table:table-cell office:value-type="string">
            <text:p>роман</text:p>
          </table:table-cell>
          <table:table-cell office:value-type="float" office:value="2008">
            <text:p>2008</text:p>
          </table:table-cell>
          <table:table-cell office:value-type="float" office:value="680">
            <text:p>680</text:p>
          </table:table-cell>
          <table:table-cell office:value-type="string">
            <text:p>русский</text:p>
          </table:table-cell>
          <table:table-cell office:value-type="string">
            <text:p>электронная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Антон Павлович Чехов</text:p>
          </table:table-cell>
          <table:table-cell office:value-type="string">
            <text:p>«Палата №6»</text:p>
          </table:table-cell>
          <table:table-cell office:value-type="string">
            <text:p>рассказ</text:p>
          </table:table-cell>
          <table:table-cell office:value-type="float" office:value="1989">
            <text:p>1989</text:p>
          </table:table-cell>
          <table:table-cell office:value-type="float" office:value="40">
            <text:p>40</text:p>
          </table:table-cell>
          <table:table-cell office:value-type="string">
            <text:p>русский </text:p>
          </table:table-cell>
          <table:table-cell office:value-type="string">
            <text:p>электронная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Николай Семенович Лесков</text:p>
          </table:table-cell>
          <table:table-cell office:value-type="string">
            <text:p>«Левша»</text:p>
          </table:table-cell>
          <table:table-cell office:value-type="string">
            <text:p>сказ</text:p>
          </table:table-cell>
          <table:table-cell office:value-type="float" office:value="2014">
            <text:p>2014</text:p>
          </table:table-cell>
          <table:table-cell office:value-type="float" office:value="320">
            <text:p>320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Николай Семенович Лесков</text:p>
          </table:table-cell>
          <table:table-cell office:value-type="string">
            <text:p>«Леди Макбет Мценского уезда»</text:p>
          </table:table-cell>
          <table:table-cell office:value-type="string">
            <text:p>повесть</text:p>
          </table:table-cell>
          <table:table-cell office:value-type="float" office:value="2012">
            <text:p>2012</text:p>
          </table:table-cell>
          <table:table-cell office:value-type="float" office:value="320">
            <text:p>32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Николай Семенович Лесков</text:p>
          </table:table-cell>
          <table:table-cell office:value-type="string">
            <text:p>«Очарованный странник»</text:p>
          </table:table-cell>
          <table:table-cell office:value-type="string">
            <text:p>сказ</text:p>
          </table:table-cell>
          <table:table-cell office:value-type="float" office:value="2011">
            <text:p>2011</text:p>
          </table:table-cell>
          <table:table-cell office:value-type="float" office:value="420">
            <text:p>420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Александр Иванович Куприн</text:p>
          </table:table-cell>
          <table:table-cell office:value-type="string">
            <text:p>«Поединок»</text:p>
          </table:table-cell>
          <table:table-cell office:value-type="string">
            <text:p>повесть</text:p>
          </table:table-cell>
          <table:table-cell office:value-type="float" office:value="2013">
            <text:p>2013</text:p>
          </table:table-cell>
          <table:table-cell office:value-type="float" office:value="256">
            <text:p>256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Александр Иванович Куприн</text:p>
          </table:table-cell>
          <table:table-cell office:value-type="string">
            <text:p>«Олеся»</text:p>
          </table:table-cell>
          <table:table-cell office:value-type="string">
            <text:p>рассказ</text:p>
          </table:table-cell>
          <table:table-cell office:value-type="float" office:value="2005">
            <text:p>2005</text:p>
          </table:table-cell>
          <table:table-cell office:value-type="float" office:value="128">
            <text:p>128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Александр Иванович Куприн</text:p>
          </table:table-cell>
          <table:table-cell office:value-type="string">
            <text:p>«Гранатовый браслет»</text:p>
          </table:table-cell>
          <table:table-cell office:value-type="string">
            <text:p>повесть</text:p>
          </table:table-cell>
          <table:table-cell office:value-type="float" office:value="2010">
            <text:p>2010</text:p>
          </table:table-cell>
          <table:table-cell office:value-type="float" office:value="640">
            <text:p>64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Александр Иванович Куприн</text:p>
          </table:table-cell>
          <table:table-cell office:value-type="string">
            <text:p>«Впотьмах»</text:p>
          </table:table-cell>
          <table:table-cell office:value-type="string">
            <text:p>повесть</text:p>
          </table:table-cell>
          <table:table-cell office:value-type="float" office:value="2009">
            <text:p>2009</text:p>
          </table:table-cell>
          <table:table-cell office:value-type="float" office:value="124">
            <text:p>124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Александр Иванович Куприн</text:p>
          </table:table-cell>
          <table:table-cell office:value-type="string">
            <text:p>«Яма»</text:p>
          </table:table-cell>
          <table:table-cell office:value-type="string">
            <text:p>повесть</text:p>
          </table:table-cell>
          <table:table-cell office:value-type="float" office:value="2013">
            <text:p>2013</text:p>
          </table:table-cell>
          <table:table-cell office:value-type="float" office:value="352">
            <text:p>352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Гомер</text:p>
          </table:table-cell>
          <table:table-cell office:value-type="string">
            <text:p>«Одиссея» </text:p>
          </table:table-cell>
          <table:table-cell office:value-type="string">
            <text:p>поэма</text:p>
          </table:table-cell>
          <table:table-cell office:value-type="float" office:value="2010">
            <text:p>2010</text:p>
          </table:table-cell>
          <table:table-cell office:value-type="float" office:value="416">
            <text:p>416</text:p>
          </table:table-cell>
          <table:table-cell office:value-type="string">
            <text:p>иностранны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 office:value-type="float" office:value="24">
            <text:p>24</text:p>
          </table:table-cell>
          <table:table-cell table:number-columns-repeated="7"/>
        </table:table-row>
        <table:table-row table:style-name="ro3">
          <table:table-cell office:value-type="float" office:value="25">
            <text:p>25</text:p>
          </table:table-cell>
          <table:table-cell/>
          <table:table-cell table:style-name="ce1"/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 table:number-columns-repeated="7"/>
        </table:table-row>
        <table:table-row table:style-name="ro1">
          <table:table-cell office:value-type="float" office:value="27">
            <text:p>27</text:p>
          </table:table-cell>
          <table:table-cell table:number-columns-repeated="7"/>
        </table:table-row>
        <table:table-row table:style-name="ro1"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 office:value-type="float" office:value="29">
            <text:p>29</text:p>
          </table:table-cell>
          <table:table-cell table:number-columns-repeated="7"/>
        </table:table-row>
        <table:table-row table:style-name="ro1">
          <table:table-cell office:value-type="float" office:value="30">
            <text:p>30</text:p>
          </table:table-cell>
          <table:table-cell table:number-columns-repeated="7"/>
        </table:table-row>
      </table:table>
      <table:table table:name="задание1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row table:style-name="ro1">
          <table:table-cell office:value-type="string">
            <text:p>№</text:p>
          </table:table-cell>
          <table:table-cell office:value-type="string">
            <text:p>ФИО автора</text:p>
          </table:table-cell>
          <table:table-cell office:value-type="string">
            <text:p>Название произведения</text:p>
          </table:table-cell>
          <table:table-cell office:value-type="string">
            <text:p>Жанр</text:p>
          </table:table-cell>
          <table:table-cell office:value-type="string">
            <text:p>Год издания</text:p>
          </table:table-cell>
          <table:table-cell office:value-type="string">
            <text:p>Количество страниц</text:p>
          </table:table-cell>
          <table:table-cell office:value-type="string">
            <text:p>Язык написания</text:p>
          </table:table-cell>
          <table:table-cell office:value-type="string">
            <text:p>Формат книги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Антон Павлович Чехов</text:p>
          </table:table-cell>
          <table:table-cell office:value-type="string">
            <text:p>«Палата №6»</text:p>
          </table:table-cell>
          <table:table-cell office:value-type="string">
            <text:p>рассказ</text:p>
          </table:table-cell>
          <table:table-cell office:value-type="float" office:value="1989">
            <text:p>1989</text:p>
          </table:table-cell>
          <table:table-cell office:value-type="float" office:value="40">
            <text:p>40</text:p>
          </table:table-cell>
          <table:table-cell office:value-type="string">
            <text:p>русский </text:p>
          </table:table-cell>
          <table:table-cell office:value-type="string">
            <text:p>электронная 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Корабли и галактика»</text:p>
          </table:table-cell>
          <table:table-cell office:value-type="string">
            <text:p>повесть</text:p>
          </table:table-cell>
          <table:table-cell office:value-type="float" office:value="2004">
            <text:p>2004</text:p>
          </table:table-cell>
          <table:table-cell office:value-type="float" office:value="384">
            <text:p>384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Федор Михайлович Достоевский</text:p>
          </table:table-cell>
          <table:table-cell office:value-type="string">
            <text:p>«Бедные Люди»</text:p>
          </table:table-cell>
          <table:table-cell office:value-type="string">
            <text:p>роман</text:p>
          </table:table-cell>
          <table:table-cell office:value-type="float" office:value="2005">
            <text:p>2005</text:p>
          </table:table-cell>
          <table:table-cell office:value-type="float" office:value="120">
            <text:p>12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Александр Иванович Куприн</text:p>
          </table:table-cell>
          <table:table-cell office:value-type="string">
            <text:p>«Олеся»</text:p>
          </table:table-cell>
          <table:table-cell office:value-type="string">
            <text:p>рассказ</text:p>
          </table:table-cell>
          <table:table-cell office:value-type="float" office:value="2005">
            <text:p>2005</text:p>
          </table:table-cell>
          <table:table-cell office:value-type="float" office:value="128">
            <text:p>128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Гегораф глобус пропил»</text:p>
          </table:table-cell>
          <table:table-cell office:value-type="string">
            <text:p>роман</text:p>
          </table:table-cell>
          <table:table-cell table:style-name="ce2" office:value-type="float" office:value="2006">
            <text:p>2006</text:p>
          </table:table-cell>
          <table:table-cell office:value-type="float" office:value="512">
            <text:p>512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Общага на крови»</text:p>
          </table:table-cell>
          <table:table-cell office:value-type="string">
            <text:p>роман</text:p>
          </table:table-cell>
          <table:table-cell office:value-type="float" office:value="2006">
            <text:p>2006</text:p>
          </table:table-cell>
          <table:table-cell office:value-type="float" office:value="403">
            <text:p>403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Золото бунта»</text:p>
          </table:table-cell>
          <table:table-cell office:value-type="string">
            <text:p>роман</text:p>
          </table:table-cell>
          <table:table-cell office:value-type="float" office:value="2007">
            <text:p>2007</text:p>
          </table:table-cell>
          <table:table-cell office:value-type="float" office:value="413">
            <text:p>413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Федор Михайлович Достоевский</text:p>
          </table:table-cell>
          <table:table-cell office:value-type="string">
            <text:p>«Преступление и наказание»</text:p>
          </table:table-cell>
          <table:table-cell office:value-type="string">
            <text:p>роман</text:p>
          </table:table-cell>
          <table:table-cell office:value-type="float" office:value="2008">
            <text:p>2008</text:p>
          </table:table-cell>
          <table:table-cell office:value-type="float" office:value="680">
            <text:p>680</text:p>
          </table:table-cell>
          <table:table-cell office:value-type="string">
            <text:p>русский</text:p>
          </table:table-cell>
          <table:table-cell office:value-type="string">
            <text:p>электронная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Александр Иванович Куприн</text:p>
          </table:table-cell>
          <table:table-cell office:value-type="string">
            <text:p>«Впотьмах»</text:p>
          </table:table-cell>
          <table:table-cell office:value-type="string">
            <text:p>повесть</text:p>
          </table:table-cell>
          <table:table-cell office:value-type="float" office:value="2009">
            <text:p>2009</text:p>
          </table:table-cell>
          <table:table-cell office:value-type="float" office:value="124">
            <text:p>124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Блуда и МУДО»</text:p>
          </table:table-cell>
          <table:table-cell office:value-type="string">
            <text:p>роман</text:p>
          </table:table-cell>
          <table:table-cell office:value-type="float" office:value="2010">
            <text:p>2010</text:p>
          </table:table-cell>
          <table:table-cell office:value-type="float" office:value="480">
            <text:p>48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Федор Михайлович Достоевский</text:p>
          </table:table-cell>
          <table:table-cell office:value-type="string">
            <text:p>«Братья Карамазовы»</text:p>
          </table:table-cell>
          <table:table-cell office:value-type="string">
            <text:p>роман</text:p>
          </table:table-cell>
          <table:table-cell office:value-type="float" office:value="2010">
            <text:p>2010</text:p>
          </table:table-cell>
          <table:table-cell office:value-type="float" office:value="800">
            <text:p>80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Александр Иванович Куприн</text:p>
          </table:table-cell>
          <table:table-cell office:value-type="string">
            <text:p>«Гранатовый браслет»</text:p>
          </table:table-cell>
          <table:table-cell office:value-type="string">
            <text:p>повесть</text:p>
          </table:table-cell>
          <table:table-cell office:value-type="float" office:value="2010">
            <text:p>2010</text:p>
          </table:table-cell>
          <table:table-cell office:value-type="float" office:value="640">
            <text:p>64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Гомер</text:p>
          </table:table-cell>
          <table:table-cell office:value-type="string">
            <text:p>«Одиссея» </text:p>
          </table:table-cell>
          <table:table-cell office:value-type="string">
            <text:p>поэма</text:p>
          </table:table-cell>
          <table:table-cell office:value-type="float" office:value="2010">
            <text:p>2010</text:p>
          </table:table-cell>
          <table:table-cell office:value-type="float" office:value="416">
            <text:p>416</text:p>
          </table:table-cell>
          <table:table-cell office:value-type="string">
            <text:p>иностранны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Псоглавцы»</text:p>
          </table:table-cell>
          <table:table-cell office:value-type="string">
            <text:p>роман</text:p>
          </table:table-cell>
          <table:table-cell office:value-type="float" office:value="2011">
            <text:p>2011</text:p>
          </table:table-cell>
          <table:table-cell office:value-type="float" office:value="352">
            <text:p>352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Николай Семенович Лесков</text:p>
          </table:table-cell>
          <table:table-cell office:value-type="string">
            <text:p>«Очарованный странник»</text:p>
          </table:table-cell>
          <table:table-cell office:value-type="string">
            <text:p>сказ</text:p>
          </table:table-cell>
          <table:table-cell office:value-type="float" office:value="2011">
            <text:p>2011</text:p>
          </table:table-cell>
          <table:table-cell office:value-type="float" office:value="420">
            <text:p>420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Комьюнити»</text:p>
          </table:table-cell>
          <table:table-cell office:value-type="string">
            <text:p>роман</text:p>
          </table:table-cell>
          <table:table-cell office:value-type="float" office:value="2012">
            <text:p>2012</text:p>
          </table:table-cell>
          <table:table-cell office:value-type="float" office:value="320">
            <text:p>32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Николай Семенович Лесков</text:p>
          </table:table-cell>
          <table:table-cell office:value-type="string">
            <text:p>«Леди Макбет Мценского уезда»</text:p>
          </table:table-cell>
          <table:table-cell office:value-type="string">
            <text:p>повесть</text:p>
          </table:table-cell>
          <table:table-cell office:value-type="float" office:value="2012">
            <text:p>2012</text:p>
          </table:table-cell>
          <table:table-cell office:value-type="float" office:value="320">
            <text:p>32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Сердце Пармы»</text:p>
          </table:table-cell>
          <table:table-cell office:value-type="string">
            <text:p>роман</text:p>
          </table:table-cell>
          <table:table-cell office:value-type="float" office:value="2013">
            <text:p>2013</text:p>
          </table:table-cell>
          <table:table-cell office:value-type="float" office:value="510">
            <text:p>51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Александр Иванович Куприн</text:p>
          </table:table-cell>
          <table:table-cell office:value-type="string">
            <text:p>«Поединок»</text:p>
          </table:table-cell>
          <table:table-cell office:value-type="string">
            <text:p>повесть</text:p>
          </table:table-cell>
          <table:table-cell office:value-type="float" office:value="2013">
            <text:p>2013</text:p>
          </table:table-cell>
          <table:table-cell office:value-type="float" office:value="256">
            <text:p>256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Александр Иванович Куприн</text:p>
          </table:table-cell>
          <table:table-cell office:value-type="string">
            <text:p>«Яма»</text:p>
          </table:table-cell>
          <table:table-cell office:value-type="string">
            <text:p>повесть</text:p>
          </table:table-cell>
          <table:table-cell office:value-type="float" office:value="2013">
            <text:p>2013</text:p>
          </table:table-cell>
          <table:table-cell office:value-type="float" office:value="352">
            <text:p>352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Николай Семенович Лесков</text:p>
          </table:table-cell>
          <table:table-cell office:value-type="string">
            <text:p>«Левша»</text:p>
          </table:table-cell>
          <table:table-cell office:value-type="string">
            <text:p>сказ</text:p>
          </table:table-cell>
          <table:table-cell office:value-type="float" office:value="2014">
            <text:p>2014</text:p>
          </table:table-cell>
          <table:table-cell office:value-type="float" office:value="320">
            <text:p>320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</table:table>
      <table:table table:name="задание 2" table:style-name="ta1" table:print="false"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5" table:default-cell-style-name="Default"/>
        <table:table-row table:style-name="ro1">
          <table:table-cell office:value-type="string">
            <text:p>№</text:p>
          </table:table-cell>
          <table:table-cell office:value-type="string">
            <text:p>ФИО автора</text:p>
          </table:table-cell>
          <table:table-cell office:value-type="string">
            <text:p>Название произведения</text:p>
          </table:table-cell>
          <table:table-cell office:value-type="string">
            <text:p>Жанр</text:p>
          </table:table-cell>
          <table:table-cell office:value-type="string">
            <text:p>Год издания</text:p>
          </table:table-cell>
          <table:table-cell office:value-type="string">
            <text:p>Количество страниц</text:p>
          </table:table-cell>
          <table:table-cell office:value-type="string">
            <text:p>Язык написания</text:p>
          </table:table-cell>
          <table:table-cell office:value-type="string">
            <text:p>Формат книги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Антон Павлович Чехов</text:p>
          </table:table-cell>
          <table:table-cell office:value-type="string">
            <text:p>«Палата №6»</text:p>
          </table:table-cell>
          <table:table-cell office:value-type="string">
            <text:p>рассказ</text:p>
          </table:table-cell>
          <table:table-cell office:value-type="float" office:value="1989">
            <text:p>1989</text:p>
          </table:table-cell>
          <table:table-cell office:value-type="float" office:value="40">
            <text:p>40</text:p>
          </table:table-cell>
          <table:table-cell office:value-type="string">
            <text:p>русский </text:p>
          </table:table-cell>
          <table:table-cell office:value-type="string">
            <text:p>электронная 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Федор Михайлович Достоевский</text:p>
          </table:table-cell>
          <table:table-cell office:value-type="string">
            <text:p>«Бедные Люди»</text:p>
          </table:table-cell>
          <table:table-cell office:value-type="string">
            <text:p>роман</text:p>
          </table:table-cell>
          <table:table-cell office:value-type="float" office:value="2005">
            <text:p>2005</text:p>
          </table:table-cell>
          <table:table-cell office:value-type="float" office:value="120">
            <text:p>12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Александр Иванович Куприн</text:p>
          </table:table-cell>
          <table:table-cell office:value-type="string">
            <text:p>«Впотьмах»</text:p>
          </table:table-cell>
          <table:table-cell office:value-type="string">
            <text:p>повесть</text:p>
          </table:table-cell>
          <table:table-cell office:value-type="float" office:value="2009">
            <text:p>2009</text:p>
          </table:table-cell>
          <table:table-cell office:value-type="float" office:value="124">
            <text:p>124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Александр Иванович Куприн</text:p>
          </table:table-cell>
          <table:table-cell office:value-type="string">
            <text:p>«Олеся»</text:p>
          </table:table-cell>
          <table:table-cell office:value-type="string">
            <text:p>рассказ</text:p>
          </table:table-cell>
          <table:table-cell office:value-type="float" office:value="2005">
            <text:p>2005</text:p>
          </table:table-cell>
          <table:table-cell office:value-type="float" office:value="128">
            <text:p>128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Александр Иванович Куприн</text:p>
          </table:table-cell>
          <table:table-cell office:value-type="string">
            <text:p>«Поединок»</text:p>
          </table:table-cell>
          <table:table-cell office:value-type="string">
            <text:p>повесть</text:p>
          </table:table-cell>
          <table:table-cell office:value-type="float" office:value="2013">
            <text:p>2013</text:p>
          </table:table-cell>
          <table:table-cell office:value-type="float" office:value="256">
            <text:p>256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Комьюнити»</text:p>
          </table:table-cell>
          <table:table-cell office:value-type="string">
            <text:p>роман</text:p>
          </table:table-cell>
          <table:table-cell office:value-type="float" office:value="2012">
            <text:p>2012</text:p>
          </table:table-cell>
          <table:table-cell office:value-type="float" office:value="320">
            <text:p>32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Николай Семенович Лесков</text:p>
          </table:table-cell>
          <table:table-cell office:value-type="string">
            <text:p>«Левша»</text:p>
          </table:table-cell>
          <table:table-cell office:value-type="string">
            <text:p>сказ</text:p>
          </table:table-cell>
          <table:table-cell office:value-type="float" office:value="2014">
            <text:p>2014</text:p>
          </table:table-cell>
          <table:table-cell office:value-type="float" office:value="320">
            <text:p>320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Николай Семенович Лесков</text:p>
          </table:table-cell>
          <table:table-cell office:value-type="string">
            <text:p>«Леди Макбет Мценского уезда»</text:p>
          </table:table-cell>
          <table:table-cell office:value-type="string">
            <text:p>повесть</text:p>
          </table:table-cell>
          <table:table-cell office:value-type="float" office:value="2012">
            <text:p>2012</text:p>
          </table:table-cell>
          <table:table-cell office:value-type="float" office:value="320">
            <text:p>32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Псоглавцы»</text:p>
          </table:table-cell>
          <table:table-cell office:value-type="string">
            <text:p>роман</text:p>
          </table:table-cell>
          <table:table-cell office:value-type="float" office:value="2011">
            <text:p>2011</text:p>
          </table:table-cell>
          <table:table-cell office:value-type="float" office:value="352">
            <text:p>352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Александр Иванович Куприн</text:p>
          </table:table-cell>
          <table:table-cell office:value-type="string">
            <text:p>«Яма»</text:p>
          </table:table-cell>
          <table:table-cell office:value-type="string">
            <text:p>повесть</text:p>
          </table:table-cell>
          <table:table-cell office:value-type="float" office:value="2013">
            <text:p>2013</text:p>
          </table:table-cell>
          <table:table-cell office:value-type="float" office:value="352">
            <text:p>352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Корабли и галактика»</text:p>
          </table:table-cell>
          <table:table-cell office:value-type="string">
            <text:p>повесть</text:p>
          </table:table-cell>
          <table:table-cell office:value-type="float" office:value="2004">
            <text:p>2004</text:p>
          </table:table-cell>
          <table:table-cell office:value-type="float" office:value="384">
            <text:p>384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Общага на крови»</text:p>
          </table:table-cell>
          <table:table-cell office:value-type="string">
            <text:p>роман</text:p>
          </table:table-cell>
          <table:table-cell office:value-type="float" office:value="2006">
            <text:p>2006</text:p>
          </table:table-cell>
          <table:table-cell office:value-type="float" office:value="403">
            <text:p>403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Золото бунта»</text:p>
          </table:table-cell>
          <table:table-cell office:value-type="string">
            <text:p>роман</text:p>
          </table:table-cell>
          <table:table-cell office:value-type="float" office:value="2007">
            <text:p>2007</text:p>
          </table:table-cell>
          <table:table-cell office:value-type="float" office:value="413">
            <text:p>413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Гомер</text:p>
          </table:table-cell>
          <table:table-cell office:value-type="string">
            <text:p>«Одиссея» </text:p>
          </table:table-cell>
          <table:table-cell office:value-type="string">
            <text:p>поэма</text:p>
          </table:table-cell>
          <table:table-cell office:value-type="float" office:value="2010">
            <text:p>2010</text:p>
          </table:table-cell>
          <table:table-cell office:value-type="float" office:value="416">
            <text:p>416</text:p>
          </table:table-cell>
          <table:table-cell office:value-type="string">
            <text:p>иностранны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Николай Семенович Лесков</text:p>
          </table:table-cell>
          <table:table-cell office:value-type="string">
            <text:p>«Очарованный странник»</text:p>
          </table:table-cell>
          <table:table-cell office:value-type="string">
            <text:p>сказ</text:p>
          </table:table-cell>
          <table:table-cell office:value-type="float" office:value="2011">
            <text:p>2011</text:p>
          </table:table-cell>
          <table:table-cell office:value-type="float" office:value="420">
            <text:p>420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Блуда и МУДО»</text:p>
          </table:table-cell>
          <table:table-cell office:value-type="string">
            <text:p>роман</text:p>
          </table:table-cell>
          <table:table-cell office:value-type="float" office:value="2010">
            <text:p>2010</text:p>
          </table:table-cell>
          <table:table-cell office:value-type="float" office:value="480">
            <text:p>48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Сердце Пармы»</text:p>
          </table:table-cell>
          <table:table-cell office:value-type="string">
            <text:p>роман</text:p>
          </table:table-cell>
          <table:table-cell office:value-type="float" office:value="2013">
            <text:p>2013</text:p>
          </table:table-cell>
          <table:table-cell office:value-type="float" office:value="510">
            <text:p>51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Алексей Викторович Иванов</text:p>
          </table:table-cell>
          <table:table-cell office:value-type="string">
            <text:p>«Гегораф глобус пропил»</text:p>
          </table:table-cell>
          <table:table-cell office:value-type="string">
            <text:p>роман</text:p>
          </table:table-cell>
          <table:table-cell table:style-name="ce2" office:value-type="float" office:value="2006">
            <text:p>2006</text:p>
          </table:table-cell>
          <table:table-cell office:value-type="float" office:value="512">
            <text:p>512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Александр Иванович Куприн</text:p>
          </table:table-cell>
          <table:table-cell office:value-type="string">
            <text:p>«Гранатовый браслет»</text:p>
          </table:table-cell>
          <table:table-cell office:value-type="string">
            <text:p>повесть</text:p>
          </table:table-cell>
          <table:table-cell office:value-type="float" office:value="2010">
            <text:p>2010</text:p>
          </table:table-cell>
          <table:table-cell office:value-type="float" office:value="640">
            <text:p>64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Федор Михайлович Достоевский</text:p>
          </table:table-cell>
          <table:table-cell office:value-type="string">
            <text:p>«Преступление и наказание»</text:p>
          </table:table-cell>
          <table:table-cell office:value-type="string">
            <text:p>роман</text:p>
          </table:table-cell>
          <table:table-cell office:value-type="float" office:value="2008">
            <text:p>2008</text:p>
          </table:table-cell>
          <table:table-cell office:value-type="float" office:value="680">
            <text:p>680</text:p>
          </table:table-cell>
          <table:table-cell office:value-type="string">
            <text:p>русский</text:p>
          </table:table-cell>
          <table:table-cell office:value-type="string">
            <text:p>электронная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Федор Михайлович Достоевский</text:p>
          </table:table-cell>
          <table:table-cell office:value-type="string">
            <text:p>«Братья Карамазовы»</text:p>
          </table:table-cell>
          <table:table-cell office:value-type="string">
            <text:p>роман</text:p>
          </table:table-cell>
          <table:table-cell office:value-type="float" office:value="2010">
            <text:p>2010</text:p>
          </table:table-cell>
          <table:table-cell office:value-type="float" office:value="800">
            <text:p>800</text:p>
          </table:table-cell>
          <table:table-cell office:value-type="string">
            <text:p>русский </text:p>
          </table:table-cell>
          <table:table-cell office:value-type="string">
            <text:p>печатная</text:p>
          </table:table-cell>
        </table:table-row>
      </table:table>
      <table:database-ranges>
        <table:database-range table:target-range-address="'задание 2'.A1:'задание 2'.H22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1">01.01.2010</text:date>, <text:time>01:09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01T00:15:43.49</meta:creation-date>
    <dc:date>2010-01-01T01:09:48.53</dc:date>
    <meta:editing-duration>PT8M32S</meta:editing-duration>
    <meta:editing-cycles>1</meta:editing-cycles>
    <meta:document-statistic meta:table-count="3" meta:cell-count="537" meta:object-count="0"/>
    <meta:generator>OpenOffice.org/3.3$Win32 OpenOffice.org_project/330m20$Build-9567</meta:generator>
  </office:meta>
</office:document-meta>
</file>