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2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ru" fo:country="RU" fo:font-style="normal" fo:font-weight="normal" style:font-size-asian="12pt" style:font-size-complex="12pt"/>
    </style:style>
    <style:style style:name="P4" style:family="paragraph" style:parent-style-name="Абзац_20_списка"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Абзац_20_списка"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Arial" fo:font-size="13pt" style:font-size-asian="13pt" style:font-size-complex="13pt"/>
    </style:style>
    <style:style style:name="P6" style:family="paragraph" style:parent-style-name="Абзац_20_списка"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Arial" fo:font-size="13pt" fo:language="ru" fo:country="RU" style:font-size-asian="13pt" style:font-size-complex="13pt"/>
    </style:style>
    <style:style style:name="P7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Абзац_20_списка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text-properties style:font-name="Arial"/>
    </style:style>
    <style:style style:name="P10" style:family="paragraph" style:parent-style-name="Абзац_20_списка"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000000" fo:font-size="12pt" fo:letter-spacing="normal" fo:language="ru" fo:country="RU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Arial" fo:font-size="12pt" fo:letter-spacing="normal" fo:language="ru" fo:country="RU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5" style:family="text">
      <style:text-properties fo:language="ru" fo:country="RU"/>
    </style:style>
    <style:style style:name="T6" style:family="text">
      <style:text-properties fo:color="#000000" style:font-name="Arial" fo:font-size="12pt" fo:language="ru" fo:country="RU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>«Лингвистические образовательные ресурсы и моя будущая профессия»</text:p>
      <text:p text:style-name="P4"/>
      <text:p text:style-name="P5"><text:span text:style-name="T1">Лингвистика присутствует во многих сферах общественной жизни, однако не всем известно, какие именно профессии требуют лингвистических знаний. </text:span> <text:span text:style-name="T5">Я расскажу о профессии лингвиста- педагога, и какую роль в этой профессии играют лингвистические ресурсы.</text:span></text:p>
      <text:p text:style-name="P6"/>
      <text:p text:style-name="P6"/>
      <text:p text:style-name="P2">Лингвист, прежде всего, это человек, изучающий Язык (с большой буквы), то есть универсальный инструмент коммуникации – пожалуй, самый удивительный механизм, освоенный когда-либо человечеством. Поэтому, если говорить о задачах лингвиста, я бы начал с изучения языка как системы; это наиболее традиционная область. Сегодня все большее значение приобретает исследование функционирования языка, того, как мы его используем и как при его помощи воздействуем друг на друга.</text:p>
      <text:p text:style-name="P2"/>
      <text:p text:style-name="P2"> Существует определенный парадокс: это наука древняя (много веков существуют классическая грамматика, риторика) и в то же время чрезвычайно современная.</text:p>
      <text:p text:style-name="P2"/>
      <text:p text:style-name="P7">Роль языка огромна практически в любой из профессий. Языком должны владеть и бизнесмены, и политики, и менеджеры – все, для кого важно умение договариваться. Встречают не только «по одежке», но и по речи.</text:p>
      <text:p text:style-name="P7"/>
      <text:p text:style-name="P7">Лингвистика активно меняется – реагирует на новое отношение к коммуникации, на компьютерные технологии, процессы глобализации. И поэтому спрос на нее велик, могу судить хотя бы по нашему университету.</text:p>
      <text:p text:style-name="P7"/>
      <text:p text:style-name="P3">Очень важны в этой профессии лингвистические образовательные ресурсы.</text:p>
      <text:p text:style-name="P3"/>
      <text:p text:style-name="P1"><text:span text:style-name="T3">Если разобраться, то </text:span><text:span text:style-name="Strong_20_Emphasis"><text:span text:style-name="T3">Лингвистические Информационные Ресурсы</text:span></text:span><text:span text:style-name="Strong_20_Emphasis"><text:span text:style-name="T4"> – </text:span></text:span><text:span text:style-name="Strong_20_Emphasis"><text:span text:style-name="T3">это </text:span></text:span><text:span text:style-name="Strong_20_Emphasis"><text:span text:style-name="T4">определенным образом организованные речевые и языковые данные, находящиеся на машинных носителях и используемые в различных сферах практической деятельности. </text:span></text:span><text:span text:style-name="Strong_20_Emphasis"><text:span text:style-name="T3">А это значит, что они будут просто необходимы для использования в работе, на уроках, на внеклассных занятиях, и т. д. </text:span></text:span></text:p>
      <text:p text:style-name="P1"><text:span text:style-name="Strong_20_Emphasis"><text:span text:style-name="T3"/></text:span></text:p>
      <text:p text:style-name="Text_20_body"><text:span text:style-name="T6">Так как, в</text:span><text:span text:style-name="Strong_20_Emphasis"><text:span text:style-name="T4"> общем виде ЛИР – это своеобразная лингвистическая </text:span></text:span><text:span text:style-name="Strong_20_Emphasis"><text:span text:style-name="T3">база данных</text:span></text:span><text:span text:style-name="Strong_20_Emphasis"><text:span text:style-name="T4">, которая может обновляться и в которой можно искать ту или иную инф</text:span></text:span><text:span text:style-name="Strong_20_Emphasis"><text:span text:style-name="T3">ормацию, они</text:span></text:span><text:span text:style-name="Strong_20_Emphasis"><text:span text:style-name="T4"> необходимы как пользователям ПК, так и самим компьютерным системам, связанным с обработкой текста и речи.</text:span></text:span></text:p>
      <text:p text:style-name="Text_20_body"><text:span text:style-name="Strong_20_Emphasis"><text:span text:style-name="T4"/></text:span></text:p>
      <text:p text:style-name="P9"><text:span text:style-name="T2">Таким образом, лингвистические образовательные ресурсы облегчат мою работу и сделают ее насыщеннее и интереснее.</text:span><text:line-break/><text:soft-page-break/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M15S</meta:editing-duration>
    <meta:editing-cycles>7</meta:editing-cycles>
    <meta:generator>OpenOffice.org/3.3$Win32 OpenOffice.org_project/330m20$Build-9567</meta:generator>
    <dc:date>2015-05-20T13:35:31.73</dc:date>
    <meta:document-statistic meta:table-count="0" meta:image-count="0" meta:object-count="0" meta:page-count="2" meta:paragraph-count="11" meta:word-count="290" meta:character-count="2119"/>
    <meta:user-defined meta:name="Info 1"/>
    <meta:user-defined meta:name="Info 2"/>
    <meta:user-defined meta:name="Info 3"/>
    <meta:user-defined meta:name="Info 4"/>
  </office:meta>
</office:document-meta>
</file>