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Java 13.10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Trebuchet MS" svg:font-family="Trebuchet MS"/>
  </office:font-face-decls>
  <office:automatic-styles>
    <style:style style:name="P1" style:family="paragraph" style:parent-style-name="Standard" style:master-page-name="Standard">
      <style:paragraph-properties fo:break-before="auto" fo:line-height="115%" style:writing-mode="lr-tb"/>
    </style:style>
    <style:style style:name="T1_1" style:family="text"/>
    <style:style style:name="T1_2" style:family="text"/>
    <style:style style:name="T1_3" style:family="text"/>
    <style:style style:name="T1_4" style:family="text"/>
    <style:style style:name="T1_5" style:family="text"/>
    <style:style style:name="T1_6" style:family="text"/>
    <style:style style:name="T1_7" style:family="text"/>
    <style:style style:name="T1_8" style:family="text"/>
    <style:style style:name="P2" style:family="paragraph" style:parent-style-name="Standard">
      <style:paragraph-properties fo:break-before="auto" fo:line-height="115%" style:writing-mode="lr-tb"/>
    </style:style>
    <style:style style:name="P3" style:family="paragraph" style:parent-style-name="Standard">
      <style:paragraph-properties fo:break-before="auto" fo:line-height="115%" fo:margin-top="0cm" style:writing-mode="lr-tb"/>
    </style:style>
    <style:style style:name="T3_1" style:family="text"/>
    <style:style style:name="T3_2" style:family="text"/>
    <style:style style:name="T3_3" style:family="text"/>
    <style:style style:name="T3_4" style:family="text"/>
    <style:style style:name="T3_5" style:family="text"/>
    <style:style style:name="T3_6" style:family="text"/>
    <style:style style:name="T3_7" style:family="text"/>
    <style:style style:name="T3_8" style:family="text"/>
    <style:style style:name="P4" style:family="paragraph" style:parent-style-name="Standard">
      <style:paragraph-properties fo:break-before="auto" fo:line-height="115%" fo:margin-top="0cm" style:writing-mode="lr-tb"/>
    </style:style>
    <style:style style:name="T4_1" style:family="text"/>
    <style:style style:name="T4_2" style:family="text"/>
    <style:style style:name="T4_3" style:family="text"/>
    <style:style style:name="T4_4" style:family="text"/>
    <style:style style:name="T4_5" style:family="text"/>
    <style:style style:name="T4_6" style:family="text"/>
    <style:style style:name="T4_7" style:family="text"/>
    <style:style style:name="T4_8" style:family="text"/>
    <style:style style:name="T4_9" style:family="text"/>
    <style:style style:name="T4_10" style:family="text"/>
    <style:style style:name="P5" style:family="paragraph" style:parent-style-name="Standard">
      <style:paragraph-properties fo:break-before="auto" fo:line-height="115%" fo:margin-top="0cm" style:writing-mode="lr-tb"/>
    </style:style>
    <style:style style:name="T5_1" style:family="text"/>
    <style:style style:name="T5_2" style:family="text"/>
    <style:style style:name="T5_3" style:family="text"/>
    <style:style style:name="T5_4" style:family="text"/>
    <style:style style:name="T5_5" style:family="text"/>
    <style:style style:name="T5_6" style:family="text"/>
    <style:style style:name="T5_7" style:family="text"/>
    <style:style style:name="T5_8" style:family="text"/>
    <style:style style:name="T5_9" style:family="text"/>
    <style:style style:name="T5_10" style:family="text"/>
    <style:style style:name="T5_11" style:family="text"/>
    <style:style style:name="T5_12" style:family="text"/>
    <style:style style:name="T5_13" style:family="text"/>
    <style:style style:name="T5_14" style:family="text"/>
    <style:style style:name="T5_15" style:family="text"/>
    <style:style style:name="T5_16" style:family="text"/>
    <style:style style:name="T5_17" style:family="text"/>
    <style:style style:name="T5_18" style:family="text"/>
    <style:style style:name="T5_19" style:family="text"/>
    <style:style style:name="T5_20" style:family="text"/>
    <style:style style:name="T5_21" style:family="text"/>
    <style:style style:name="T5_22" style:family="text"/>
    <style:style style:name="T5_23" style:family="text"/>
    <style:style style:name="T5_24" style:family="text"/>
    <style:style style:name="P6" style:family="paragraph" style:parent-style-name="Standard">
      <style:paragraph-properties fo:break-before="auto" fo:line-height="115%" fo:margin-top="0cm" style:writing-mode="lr-tb"/>
    </style:style>
    <style:style style:name="T6_1" style:family="text"/>
    <style:style style:name="T6_2" style:family="text"/>
    <style:style style:name="T6_3" style:family="text"/>
    <style:style style:name="T6_4" style:family="text"/>
    <style:style style:name="T6_5" style:family="text"/>
    <style:style style:name="T6_6" style:family="text"/>
    <style:style style:name="T6_7" style:family="text"/>
    <style:style style:name="T6_8" style:family="text"/>
    <style:style style:name="T6_9" style:family="text"/>
    <style:style style:name="T6_10" style:family="text"/>
    <style:style style:name="T6_11" style:family="text"/>
    <style:style style:name="T6_12" style:family="text"/>
    <style:style style:name="T6_13" style:family="text"/>
    <style:style style:name="T6_14" style:family="text"/>
    <style:style style:name="T6_15" style:family="text"/>
    <style:style style:name="T6_16" style:family="text"/>
    <style:style style:name="T6_17" style:family="text"/>
    <style:style style:name="T6_18" style:family="text"/>
    <style:style style:name="T6_19" style:family="text"/>
    <style:style style:name="T6_20" style:family="text"/>
    <style:style style:name="T6_21" style:family="text"/>
    <style:style style:name="P7" style:family="paragraph" style:parent-style-name="Standard">
      <style:paragraph-properties fo:break-before="auto" fo:line-height="115%" fo:margin-top="0cm" style:writing-mode="lr-tb"/>
    </style:style>
    <style:style style:name="T7_1" style:family="text"/>
    <style:style style:name="T7_2" style:family="text"/>
    <style:style style:name="T7_3" style:family="text"/>
    <style:style style:name="T7_4" style:family="text"/>
    <style:style style:name="T7_5" style:family="text"/>
    <style:style style:name="T7_6" style:family="text"/>
    <style:style style:name="T7_7" style:family="text"/>
    <style:style style:name="T7_8" style:family="text"/>
    <style:style style:name="T7_9" style:family="text"/>
    <style:style style:name="T7_10" style:family="text"/>
    <style:style style:name="T7_11" style:family="text"/>
    <style:style style:name="T7_12" style:family="text"/>
    <style:style style:name="T7_13" style:family="text"/>
    <style:style style:name="T7_14" style:family="text"/>
    <style:style style:name="T7_15" style:family="text"/>
    <style:style style:name="T7_16" style:family="text"/>
    <style:style style:name="T7_17" style:family="text"/>
    <style:style style:name="T7_18" style:family="text"/>
    <style:style style:name="T7_19" style:family="text"/>
    <style:style style:name="T7_20" style:family="text"/>
    <style:style style:name="T7_21" style:family="text"/>
    <style:style style:name="T7_22" style:family="text"/>
    <style:style style:name="T7_23" style:family="text"/>
    <style:style style:name="T7_24" style:family="text"/>
    <style:style style:name="T7_25" style:family="text"/>
    <style:style style:name="T7_26" style:family="text"/>
    <style:style style:name="T7_27" style:family="text"/>
    <style:style style:name="T7_28" style:family="text"/>
    <style:style style:name="T7_29" style:family="text"/>
    <style:style style:name="T7_30" style:family="text"/>
    <style:style style:name="T7_31" style:family="text"/>
    <style:style style:name="T7_32" style:family="text"/>
    <style:style style:name="T7_33" style:family="text"/>
    <style:style style:name="T7_34" style:family="text"/>
    <style:style style:name="T7_35" style:family="text"/>
    <style:style style:name="T7_36" style:family="text"/>
    <style:style style:name="T7_37" style:family="text"/>
    <style:style style:name="T7_38" style:family="text"/>
    <style:style style:name="T7_39" style:family="text"/>
    <style:style style:name="P8" style:family="paragraph" style:parent-style-name="Standard">
      <style:paragraph-properties fo:break-before="auto" fo:line-height="115%" fo:margin-top="0cm" style:writing-mode="lr-tb"/>
    </style:style>
    <style:style style:name="T8_1" style:family="text"/>
    <style:style style:name="T8_2" style:family="text"/>
    <style:style style:name="T8_3" style:family="text"/>
    <style:style style:name="T8_4" style:family="text"/>
    <style:style style:name="T8_5" style:family="text"/>
    <style:style style:name="T8_6" style:family="text"/>
    <style:style style:name="T8_7" style:family="text"/>
    <style:style style:name="T8_8" style:family="text"/>
    <style:style style:name="T8_9" style:family="text"/>
    <style:style style:name="T8_10" style:family="text"/>
    <style:style style:name="T8_11" style:family="text"/>
    <style:style style:name="T8_12" style:family="text"/>
    <style:style style:name="T8_13" style:family="text"/>
    <style:style style:name="T8_14" style:family="text"/>
    <style:style style:name="T8_15" style:family="text"/>
    <style:style style:name="T8_16" style:family="text"/>
    <style:style style:name="T8_17" style:family="text"/>
    <style:style style:name="T8_18" style:family="text"/>
    <style:style style:name="T8_19" style:family="text"/>
    <style:style style:name="T8_20" style:family="text"/>
    <style:style style:name="T8_21" style:family="text"/>
    <style:style style:name="T8_22" style:family="text"/>
    <style:style style:name="T8_23" style:family="text"/>
    <style:style style:name="T8_24" style:family="text"/>
    <style:style style:name="T8_25" style:family="text"/>
    <style:style style:name="T8_26" style:family="text"/>
    <style:style style:name="T8_27" style:family="text"/>
    <style:style style:name="T8_28" style:family="text"/>
    <style:style style:name="T8_29" style:family="text"/>
    <style:style style:name="T8_30" style:family="text"/>
    <style:style style:name="T8_31" style:family="text"/>
    <style:style style:name="T8_32" style:family="text"/>
    <style:style style:name="T8_33" style:family="text"/>
    <style:style style:name="T8_34" style:family="text"/>
    <style:style style:name="P9" style:family="paragraph" style:parent-style-name="Standard">
      <style:paragraph-properties fo:break-before="auto" fo:line-height="115%" fo:margin-top="0cm" style:writing-mode="lr-tb"/>
    </style:style>
    <style:style style:name="T9_1" style:family="text"/>
    <style:style style:name="T9_2" style:family="text"/>
    <style:style style:name="T9_3" style:family="text"/>
    <style:style style:name="T9_4" style:family="text"/>
    <style:style style:name="T9_5" style:family="text"/>
    <style:style style:name="T9_6" style:family="text"/>
    <style:style style:name="T9_7" style:family="text"/>
    <style:style style:name="T9_8" style:family="text"/>
    <style:style style:name="T9_9" style:family="text"/>
    <style:style style:name="T9_10" style:family="text"/>
    <style:style style:name="T9_11" style:family="text"/>
    <style:style style:name="T9_12" style:family="text"/>
    <style:style style:name="T9_13" style:family="text"/>
    <style:style style:name="T9_14" style:family="text"/>
    <style:style style:name="T9_15" style:family="text"/>
    <style:style style:name="T9_16" style:family="text"/>
    <style:style style:name="T9_17" style:family="text"/>
    <style:style style:name="T9_18" style:family="text"/>
    <style:style style:name="T9_19" style:family="text"/>
    <style:style style:name="T9_20" style:family="text"/>
    <style:style style:name="T9_21" style:family="text"/>
    <style:style style:name="T9_22" style:family="text"/>
    <style:style style:name="T9_23" style:family="text"/>
    <style:style style:name="T9_24" style:family="text"/>
    <style:style style:name="T9_25" style:family="text"/>
    <style:style style:name="T9_26" style:family="text"/>
    <style:style style:name="T9_27" style:family="text"/>
    <style:style style:name="T9_28" style:family="text"/>
    <style:style style:name="P10" style:family="paragraph" style:parent-style-name="Standard">
      <style:paragraph-properties fo:break-before="auto" fo:line-height="115%" fo:margin-top="0cm" fo:margin-bottom="0cm" style:writing-mode="lr-tb"/>
    </style:style>
    <style:style style:name="T10_1" style:family="text"/>
    <style:style style:name="T10_2" style:family="text"/>
    <style:style style:name="T10_3" style:family="text"/>
    <style:style style:name="T10_4" style:family="text"/>
    <style:style style:name="T10_5" style:family="text"/>
    <style:style style:name="T10_6" style:family="text"/>
    <style:style style:name="T10_7" style:family="text"/>
    <style:style style:name="T10_8" style:family="text"/>
    <style:style style:name="T10_9" style:family="text"/>
    <style:style style:name="P11" style:family="paragraph" style:parent-style-name="Standard">
      <style:paragraph-properties fo:break-before="auto" fo:line-height="115%" style:writing-mode="lr-tb"/>
    </style:style>
    <style:style style:name="P12" style:family="paragraph" style:parent-style-name="Standard">
      <style:paragraph-properties fo:break-before="auto" fo:line-height="115%" style:writing-mode="lr-tb"/>
    </style:style>
    <style:style style:name="T12_1" style:family="text"/>
    <style:style style:name="T12_2" style:family="text"/>
    <style:style style:name="T12_3" style:family="text"/>
    <style:style style:name="T12_4" style:family="text"/>
    <style:style style:name="T12_5" style:family="text"/>
    <style:style style:name="T12_6" style:family="text"/>
    <style:style style:name="T12_7" style:family="text"/>
    <style:style style:name="T12_8" style:family="text"/>
    <style:style style:name="P13" style:family="paragraph" style:parent-style-name="Standard">
      <style:paragraph-properties fo:break-before="auto" fo:line-height="115%" style:writing-mode="lr-tb"/>
    </style:style>
    <style:style style:name="T13_1" style:family="text"/>
    <style:style style:name="T13_2" style:family="text"/>
    <style:style style:name="T13_3" style:family="text"/>
    <style:style style:name="T13_4" style:family="text"/>
    <style:style style:name="T13_5" style:family="text"/>
    <style:style style:name="T13_6" style:family="text"/>
    <style:style style:name="T13_7" style:family="text"/>
    <style:style style:name="T13_8" style:family="text"/>
    <style:style style:name="T13_9" style:family="text"/>
    <style:style style:name="T13_10" style:family="text"/>
    <style:style style:name="T13_11" style:family="text"/>
    <style:style style:name="T13_12" style:family="text"/>
    <style:style style:name="T13_13" style:family="text"/>
    <style:style style:name="T13_14" style:family="text"/>
    <style:style style:name="T13_15" style:family="text"/>
    <style:style style:name="T13_16" style:family="text"/>
    <style:style style:name="T13_17" style:family="text"/>
    <style:style style:name="T13_18" style:family="text"/>
    <style:style style:name="T13_19" style:family="text"/>
    <style:style style:name="T13_20" style:family="text"/>
    <style:style style:name="T13_21" style:family="text"/>
    <style:style style:name="T13_22" style:family="text"/>
    <style:style style:name="T13_23" style:family="text"/>
    <style:style style:name="T13_24" style:family="text"/>
    <style:style style:name="T13_25" style:family="text"/>
    <style:style style:name="T13_26" style:family="text"/>
    <style:style style:name="T13_27" style:family="text"/>
    <style:style style:name="T13_28" style:family="text"/>
    <style:style style:name="T13_29" style:family="text"/>
    <style:style style:name="T13_30" style:family="text"/>
    <style:style style:name="T13_31" style:family="text"/>
    <style:style style:name="P14" style:family="paragraph" style:parent-style-name="Standard">
      <style:paragraph-properties fo:break-before="auto" fo:line-height="115%" style:writing-mode="lr-tb"/>
    </style:style>
    <style:style style:name="T14_1" style:family="text"/>
    <style:style style:name="T14_2" style:family="text"/>
    <style:style style:name="T14_3" style:family="text"/>
    <style:style style:name="T14_4" style:family="text"/>
    <style:style style:name="T14_5" style:family="text"/>
    <style:style style:name="T14_6" style:family="text"/>
    <style:style style:name="T14_7" style:family="text"/>
    <style:style style:name="T14_8" style:family="text"/>
    <style:style style:name="T14_9" style:family="text"/>
    <style:style style:name="T14_10" style:family="text"/>
    <style:style style:name="T14_11" style:family="text"/>
    <style:style style:name="T14_12" style:family="text"/>
    <style:style style:name="T14_13" style:family="text"/>
    <style:style style:name="T14_14" style:family="text"/>
    <style:style style:name="T14_15" style:family="text"/>
    <style:style style:name="T14_16" style:family="text"/>
    <style:style style:name="T14_17" style:family="text"/>
    <style:style style:name="T14_18" style:family="text"/>
    <style:style style:name="T14_19" style:family="text"/>
    <style:style style:name="T14_20" style:family="text"/>
    <style:style style:name="T14_21" style:family="text"/>
    <style:style style:name="T14_22" style:family="text"/>
    <style:style style:name="T14_23" style:family="text"/>
    <style:style style:name="T14_24" style:family="text"/>
    <style:style style:name="T14_25" style:family="text"/>
    <style:style style:name="P15" style:family="paragraph" style:parent-style-name="Standard">
      <style:paragraph-properties fo:break-before="auto" fo:line-height="115%" style:writing-mode="lr-tb"/>
    </style:style>
    <style:style style:name="T15_1" style:family="text"/>
    <style:style style:name="T15_2" style:family="text"/>
    <style:style style:name="T15_3" style:family="text"/>
    <style:style style:name="T15_4" style:family="text"/>
    <style:style style:name="T15_5" style:family="text"/>
    <style:style style:name="T15_6" style:family="text"/>
    <style:style style:name="T15_7" style:family="text"/>
    <style:style style:name="T15_8" style:family="text"/>
    <style:style style:name="T15_9" style:family="text"/>
    <style:style style:name="T15_10" style:family="text"/>
    <style:style style:name="T15_11" style:family="text"/>
    <style:style style:name="T15_12" style:family="text"/>
    <style:style style:name="T15_13" style:family="text"/>
    <style:style style:name="T15_14" style:family="text"/>
    <style:style style:name="T15_15" style:family="text"/>
    <style:style style:name="T15_16" style:family="text"/>
    <style:style style:name="T15_17" style:family="text"/>
    <style:style style:name="T15_18" style:family="text"/>
    <style:style style:name="T15_19" style:family="text"/>
    <style:style style:name="T15_20" style:family="text"/>
    <style:style style:name="T15_21" style:family="text"/>
    <style:style style:name="P16" style:family="paragraph" style:parent-style-name="Standard">
      <style:paragraph-properties fo:break-before="auto" fo:line-height="115%" style:writing-mode="lr-tb"/>
    </style:style>
    <style:style style:name="T16_1" style:family="text"/>
    <style:style style:name="T16_2" style:family="text"/>
    <style:style style:name="T16_3" style:family="text"/>
    <style:style style:name="T16_4" style:family="text"/>
    <style:style style:name="T16_5" style:family="text"/>
    <style:style style:name="T16_6" style:family="text"/>
    <style:style style:name="T16_7" style:family="text"/>
    <style:style style:name="T16_8" style:family="text"/>
    <style:style style:name="T16_9" style:family="text"/>
    <style:style style:name="T16_10" style:family="text"/>
    <style:style style:name="T16_11" style:family="text"/>
    <style:style style:name="T16_12" style:family="text"/>
    <style:style style:name="T16_13" style:family="text"/>
    <style:style style:name="T16_14" style:family="text"/>
    <style:style style:name="T16_15" style:family="text"/>
    <style:style style:name="T16_16" style:family="text"/>
    <style:style style:name="T16_17" style:family="text"/>
    <style:style style:name="T16_18" style:family="text"/>
    <style:style style:name="T16_19" style:family="text"/>
    <style:style style:name="P17" style:family="paragraph" style:parent-style-name="Standard">
      <style:paragraph-properties fo:break-before="auto" fo:line-height="115%" style:writing-mode="lr-tb"/>
    </style:style>
    <style:style style:name="T17_1" style:family="text"/>
    <style:style style:name="T17_2" style:family="text"/>
    <style:style style:name="T17_3" style:family="text"/>
    <style:style style:name="T17_4" style:family="text"/>
    <style:style style:name="T17_5" style:family="text"/>
    <style:style style:name="T17_6" style:family="text"/>
    <style:style style:name="T17_7" style:family="text"/>
    <style:style style:name="T17_8" style:family="text"/>
    <style:style style:name="T17_9" style:family="text"/>
    <style:style style:name="T17_10" style:family="text"/>
    <style:style style:name="T17_11" style:family="text"/>
    <style:style style:name="T17_12" style:family="text"/>
    <style:style style:name="T17_13" style:family="text"/>
    <style:style style:name="T17_14" style:family="text"/>
    <style:style style:name="T17_15" style:family="text"/>
    <style:style style:name="T17_16" style:family="text"/>
    <style:style style:name="T17_17" style:family="text"/>
    <style:style style:name="T17_18" style:family="text"/>
    <style:style style:name="T17_19" style:family="text"/>
    <style:style style:name="P18" style:family="paragraph" style:parent-style-name="Standard">
      <style:paragraph-properties fo:break-before="auto" fo:line-height="115%" style:writing-mode="lr-tb"/>
    </style:style>
    <style:style style:name="T18_1" style:family="text"/>
    <style:style style:name="T18_2" style:family="text"/>
    <style:style style:name="T18_3" style:family="text"/>
    <style:style style:name="T18_4" style:family="text"/>
    <style:style style:name="T18_5" style:family="text"/>
    <style:style style:name="T18_6" style:family="text"/>
    <style:style style:name="T18_7" style:family="text"/>
    <style:style style:name="T18_8" style:family="text"/>
    <style:style style:name="T18_9" style:family="text"/>
    <style:style style:name="T18_10" style:family="text"/>
    <style:style style:name="T18_11" style:family="text"/>
    <style:style style:name="T18_12" style:family="text"/>
    <style:style style:name="T18_13" style:family="text"/>
    <style:style style:name="T18_14" style:family="text"/>
    <style:style style:name="T18_15" style:family="text"/>
    <style:style style:name="T18_16" style:family="text"/>
    <style:style style:name="T18_17" style:family="text"/>
    <style:style style:name="T18_18" style:family="text"/>
    <style:style style:name="T18_19" style:family="text"/>
    <style:style style:name="T18_20" style:family="text"/>
    <style:style style:name="T18_21" style:family="text"/>
    <style:style style:name="T18_22" style:family="text"/>
    <style:style style:name="T18_23" style:family="text"/>
    <style:style style:name="T18_24" style:family="text"/>
    <style:style style:name="T18_25" style:family="text"/>
    <style:style style:name="T18_26" style:family="text"/>
    <style:style style:name="T18_27" style:family="text"/>
    <style:style style:name="T18_28" style:family="text"/>
    <style:style style:name="T18_29" style:family="text"/>
    <style:style style:name="T18_30" style:family="text"/>
    <style:style style:name="T18_31" style:family="text"/>
    <style:style style:name="T18_32" style:family="text"/>
    <style:style style:name="T18_33" style:family="text"/>
    <style:style style:name="P19" style:family="paragraph" style:parent-style-name="Standard">
      <style:paragraph-properties fo:break-before="auto" fo:line-height="115%" style:writing-mode="lr-tb"/>
    </style:style>
    <style:style style:name="T19_1" style:family="text"/>
    <style:style style:name="T19_2" style:family="text"/>
    <style:style style:name="T19_3" style:family="text"/>
    <style:style style:name="T19_4" style:family="text"/>
    <style:style style:name="T19_5" style:family="text"/>
    <style:style style:name="T19_6" style:family="text"/>
    <style:style style:name="T19_7" style:family="text"/>
    <style:style style:name="T19_8" style:family="text"/>
    <style:style style:name="T19_9" style:family="text"/>
    <style:style style:name="T19_10" style:family="text"/>
    <style:style style:name="T19_11" style:family="text"/>
    <style:style style:name="T19_12" style:family="text"/>
    <style:style style:name="T19_13" style:family="text"/>
    <style:style style:name="T19_14" style:family="text"/>
    <style:style style:name="T19_15" style:family="text"/>
    <style:style style:name="T19_16" style:family="text"/>
    <style:style style:name="T19_17" style:family="text"/>
    <style:style style:name="T19_18" style:family="text"/>
    <style:style style:name="T19_19" style:family="text"/>
    <style:style style:name="T19_20" style:family="text"/>
    <style:style style:name="T19_21" style:family="text"/>
    <style:style style:name="T19_22" style:family="text"/>
    <style:style style:name="T19_23" style:family="text"/>
    <style:style style:name="P20" style:family="paragraph" style:parent-style-name="Standard">
      <style:paragraph-properties fo:break-before="auto" fo:line-height="115%" style:writing-mode="lr-tb"/>
    </style:style>
    <style:style style:name="P21" style:family="paragraph" style:parent-style-name="Standard">
      <style:paragraph-properties fo:break-before="auto" fo:line-height="115%" style:writing-mode="lr-tb"/>
    </style:style>
    <style:style style:name="P22" style:family="paragraph" style:parent-style-name="Standard">
      <style:paragraph-properties fo:break-before="auto" fo:line-height="115%" style:writing-mode="lr-tb"/>
    </style:style>
    <style:style style:name="T22_1" style:family="text"/>
    <style:style style:name="T22_2" style:family="text"/>
    <style:style style:name="T22_3" style:family="text"/>
    <style:style style:name="T22_4" style:family="text"/>
    <style:style style:name="T22_5" style:family="text"/>
    <style:style style:name="T22_6" style:family="text"/>
    <style:style style:name="T22_7" style:family="text"/>
    <style:style style:name="T22_8" style:family="text"/>
    <style:style style:name="T22_9" style:family="text"/>
    <style:style style:name="T22_10" style:family="text"/>
    <style:style style:name="T22_11" style:family="text"/>
    <style:style style:name="T22_12" style:family="text"/>
    <style:style style:name="T22_13" style:family="text"/>
    <style:style style:name="T22_14" style:family="text"/>
    <style:style style:name="T22_15" style:family="text"/>
    <style:style style:name="T22_16" style:family="text"/>
    <style:style style:name="T22_17" style:family="text"/>
    <style:style style:name="T22_18" style:family="text"/>
    <style:style style:name="T22_19" style:family="text"/>
    <style:style style:name="T22_20" style:family="text"/>
    <style:style style:name="T22_21" style:family="text"/>
    <style:style style:name="T22_22" style:family="text"/>
    <style:style style:name="T22_23" style:family="text"/>
    <style:style style:name="T22_24" style:family="text"/>
    <style:style style:name="T22_25" style:family="text"/>
    <style:style style:name="T22_26" style:family="text"/>
    <style:style style:name="T22_27" style:family="text"/>
    <style:style style:name="T22_28" style:family="text"/>
    <style:style style:name="T22_29" style:family="text"/>
    <style:style style:name="T22_30" style:family="text"/>
    <style:style style:name="T22_31" style:family="text"/>
    <style:style style:name="T22_32" style:family="text"/>
    <style:style style:name="T22_33" style:family="text"/>
    <style:style style:name="T22_34" style:family="text"/>
    <style:style style:name="T22_35" style:family="text"/>
    <style:style style:name="T22_36" style:family="text"/>
    <style:style style:name="T22_37" style:family="text"/>
    <style:style style:name="T22_38" style:family="text"/>
    <style:style style:name="T22_39" style:family="text"/>
    <style:style style:name="T22_40" style:family="text"/>
    <style:style style:name="T22_41" style:family="text"/>
    <style:style style:name="T22_42" style:family="text"/>
    <style:style style:name="T22_43" style:family="text"/>
    <style:style style:name="T22_44" style:family="text"/>
    <style:style style:name="T22_45" style:family="text"/>
    <style:style style:name="T22_46" style:family="text"/>
    <style:style style:name="T22_47" style:family="text"/>
    <style:style style:name="T22_48" style:family="text"/>
    <style:style style:name="T22_49" style:family="text"/>
    <style:style style:name="T22_50" style:family="text"/>
    <style:style style:name="T22_51" style:family="text"/>
    <style:style style:name="T22_52" style:family="text"/>
    <style:style style:name="T22_53" style:family="text"/>
    <style:style style:name="T22_54" style:family="text"/>
    <style:style style:name="T22_55" style:family="text"/>
    <style:style style:name="T22_56" style:family="text"/>
    <style:style style:name="T22_57" style:family="text"/>
    <style:style style:name="T22_58" style:family="text"/>
    <style:style style:name="T22_59" style:family="text"/>
    <style:style style:name="T22_60" style:family="text"/>
    <style:style style:name="T22_61" style:family="text"/>
    <style:style style:name="T22_62" style:family="text"/>
    <style:style style:name="T22_63" style:family="text"/>
    <style:style style:name="T22_64" style:family="text"/>
    <style:style style:name="T22_65" style:family="text"/>
    <style:style style:name="T22_66" style:family="text"/>
    <style:style style:name="T22_67" style:family="text"/>
    <style:style style:name="T22_68" style:family="text"/>
    <style:style style:name="T22_69" style:family="text"/>
    <style:style style:name="T22_70" style:family="text"/>
    <style:style style:name="T22_71" style:family="text"/>
    <style:style style:name="T22_72" style:family="text"/>
    <style:style style:name="T22_73" style:family="text"/>
    <style:style style:name="T22_74" style:family="text"/>
    <style:style style:name="T22_75" style:family="text"/>
    <style:style style:name="T22_76" style:family="text"/>
    <style:style style:name="T22_77" style:family="text"/>
    <style:style style:name="T22_78" style:family="text"/>
    <style:style style:name="T22_79" style:family="text"/>
    <style:style style:name="T22_80" style:family="text"/>
    <style:style style:name="T22_81" style:family="text"/>
    <style:style style:name="T22_82" style:family="text"/>
    <style:style style:name="T22_83" style:family="text"/>
    <style:style style:name="T22_84" style:family="text"/>
    <style:style style:name="T22_85" style:family="text"/>
    <style:style style:name="T22_86" style:family="text"/>
  </office:automatic-styles>
  <office:body>
    <office:text>
      <text:p text:style-name="P1"><text:span text:style-name="T1_1">Задачи</text:span><text:span text:style-name="T1_2"><text:s/></text:span><text:span text:style-name="T1_3">информатизации</text:span><text:span text:style-name="T1_4"><text:s/></text:span><text:span text:style-name="T1_5">в</text:span><text:span text:style-name="T1_6"><text:s/></text:span><text:span text:style-name="T1_7">РФ</text:span><text:span text:style-name="T1_8">:</text:span></text:p>
      <text:p text:style-name="P2"/>
      <text:list text:style-name="LS1" xml:id="list0">
        <text:list-item>
          <text:p text:style-name="P3"><text:span text:style-name="T3_1">развитие</text:span><text:span text:style-name="T3_2"><text:s/></text:span><text:span text:style-name="T3_3">системы</text:span><text:span text:style-name="T3_4"><text:s/></text:span><text:span text:style-name="T3_5">дистанционного</text:span><text:span text:style-name="T3_6"><text:s/></text:span><text:span text:style-name="T3_7">обучения</text:span><text:span text:style-name="T3_8">;<text:s/></text:span></text:p>
        </text:list-item>
        <text:list-item>
          <text:p text:style-name="P4"><text:span text:style-name="T4_1">формирование</text:span><text:span text:style-name="T4_2"><text:s/></text:span><text:span text:style-name="T4_3">новой</text:span><text:span text:style-name="T4_4"><text:s/></text:span><text:span text:style-name="T4_5">информационно</text:span><text:span text:style-name="T4_6">-</text:span><text:span text:style-name="T4_7">образовательной</text:span><text:span text:style-name="T4_8"><text:s/></text:span><text:span text:style-name="T4_9">среды</text:span><text:span text:style-name="T4_10">;<text:s/></text:span></text:p>
        </text:list-item>
        <text:list-item>
          <text:p text:style-name="P5"><text:span text:style-name="T5_1">создание</text:span><text:span text:style-name="T5_2"><text:s/></text:span><text:span text:style-name="T5_3">социально</text:span><text:span text:style-name="T5_4">-</text:span><text:span text:style-name="T5_5">психологической</text:span><text:span text:style-name="T5_6"><text:s/></text:span><text:span text:style-name="T5_7">основы</text:span><text:span text:style-name="T5_8"><text:s/></text:span><text:span text:style-name="T5_9">использования</text:span><text:span text:style-name="T5_10"><text:s/></text:span><text:span text:style-name="T5_11">информационных</text:span><text:span text:style-name="T5_12"><text:s/></text:span><text:span text:style-name="T5_13">и</text:span><text:span text:style-name="T5_14"><text:s/></text:span><text:span text:style-name="T5_15">коммуникационных</text:span><text:span text:style-name="T5_16"><text:s/></text:span><text:span text:style-name="T5_17">технологий</text:span><text:span text:style-name="T5_18"><text:s/></text:span><text:span text:style-name="T5_19">в</text:span><text:span text:style-name="T5_20"><text:s/></text:span><text:span text:style-name="T5_21">области</text:span><text:span text:style-name="T5_22"><text:s/></text:span><text:span text:style-name="T5_23">образования</text:span><text:span text:style-name="T5_24">;</text:span></text:p>
        </text:list-item>
        <text:list-item>
          <text:p text:style-name="P6"><text:span text:style-name="T6_1"><text:s/></text:span><text:span text:style-name="T6_2">достижение</text:span><text:span text:style-name="T6_3"><text:s/></text:span><text:span text:style-name="T6_4">массовой</text:span><text:span text:style-name="T6_5"><text:s/></text:span><text:span text:style-name="T6_6">компьютерной</text:span><text:span text:style-name="T6_7"><text:s/></text:span><text:span text:style-name="T6_8">грамотности</text:span><text:span text:style-name="T6_9"><text:s/></text:span><text:span text:style-name="T6_10">и</text:span><text:span text:style-name="T6_11"><text:s/></text:span><text:span text:style-name="T6_12">формирование</text:span><text:span text:style-name="T6_13"><text:s/></text:span><text:span text:style-name="T6_14">новой</text:span><text:span text:style-name="T6_15"><text:s/></text:span><text:span text:style-name="T6_16">информационной</text:span><text:span text:style-name="T6_17"><text:s/></text:span><text:span text:style-name="T6_18">культуры</text:span><text:span text:style-name="T6_19"><text:s/></text:span><text:span text:style-name="T6_20">мышления</text:span><text:span text:style-name="T6_21">;</text:span></text:p>
        </text:list-item>
        <text:list-item>
          <text:p text:style-name="P7"><text:span text:style-name="T7_1"><text:s/></text:span><text:span text:style-name="T7_2">формирование</text:span><text:span text:style-name="T7_3"><text:s/></text:span><text:span text:style-name="T7_4">сообщества</text:span><text:span text:style-name="T7_5"><text:s/></text:span><text:span text:style-name="T7_6">педагогических</text:span><text:span text:style-name="T7_7"><text:s/></text:span><text:span text:style-name="T7_8">и</text:span><text:span text:style-name="T7_9"><text:s/></text:span><text:span text:style-name="T7_10">управленческих</text:span><text:span text:style-name="T7_11"><text:s/></text:span><text:span text:style-name="T7_12">кадров</text:span><text:span text:style-name="T7_13">,<text:s/></text:span><text:span text:style-name="T7_14">умеющих</text:span><text:span text:style-name="T7_15"><text:s/></text:span><text:span text:style-name="T7_16">использовать</text:span><text:span text:style-name="T7_17"><text:s/></text:span><text:span text:style-name="T7_18">новые</text:span><text:span text:style-name="T7_19"><text:s/></text:span><text:span text:style-name="T7_20">информационные</text:span><text:span text:style-name="T7_21"><text:s/></text:span><text:span text:style-name="T7_22">технологии</text:span><text:span text:style-name="T7_23">,<text:s/></text:span><text:span text:style-name="T7_24">способных</text:span><text:span text:style-name="T7_25"><text:s/></text:span><text:span text:style-name="T7_26">осуществить</text:span><text:span text:style-name="T7_27"><text:s/></text:span><text:span text:style-name="T7_28">решение</text:span><text:span text:style-name="T7_29"><text:s/></text:span><text:span text:style-name="T7_30">поставленной</text:span><text:span text:style-name="T7_31"><text:s/></text:span><text:span text:style-name="T7_32">задачи</text:span><text:span text:style-name="T7_33"><text:s/></text:span><text:span text:style-name="T7_34">повышения</text:span><text:span text:style-name="T7_35"><text:s/></text:span><text:span text:style-name="T7_36">качества</text:span><text:span text:style-name="T7_37"><text:s/></text:span><text:span text:style-name="T7_38">образования</text:span><text:span text:style-name="T7_39">;<text:s/></text:span></text:p>
        </text:list-item>
        <text:list-item>
          <text:p text:style-name="P8"><text:span text:style-name="T8_1">обеспечение</text:span><text:span text:style-name="T8_2"><text:s/></text:span><text:span text:style-name="T8_3">массового</text:span><text:span text:style-name="T8_4"><text:s/></text:span><text:span text:style-name="T8_5">доступа</text:span><text:span text:style-name="T8_6"><text:s/></text:span><text:span text:style-name="T8_7">к</text:span><text:span text:style-name="T8_8"><text:s/></text:span><text:span text:style-name="T8_9">большому</text:span><text:span text:style-name="T8_10"><text:s/></text:span><text:span text:style-name="T8_11">объему</text:span><text:span text:style-name="T8_12"><text:s/></text:span><text:span text:style-name="T8_13">образовательной</text:span><text:span text:style-name="T8_14"><text:s/></text:span><text:span text:style-name="T8_15">информации</text:span><text:span text:style-name="T8_16">,<text:s/></text:span><text:span text:style-name="T8_17">к</text:span><text:span text:style-name="T8_18"><text:s/></text:span><text:span text:style-name="T8_19">единой</text:span><text:span text:style-name="T8_20"><text:s/></text:span><text:span text:style-name="T8_21">системе</text:span><text:span text:style-name="T8_22"><text:s/></text:span><text:span text:style-name="T8_23">баз</text:span><text:span text:style-name="T8_24"><text:s/></text:span><text:span text:style-name="T8_25">данных</text:span><text:span text:style-name="T8_26"><text:s/></text:span><text:span text:style-name="T8_27">и</text:span><text:span text:style-name="T8_28"><text:s/></text:span><text:span text:style-name="T8_29">другим</text:span><text:span text:style-name="T8_30"><text:s/></text:span><text:span text:style-name="T8_31">информационным</text:span><text:span text:style-name="T8_32"><text:s/></text:span><text:span text:style-name="T8_33">ресурсам</text:span><text:span text:style-name="T8_34">;<text:s/></text:span></text:p>
        </text:list-item>
        <text:list-item>
          <text:p text:style-name="P9"><text:span text:style-name="T9_1">формирование</text:span><text:span text:style-name="T9_2"><text:s/></text:span><text:span text:style-name="T9_3">системы</text:span><text:span text:style-name="T9_4"><text:s/></text:span><text:span text:style-name="T9_5">обеспечение</text:span><text:span text:style-name="T9_6"><text:s/></text:span><text:span text:style-name="T9_7">граждан</text:span><text:span text:style-name="T9_8">,<text:s/></text:span><text:span text:style-name="T9_9">органов</text:span><text:span text:style-name="T9_10"><text:s/></text:span><text:span text:style-name="T9_11">управления</text:span><text:span text:style-name="T9_12">,<text:s/></text:span><text:span text:style-name="T9_13">общественных</text:span><text:span text:style-name="T9_14"><text:s/></text:span><text:span text:style-name="T9_15">структур</text:span><text:span text:style-name="T9_16"><text:s/></text:span><text:span text:style-name="T9_17">объективной</text:span><text:span text:style-name="T9_18"><text:s/></text:span><text:span text:style-name="T9_19">информацией</text:span><text:span text:style-name="T9_20"><text:s/></text:span><text:span text:style-name="T9_21">о</text:span><text:span text:style-name="T9_22"><text:s/></text:span><text:span text:style-name="T9_23">состоянии</text:span><text:span text:style-name="T9_24"><text:s/></text:span><text:span text:style-name="T9_25">области</text:span><text:span text:style-name="T9_26"><text:s/></text:span><text:span text:style-name="T9_27">образования</text:span><text:span text:style-name="T9_28">;<text:s/></text:span></text:p>
        </text:list-item>
        <text:list-item>
          <text:p text:style-name="P10"><text:span text:style-name="T10_1">повышение</text:span><text:span text:style-name="T10_2"><text:s/></text:span><text:span text:style-name="T10_3">качества</text:span><text:span text:style-name="T10_4"><text:s/></text:span><text:span text:style-name="T10_5">труда</text:span><text:span text:style-name="T10_6"><text:s/></text:span><text:span text:style-name="T10_7">педагогических</text:span><text:span text:style-name="T10_8"><text:s/></text:span><text:span text:style-name="T10_9">кадров</text:span></text:p>
        </text:list-item>
      </text:list>
      <text:p text:style-name="P11"/>
      <text:p text:style-name="P12"><text:span text:style-name="T12_1">Этапы</text:span><text:span text:style-name="T12_2"><text:s/></text:span><text:span text:style-name="T12_3">информатизации</text:span><text:span text:style-name="T12_4"><text:s/></text:span><text:span text:style-name="T12_5">в</text:span><text:span text:style-name="T12_6"><text:s/></text:span><text:span text:style-name="T12_7">РФ</text:span><text:span text:style-name="T12_8">:</text:span></text:p>
      <text:p text:style-name="P13"><text:span text:style-name="T13_1">1.<text:s/>1995-2000<text:s/></text:span><text:span text:style-name="T13_2">годы</text:span><text:span text:style-name="T13_3">.<text:s/></text:span><text:span text:style-name="T13_4">Программы</text:span><text:span text:style-name="T13_5"><text:s/></text:span><text:span text:style-name="T13_6">компьютеризации</text:span><text:span text:style-name="T13_7"><text:s/></text:span><text:span text:style-name="T13_8">школ</text:span><text:span text:style-name="T13_9"><text:s/></text:span><text:span text:style-name="T13_10">были</text:span><text:span text:style-name="T13_11"><text:s/></text:span><text:span text:style-name="T13_12">направлены</text:span><text:span text:style-name="T13_13"><text:s/></text:span><text:span text:style-name="T13_14">на</text:span><text:span text:style-name="T13_15"><text:s/></text:span><text:span text:style-name="T13_16">оснащение</text:span><text:span text:style-name="T13_17"><text:s/></text:span><text:span text:style-name="T13_18">отдельных</text:span><text:span text:style-name="T13_19"><text:s/></text:span><text:span text:style-name="T13_20">опорных</text:span><text:span text:style-name="T13_21"><text:s/></text:span><text:span text:style-name="T13_22">школ</text:span><text:span text:style-name="T13_23"><text:s/></text:span><text:span text:style-name="T13_24">малыми</text:span><text:span text:style-name="T13_25"><text:s/></text:span><text:span text:style-name="T13_26">ЭВМ</text:span><text:span text:style-name="T13_27"><text:s/></text:span><text:span text:style-name="T13_28">отечественного</text:span><text:span text:style-name="T13_29"><text:s/></text:span><text:span text:style-name="T13_30">производства</text:span><text:span text:style-name="T13_31">.<text:s/></text:span></text:p>
      <text:p text:style-name="P14"><text:span text:style-name="T14_1">2.<text:s/></text:span><text:span text:style-name="T14_2">В</text:span><text:span text:style-name="T14_3"><text:s/>2001<text:s/></text:span><text:span text:style-name="T14_4">году</text:span><text:span text:style-name="T14_5"><text:s/></text:span><text:span text:style-name="T14_6">правительством</text:span><text:span text:style-name="T14_7"><text:s/></text:span><text:span text:style-name="T14_8">страны</text:span><text:span text:style-name="T14_9"><text:s/></text:span><text:span text:style-name="T14_10">проведена</text:span><text:span text:style-name="T14_11"><text:s/></text:span><text:span text:style-name="T14_12">акция</text:span><text:span text:style-name="T14_13"><text:s/></text:span><text:span text:style-name="T14_14">поставки</text:span><text:span text:style-name="T14_15"><text:s/></text:span><text:span text:style-name="T14_16">по</text:span><text:span text:style-name="T14_17"><text:s/>1-3<text:s/></text:span><text:span text:style-name="T14_18">компьютера</text:span><text:span text:style-name="T14_19"><text:s/></text:span><text:span text:style-name="T14_20">в</text:span><text:span text:style-name="T14_21"><text:s/>32<text:s/>000<text:s/></text:span><text:span text:style-name="T14_22">сельских</text:span><text:span text:style-name="T14_23"><text:s/></text:span><text:span text:style-name="T14_24">школ</text:span><text:span text:style-name="T14_25">.<text:s/></text:span></text:p>
      <text:p text:style-name="P15"><text:span text:style-name="T15_1">3.<text:s/>2002-2004<text:s/></text:span><text:span text:style-name="T15_2">годы</text:span><text:span text:style-name="T15_3">.<text:s/></text:span><text:span text:style-name="T15_4">Совместный</text:span><text:span text:style-name="T15_5"><text:s/></text:span><text:span text:style-name="T15_6">проект</text:span><text:span text:style-name="T15_7"><text:s/></text:span><text:span text:style-name="T15_8">компаний</text:span><text:span text:style-name="T15_9"><text:s/></text:span><text:span text:style-name="T15_10">Интел</text:span><text:span text:style-name="T15_11"><text:s/></text:span><text:span text:style-name="T15_12">и</text:span><text:span text:style-name="T15_13"><text:s/></text:span><text:span text:style-name="T15_14">Майкрософт</text:span><text:span text:style-name="T15_15"><text:s/>«</text:span><text:span text:style-name="T15_16">Обучение</text:span><text:span text:style-name="T15_17"><text:s/></text:span><text:span text:style-name="T15_18">для</text:span><text:span text:style-name="T15_19"><text:s/></text:span><text:span text:style-name="T15_20">будущего</text:span><text:span text:style-name="T15_21">»</text:span></text:p>
      <text:p text:style-name="P16"><text:span text:style-name="T16_1">4.<text:s/>2001-2005<text:s/></text:span><text:span text:style-name="T16_2">годы</text:span><text:span text:style-name="T16_3">.<text:s/></text:span><text:span text:style-name="T16_4">Федеральная</text:span><text:span text:style-name="T16_5"><text:s/></text:span><text:span text:style-name="T16_6">программа</text:span><text:span text:style-name="T16_7"><text:s/></text:span><text:span text:style-name="T16_8">развития</text:span><text:span text:style-name="T16_9"><text:s/></text:span><text:span text:style-name="T16_10">образования</text:span><text:span text:style-name="T16_11">.<text:s/></text:span><text:span text:style-name="T16_12">Принят</text:span><text:span text:style-name="T16_13"><text:s/></text:span><text:span text:style-name="T16_14">Государственный</text:span><text:span text:style-name="T16_15"><text:s/></text:span><text:span text:style-name="T16_16">образовательный</text:span><text:span text:style-name="T16_17"><text:s/></text:span><text:span text:style-name="T16_18">стандарт</text:span><text:span text:style-name="T16_19">.</text:span></text:p>
      <text:p text:style-name="P17"><text:span text:style-name="T17_1">5.<text:s/>2002-2005<text:s/></text:span><text:span text:style-name="T17_2">годы</text:span><text:span text:style-name="T17_3"><text:s/></text:span><text:span text:style-name="T17_4">Федеральная</text:span><text:span text:style-name="T17_5"><text:s/></text:span><text:span text:style-name="T17_6">целевая</text:span><text:span text:style-name="T17_7"><text:s/></text:span><text:span text:style-name="T17_8">программа</text:span><text:span text:style-name="T17_9"><text:s/>«</text:span><text:span text:style-name="T17_10">Развитие</text:span><text:span text:style-name="T17_11"><text:s/></text:span><text:span text:style-name="T17_12">единой</text:span><text:span text:style-name="T17_13"><text:s/></text:span><text:span text:style-name="T17_14">образовательной</text:span><text:span text:style-name="T17_15"><text:s/></text:span><text:span text:style-name="T17_16">информационной</text:span><text:span text:style-name="T17_17"><text:s/></text:span><text:span text:style-name="T17_18">среды</text:span><text:span text:style-name="T17_19">»</text:span></text:p>
      <text:p text:style-name="P18"><text:span text:style-name="T18_1">6.<text:s text:c="3"/>2005-2008<text:s/></text:span><text:span text:style-name="T18_2">годы</text:span><text:span text:style-name="T18_3">.<text:s/></text:span><text:span text:style-name="T18_4">В</text:span><text:span text:style-name="T18_5"><text:s/></text:span><text:span text:style-name="T18_6">России</text:span><text:span text:style-name="T18_7"><text:s/></text:span><text:span text:style-name="T18_8">на</text:span><text:span text:style-name="T18_9"><text:s/></text:span><text:span text:style-name="T18_10">основе</text:span><text:span text:style-name="T18_11"><text:s/></text:span><text:span text:style-name="T18_12">международного</text:span><text:span text:style-name="T18_13"><text:s/></text:span><text:span text:style-name="T18_14">опыта</text:span><text:span text:style-name="T18_15"><text:s/></text:span><text:span text:style-name="T18_16">реализован</text:span><text:span text:style-name="T18_17"><text:s/></text:span><text:span text:style-name="T18_18">проект</text:span><text:span text:style-name="T18_19"><text:s/></text:span><text:span text:style-name="T18_20">при</text:span><text:span text:style-name="T18_21"><text:s/></text:span><text:span text:style-name="T18_22">поддержке</text:span><text:span text:style-name="T18_23"><text:s/></text:span><text:span text:style-name="T18_24">Всемирного</text:span><text:span text:style-name="T18_25"><text:s/></text:span><text:span text:style-name="T18_26">банка</text:span><text:span text:style-name="T18_27"><text:s/>«</text:span><text:span text:style-name="T18_28">Информатизация</text:span><text:span text:style-name="T18_29"><text:s/></text:span><text:span text:style-name="T18_30">системы</text:span><text:span text:style-name="T18_31"><text:s/></text:span><text:span text:style-name="T18_32">образования</text:span><text:span text:style-name="T18_33">»</text:span></text:p>
      <text:p text:style-name="P19"><text:span text:style-name="T19_1">7.<text:s/>2006-2008<text:s/></text:span><text:span text:style-name="T19_2">и</text:span><text:span text:style-name="T19_3"><text:s/>2009-2010<text:s/></text:span><text:span text:style-name="T19_4">годы</text:span><text:span text:style-name="T19_5"><text:s/></text:span><text:span text:style-name="T19_6">охватывают</text:span><text:span text:style-name="T19_7"><text:s/></text:span><text:span text:style-name="T19_8">два</text:span><text:span text:style-name="T19_9"><text:s/></text:span><text:span text:style-name="T19_10">этапа</text:span><text:span text:style-name="T19_11"><text:s/></text:span><text:span text:style-name="T19_12">Федеральной</text:span><text:span text:style-name="T19_13"><text:s/></text:span><text:span text:style-name="T19_14">целевой</text:span><text:span text:style-name="T19_15"><text:s/></text:span><text:span text:style-name="T19_16">программы</text:span><text:span text:style-name="T19_17"><text:s/></text:span><text:span text:style-name="T19_18">развития</text:span><text:span text:style-name="T19_19"><text:s/></text:span><text:span text:style-name="T19_20">образования</text:span><text:span text:style-name="T19_21"><text:s/>(</text:span><text:span text:style-name="T19_22">ФЦПРО</text:span><text:span text:style-name="T19_23">)</text:span></text:p>
      <text:p text:style-name="P20"/>
      <text:p text:style-name="P21"/>
      <text:p text:style-name="P22"><text:span text:style-name="T22_1">Все</text:span><text:span text:style-name="T22_2"><text:s/></text:span><text:span text:style-name="T22_3">эти</text:span><text:span text:style-name="T22_4"><text:s/></text:span><text:span text:style-name="T22_5">проекты</text:span><text:span text:style-name="T22_6"><text:s/></text:span><text:span text:style-name="T22_7">за</text:span><text:span text:style-name="T22_8"><text:s/>10<text:s/></text:span><text:span text:style-name="T22_9">лет</text:span><text:span text:style-name="T22_10"><text:s/></text:span><text:span text:style-name="T22_11">информатизации</text:span><text:span text:style-name="T22_12"><text:s/></text:span><text:span text:style-name="T22_13">образования</text:span><text:span text:style-name="T22_14"><text:s/></text:span><text:span text:style-name="T22_15">в</text:span><text:span text:style-name="T22_16"><text:s/></text:span><text:span text:style-name="T22_17">России</text:span><text:span text:style-name="T22_18"><text:s/></text:span><text:span text:style-name="T22_19">позволили</text:span><text:span text:style-name="T22_20"><text:s/></text:span><text:span text:style-name="T22_21">сформировать</text:span><text:span text:style-name="T22_22"><text:s/></text:span><text:span text:style-name="T22_23">единое</text:span><text:span text:style-name="T22_24"><text:s/></text:span><text:span text:style-name="T22_25">информационное</text:span><text:span text:style-name="T22_26"><text:s/></text:span><text:span text:style-name="T22_27">образовательное</text:span><text:span text:style-name="T22_28"><text:s/></text:span><text:span text:style-name="T22_29">пространство</text:span><text:span text:style-name="T22_30"><text:s/></text:span><text:span text:style-name="T22_31">страны</text:span><text:span text:style-name="T22_32">.<text:s/></text:span><text:span text:style-name="T22_33">Любая</text:span><text:span text:style-name="T22_34"><text:s/></text:span><text:span text:style-name="T22_35">школа</text:span><text:span text:style-name="T22_36">,<text:s/></text:span><text:span text:style-name="T22_37">учитель</text:span><text:span text:style-name="T22_38">,<text:s/></text:span><text:span text:style-name="T22_39">ученик</text:span><text:span text:style-name="T22_40"><text:s/></text:span><text:span text:style-name="T22_41">стали</text:span><text:span text:style-name="T22_42"><text:s/></text:span><text:span text:style-name="T22_43">участниками</text:span><text:span text:style-name="T22_44"><text:s/></text:span><text:span text:style-name="T22_45">этого</text:span><text:span text:style-name="T22_46"><text:s/></text:span><text:span text:style-name="T22_47">пространства</text:span><text:span text:style-name="T22_48">.<text:s/></text:span><text:span text:style-name="T22_49">Большой</text:span><text:span text:style-name="T22_50"><text:s/></text:span><text:span text:style-name="T22_51">вклад</text:span><text:span text:style-name="T22_52"><text:s/></text:span><text:span text:style-name="T22_53">в</text:span><text:span text:style-name="T22_54"><text:s/></text:span><text:span text:style-name="T22_55">развитие</text:span><text:span text:style-name="T22_56"><text:s/></text:span><text:span text:style-name="T22_57">этого</text:span><text:span text:style-name="T22_58"><text:s/></text:span><text:span text:style-name="T22_59">информационного</text:span><text:span text:style-name="T22_60"><text:s/></text:span><text:span text:style-name="T22_61">пространства</text:span><text:span text:style-name="T22_62"><text:s/></text:span><text:span text:style-name="T22_63">в</text:span><text:span text:style-name="T22_64"><text:s/></text:span><text:span text:style-name="T22_65">территориях</text:span><text:span text:style-name="T22_66"><text:s/></text:span><text:span text:style-name="T22_67">страны</text:span><text:span text:style-name="T22_68"><text:s/></text:span><text:span text:style-name="T22_69">осуществляется</text:span><text:span text:style-name="T22_70"><text:s/></text:span><text:span text:style-name="T22_71">за</text:span><text:span text:style-name="T22_72"><text:s/></text:span><text:span text:style-name="T22_73">счет</text:span><text:span text:style-name="T22_74"><text:s/></text:span><text:span text:style-name="T22_75">региональных</text:span><text:span text:style-name="T22_76"><text:s/></text:span><text:span text:style-name="T22_77">программ</text:span><text:span text:style-name="T22_78"><text:s/></text:span><text:span text:style-name="T22_79">информатизации</text:span><text:span text:style-name="T22_80"><text:s/></text:span><text:span text:style-name="T22_81">и</text:span><text:span text:style-name="T22_82"><text:s/></text:span><text:span text:style-name="T22_83">развития</text:span><text:span text:style-name="T22_84"><text:s/></text:span><text:span text:style-name="T22_85">образования</text:span><text:span text:style-name="T22_86">.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Trebuchet MS" svg:font-family="Trebuchet M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text-align="left" fo:break-before="auto" fo:text-indent="0cm" fo:line-height="115%" fo:margin-top="0cm" fo:margin-bottom="0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Heading_20_1" style:display-name="Heading 1" style:family="paragraph" style:parent-style-name="Standard">
      <style:paragraph-properties fo:break-before="auto" fo:line-height="115%" fo:margin-top="0.353cm" fo:margin-bottom="0cm" fo:keep-with-next="always" fo:keep-together="always" style:writing-mode="lr-tb"/>
      <style:text-properties style:font-name="Trebuchet MS" fo:font-size="16pt" style:font-name-asian="Trebuchet MS" style:font-size-asian="16pt" style:font-name-complex="Trebuchet MS" style:font-size-complex="16pt"/>
    </style:style>
    <style:style style:name="Heading_20_2" style:display-name="Heading 2" style:family="paragraph" style:parent-style-name="Standard">
      <style:paragraph-properties fo:break-before="auto" fo:line-height="115%" fo:margin-top="0.353cm" fo:margin-bottom="0cm" fo:keep-with-next="always" fo:keep-together="always" style:writing-mode="lr-tb"/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Heading_20_3" style:display-name="Heading 3" style:family="paragraph" style:parent-style-name="Standard">
      <style:paragraph-properties fo:break-before="auto" fo:line-height="115%" fo:margin-top="0.282cm" fo:margin-bottom="0cm" fo:keep-with-next="always" fo:keep-together="always" style:writing-mode="lr-tb"/>
      <style:text-properties fo:color="#666666" style:font-name="Trebuchet MS" fo:font-size="12pt" style:font-name-asian="Trebuchet MS" style:font-size-asian="12pt" style:font-name-complex="Trebuchet MS" style:font-size-complex="12pt" fo:font-weight="bold" style:font-weight-asian="bold" style:font-weight-complex="bold"/>
    </style:style>
    <style:style style:name="Heading_20_4" style:display-name="Heading 4" style:family="paragraph" style:parent-style-name="Standard">
      <style:paragraph-properties fo:break-before="auto" fo:line-height="115%" fo:margin-top="0.282cm" fo:margin-bottom="0cm" fo:keep-with-next="always" fo:keep-together="always" style:writing-mode="lr-tb"/>
      <style:text-properties fo:color="#666666" style:font-name="Trebuchet MS" fo:font-size="11pt" style:font-name-asian="Trebuchet MS" style:font-size-asian="11pt" style:font-name-complex="Trebuchet MS" style:font-size-complex="11pt" style:text-underline-style="solid" style:text-underline-color="font-color"/>
    </style:style>
    <style:style style:name="Heading_20_5" style:display-name="Heading 5" style:family="paragraph" style:parent-style-name="Standard">
      <style:paragraph-properties fo:break-before="auto" fo:line-height="115%" fo:margin-top="0.282cm" fo:margin-bottom="0cm" fo:keep-with-next="always" fo:keep-together="always" style:writing-mode="lr-tb"/>
      <style:text-properties fo:color="#666666" style:font-name="Trebuchet MS" fo:font-size="11pt" style:font-name-asian="Trebuchet MS" style:font-size-asian="11pt" style:font-name-complex="Trebuchet MS" style:font-size-complex="11pt"/>
    </style:style>
    <style:style style:name="Heading_20_6" style:display-name="Heading 6" style:family="paragraph" style:parent-style-name="Standard">
      <style:paragraph-properties fo:break-before="auto" fo:line-height="115%" fo:margin-top="0.282cm" fo:margin-bottom="0cm" fo:keep-with-next="always" fo:keep-together="always" style:writing-mode="lr-tb"/>
      <style:text-properties fo:font-style="italic" style:font-style-asian="italic" style:font-style-complex="italic" fo:color="#666666" style:font-name="Trebuchet MS" fo:font-size="11pt" style:font-name-asian="Trebuchet MS" style:font-size-asian="11pt" style:font-name-complex="Trebuchet MS" style:font-size-complex="11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itle" style:family="paragraph" style:parent-style-name="Standard">
      <style:paragraph-properties fo:break-before="auto" fo:line-height="115%" fo:margin-top="0cm" fo:margin-bottom="0cm" fo:keep-with-next="always" fo:keep-together="always" style:writing-mode="lr-tb"/>
      <style:text-properties style:font-name="Trebuchet MS" fo:font-size="21pt" style:font-name-asian="Trebuchet MS" style:font-size-asian="21pt" style:font-name-complex="Trebuchet MS" style:font-size-complex="21pt"/>
    </style:style>
    <style:style style:name="Subtitle" style:family="paragraph" style:parent-style-name="Standard">
      <style:paragraph-properties fo:break-before="auto" fo:line-height="115%" fo:margin-top="0cm" fo:margin-bottom="0.353cm" fo:keep-with-next="always" fo:keep-together="always" style:writing-mode="lr-tb"/>
      <style:text-properties fo:font-style="italic" style:font-style-asian="italic" style:font-style-complex="italic" fo:color="#666666" style:font-name="Trebuchet MS" fo:font-size="13pt" style:font-name-asian="Trebuchet MS" style:font-size-asian="13pt" style:font-name-complex="Trebuchet MS" style:font-size-complex="13pt"/>
    </style:style>
    <style:style style:name="List1Level0" style:family="text">
      <style:text-properties style:text-underline-style="none"/>
    </style:style>
    <style:style style:name="List1Level1" style:family="text">
      <style:text-properties style:text-underline-style="none"/>
    </style:style>
    <style:style style:name="List1Level2" style:family="text">
      <style:text-properties style:text-underline-style="none"/>
    </style:style>
    <style:style style:name="List1Level3" style:family="text">
      <style:text-properties style:text-underline-style="none"/>
    </style:style>
    <style:style style:name="List1Level4" style:family="text">
      <style:text-properties style:text-underline-style="none"/>
    </style:style>
    <style:style style:name="List1Level5" style:family="text">
      <style:text-properties style:text-underline-style="none"/>
    </style:style>
    <style:style style:name="List1Level6" style:family="text">
      <style:text-properties style:text-underline-style="none"/>
    </style:style>
    <style:style style:name="List1Level7" style:family="text">
      <style:text-properties style:text-underline-style="none"/>
    </style:style>
    <style:style style:name="List1Level8" style:family="text">
      <style:text-properties style:text-underline-style="none"/>
    </style:style>
    <text:list-style style:name="LS1">
      <text:list-level-style-bullet text:bullet-char="●" text:style-name="List1Level0" text:level="1">
        <style:list-level-properties text:space-before="0.635cm" text:min-label-width="0.635cm" fo:text-align="start"/>
        <style:text-properties style:text-underline-style="none"/>
      </text:list-level-style-bullet>
      <text:list-level-style-bullet text:bullet-char="○" text:style-name="List1Level1" text:level="2">
        <style:list-level-properties text:space-before="1.905cm" text:min-label-width="0.635cm" fo:text-align="start"/>
        <style:text-properties style:text-underline-style="none"/>
      </text:list-level-style-bullet>
      <text:list-level-style-bullet text:bullet-char="■" text:style-name="List1Level2" text:level="3">
        <style:list-level-properties text:space-before="3.492cm" text:min-label-width="0.318cm" fo:text-align="start"/>
        <style:text-properties style:text-underline-style="none"/>
      </text:list-level-style-bullet>
      <text:list-level-style-bullet text:bullet-char="●" text:style-name="List1Level3" text:level="4">
        <style:list-level-properties text:space-before="4.445cm" text:min-label-width="0.635cm" fo:text-align="start"/>
        <style:text-properties style:text-underline-style="none"/>
      </text:list-level-style-bullet>
      <text:list-level-style-bullet text:bullet-char="○" text:style-name="List1Level4" text:level="5">
        <style:list-level-properties text:space-before="5.715cm" text:min-label-width="0.635cm" fo:text-align="start"/>
        <style:text-properties style:text-underline-style="none"/>
      </text:list-level-style-bullet>
      <text:list-level-style-bullet text:bullet-char="■" text:style-name="List1Level5" text:level="6">
        <style:list-level-properties text:space-before="7.302cm" text:min-label-width="0.318cm" fo:text-align="start"/>
        <style:text-properties style:text-underline-style="none"/>
      </text:list-level-style-bullet>
      <text:list-level-style-bullet text:bullet-char="●" text:style-name="List1Level6" text:level="7">
        <style:list-level-properties text:space-before="8.255cm" text:min-label-width="0.635cm" fo:text-align="start"/>
        <style:text-properties style:text-underline-style="none"/>
      </text:list-level-style-bullet>
      <text:list-level-style-bullet text:bullet-char="○" text:style-name="List1Level7" text:level="8">
        <style:list-level-properties text:space-before="9.525cm" text:min-label-width="0.635cm" fo:text-align="start"/>
        <style:text-properties style:text-underline-style="none"/>
      </text:list-level-style-bullet>
      <text:list-level-style-bullet text:bullet-char="■" text:style-name="List1Level8" text:level="9">
        <style:list-level-properties text:space-before="11.112cm" text:min-label-width="0.318cm" fo:text-align="start"/>
        <style:text-properties style:text-underline-style="none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59cm" fo:page-height="27.94cm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Java 13.10.0.0</meta:generator>
    <dc:title/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