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style:text-underline-style="solid" style:text-underline-color="font-color"/>
    </style:style>
    <style:style style:name="T1_2" style:family="text">
      <style:text-properties style:text-underline-style="solid" style:text-underline-color="font-color"/>
    </style:style>
    <style:style style:name="T1_3" style:family="text">
      <style:text-properties style:text-underline-style="solid" style:text-underline-color="font-color"/>
    </style:style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</office:automatic-styles>
  <office:body>
    <office:text>
      <text:p text:style-name="P1"><text:span text:style-name="T1_1">Социальная</text:span><text:span text:style-name="T1_2"><text:s/></text:span><text:span text:style-name="T1_3">информатика</text:span><text:span text:style-name="T1_4"><text:s/>–<text:s/></text:span><text:span text:style-name="T1_5">междисциплинарное</text:span><text:span text:style-name="T1_6"><text:s/></text:span><text:span text:style-name="T1_7">научное</text:span><text:span text:style-name="T1_8"><text:s/></text:span><text:span text:style-name="T1_9">направление</text:span><text:span text:style-name="T1_10">,<text:s/></text:span><text:span text:style-name="T1_11">изучающее</text:span><text:span text:style-name="T1_12"><text:s/></text:span><text:span text:style-name="T1_13">социальные</text:span><text:span text:style-name="T1_14"><text:s/></text:span><text:span text:style-name="T1_15">последствия</text:span><text:span text:style-name="T1_16"><text:s/></text:span><text:span text:style-name="T1_17">информатизации</text:span><text:span text:style-name="T1_18"><text:s/></text:span><text:span text:style-name="T1_19">общества</text:span><text:span text:style-name="T1_20">.</text:span></text:p>
      <text:p text:style-name="P2"><text:span text:style-name="T2_1"><text:s/></text:span><text:span text:style-name="T2_2">Основные</text:span><text:span text:style-name="T2_3"><text:s/></text:span><text:span text:style-name="T2_4">задачи</text:span><text:span text:style-name="T2_5"><text:s/></text:span><text:span text:style-name="T2_6">учебного</text:span><text:span text:style-name="T2_7"><text:s/></text:span><text:span text:style-name="T2_8">курса</text:span><text:span text:style-name="T2_9"><text:s/>«</text:span><text:span text:style-name="T2_10">Социальная</text:span><text:span text:style-name="T2_11"><text:s/></text:span><text:span text:style-name="T2_12">информатика</text:span><text:span text:style-name="T2_13">»:</text:span></text:p>
      <text:p text:style-name="P3"/>
      <text:p text:style-name="P4"><text:span text:style-name="T4_1">Изучение</text:span><text:span text:style-name="T4_2"><text:s/></text:span><text:span text:style-name="T4_3">основных</text:span><text:span text:style-name="T4_4"><text:s/></text:span><text:span text:style-name="T4_5">концепций</text:span><text:span text:style-name="T4_6"><text:s/></text:span><text:span text:style-name="T4_7">информатизации</text:span><text:span text:style-name="T4_8"><text:s/></text:span><text:span text:style-name="T4_9">общества</text:span><text:span text:style-name="T4_10">;</text:span></text:p>
      <text:p text:style-name="P5"><text:span text:style-name="T5_1">Анализ</text:span><text:span text:style-name="T5_2"><text:s/></text:span><text:span text:style-name="T5_3">современных</text:span><text:span text:style-name="T5_4"><text:s/></text:span><text:span text:style-name="T5_5">тенденций</text:span><text:span text:style-name="T5_6"><text:s/></text:span><text:span text:style-name="T5_7">развития</text:span><text:span text:style-name="T5_8"><text:s/></text:span><text:span text:style-name="T5_9">общества</text:span><text:span text:style-name="T5_10"><text:s/></text:span><text:span text:style-name="T5_11">знаний</text:span><text:span text:style-name="T5_12">,<text:s/></text:span><text:span text:style-name="T5_13">технологий</text:span><text:span text:style-name="T5_14"><text:s/></text:span><text:span text:style-name="T5_15">Веб</text:span><text:span text:style-name="T5_16"><text:s/>2.0;</text:span></text:p>
      <text:p text:style-name="P6"><text:span text:style-name="T6_1">Освоение</text:span><text:span text:style-name="T6_2"><text:s/></text:span><text:span text:style-name="T6_3">информационных</text:span><text:span text:style-name="T6_4"><text:s/></text:span><text:span text:style-name="T6_5">технологий</text:span><text:span text:style-name="T6_6">,<text:s/></text:span><text:span text:style-name="T6_7">необходимых</text:span><text:span text:style-name="T6_8"><text:s/></text:span><text:span text:style-name="T6_9">для</text:span><text:span text:style-name="T6_10"><text:s/></text:span><text:span text:style-name="T6_11">профессиональной</text:span><text:span text:style-name="T6_12"><text:s/></text:span><text:span text:style-name="T6_13">деятельности</text:span><text:span text:style-name="T6_14"><text:s/></text:span><text:span text:style-name="T6_15">социолога</text:span><text:span text:style-name="T6_16">;</text:span></text:p>
      <text:p text:style-name="P7"><text:span text:style-name="T7_1">Знакомство</text:span><text:span text:style-name="T7_2"><text:s/></text:span><text:span text:style-name="T7_3">с</text:span><text:span text:style-name="T7_4"><text:s/></text:span><text:span text:style-name="T7_5">современными</text:span><text:span text:style-name="T7_6"><text:s/></text:span><text:span text:style-name="T7_7">технологиями</text:span><text:span text:style-name="T7_8"><text:s/></text:span><text:span text:style-name="T7_9">Веб</text:span><text:span text:style-name="T7_10">-</text:span><text:span text:style-name="T7_11">аналитики</text:span><text:span text:style-name="T7_12"><text:s/></text:span><text:span text:style-name="T7_13">и</text:span><text:span text:style-name="T7_14"><text:s/></text:span><text:span text:style-name="T7_15">социологии</text:span><text:span text:style-name="T7_16"><text:s/></text:span><text:span text:style-name="T7_17">интернета</text:span><text:span text:style-name="T7_18">.</text:span></text:p>
      <text:p text:style-name="P8"/>
      <text:p text:style-name="P9"><text:span text:style-name="T9_1">Освоение</text:span><text:span text:style-name="T9_2"><text:s/></text:span><text:span text:style-name="T9_3">современных</text:span><text:span text:style-name="T9_4"><text:s/></text:span><text:span text:style-name="T9_5">информационных</text:span><text:span text:style-name="T9_6"><text:s/></text:span><text:span text:style-name="T9_7">технологий</text:span><text:span text:style-name="T9_8"><text:s/></text:span><text:span text:style-name="T9_9">обеспечит</text:span><text:span text:style-name="T9_10"><text:s/></text:span><text:span text:style-name="T9_11">социологам</text:span><text:span text:style-name="T9_12"><text:s/></text:span><text:span text:style-name="T9_13">новые</text:span><text:span text:style-name="T9_14"><text:s/></text:span><text:span text:style-name="T9_15">перспективные</text:span><text:span text:style-name="T9_16"><text:s/></text:span><text:span text:style-name="T9_17">сферы</text:span><text:span text:style-name="T9_18"><text:s/></text:span><text:span text:style-name="T9_19">занятости</text:span><text:span text:style-name="T9_20">:<text:s/></text:span><text:span text:style-name="T9_21">модерация</text:span><text:span text:style-name="T9_22"><text:s/></text:span><text:span text:style-name="T9_23">сообществ</text:span><text:span text:style-name="T9_24"><text:s/></text:span><text:span text:style-name="T9_25">и</text:span><text:span text:style-name="T9_26"><text:s/></text:span><text:span text:style-name="T9_27">социальных</text:span><text:span text:style-name="T9_28"><text:s/></text:span><text:span text:style-name="T9_29">сетей</text:span><text:span text:style-name="T9_30">;<text:s/></text:span><text:span text:style-name="T9_31">аналитика</text:span><text:span text:style-name="T9_32"><text:s/></text:span><text:span text:style-name="T9_33">интернета</text:span><text:span text:style-name="T9_34">;<text:s/></text:span><text:span text:style-name="T9_35">проведение</text:span><text:span text:style-name="T9_36"><text:s/></text:span><text:span text:style-name="T9_37">он</text:span><text:span text:style-name="T9_38">-</text:span><text:span text:style-name="T9_39">лайновых</text:span><text:span text:style-name="T9_40"><text:s/></text:span><text:span text:style-name="T9_41">опросов</text:span><text:span text:style-name="T9_42">;<text:s/></text:span><text:span text:style-name="T9_43">оптимизация</text:span><text:span text:style-name="T9_44"><text:s/></text:span><text:span text:style-name="T9_45">социальных</text:span><text:span text:style-name="T9_46"><text:s/></text:span><text:span text:style-name="T9_47">вычислений</text:span><text:span text:style-name="T9_48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