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style:text-underline-style="solid" style:text-underline-color="font-color"/>
    </style:style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  <style:style style:name="T1_34" style:family="text"/>
    <style:style style:name="T1_35" style:family="text"/>
    <style:style style:name="T1_36" style:family="text"/>
    <style:style style:name="T1_37" style:family="text"/>
    <style:style style:name="T1_38" style:family="text"/>
    <style:style style:name="T1_39" style:family="text"/>
    <style:style style:name="T1_40" style:family="text"/>
    <style:style style:name="T1_41" style:family="text"/>
    <style:style style:name="T1_42" style:family="text"/>
    <style:style style:name="T1_43" style:family="text"/>
    <style:style style:name="T1_44" style:family="text"/>
    <style:style style:name="T1_45" style:family="text"/>
    <style:style style:name="T1_46" style:family="text"/>
    <style:style style:name="T1_47" style:family="text"/>
    <style:style style:name="T1_48" style:family="text"/>
    <style:style style:name="T1_49" style:family="text"/>
    <style:style style:name="T1_50" style:family="text"/>
    <style:style style:name="T1_51" style:family="text"/>
    <style:style style:name="T1_52" style:family="text"/>
    <style:style style:name="T1_53" style:family="text"/>
    <style:style style:name="T1_54" style:family="text"/>
    <style:style style:name="T1_55" style:family="text"/>
    <style:style style:name="T1_56" style:family="text"/>
    <style:style style:name="T1_57" style:family="text"/>
    <style:style style:name="T1_58" style:family="text"/>
    <style:style style:name="T1_59" style:family="text"/>
    <style:style style:name="T1_60" style:family="text"/>
    <style:style style:name="T1_61" style:family="text"/>
    <style:style style:name="T1_62" style:family="text"/>
    <style:style style:name="T1_63" style:family="text"/>
    <style:style style:name="T1_64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style:text-underline-style="solid" style:text-underline-color="font-color"/>
    </style:style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style:text-underline-style="solid" style:text-underline-color="font-color"/>
    </style:style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style:text-underline-style="solid" style:text-underline-color="font-color"/>
    </style:style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style:text-underline-style="solid" style:text-underline-color="font-color"/>
    </style:style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style:text-underline-style="solid" style:text-underline-color="font-color"/>
    </style:style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style:text-underline-style="solid" style:text-underline-color="font-color"/>
    </style:style>
    <style:style style:name="T17_2" style:family="text">
      <style:text-properties style:text-underline-style="solid" style:text-underline-color="font-color"/>
    </style:style>
    <style:style style:name="T17_3" style:family="text">
      <style:text-properties style:text-underline-style="solid" style:text-underline-color="font-color"/>
    </style:style>
    <style:style style:name="T17_4" style:family="text">
      <style:text-properties style:text-underline-style="solid" style:text-underline-color="font-color"/>
    </style:style>
    <style:style style:name="T17_5" style:family="text">
      <style:text-properties style:text-underline-style="solid" style:text-underline-color="font-color"/>
    </style:style>
    <style:style style:name="T17_6" style:family="text">
      <style:text-properties style:text-underline-style="solid" style:text-underline-color="font-color"/>
    </style:style>
    <style:style style:name="T17_7" style:family="text">
      <style:text-properties style:text-underline-style="solid" style:text-underline-color="font-color"/>
    </style:style>
    <style:style style:name="T17_8" style:family="text">
      <style:text-properties style:text-underline-style="solid" style:text-underline-color="font-color"/>
    </style:style>
    <style:style style:name="T17_9" style:family="text">
      <style:text-properties style:text-underline-style="solid" style:text-underline-color="font-color"/>
    </style:style>
    <style:style style:name="T17_10" style:family="text">
      <style:text-properties style:text-underline-style="solid" style:text-underline-color="font-color"/>
    </style:style>
    <style:style style:name="T17_11" style:family="text">
      <style:text-properties style:text-underline-style="solid" style:text-underline-color="font-color"/>
    </style:style>
    <style:style style:name="T17_12" style:family="text">
      <style:text-properties style:text-underline-style="solid" style:text-underline-color="font-color"/>
    </style:style>
    <style:style style:name="T17_13" style:family="text">
      <style:text-properties style:text-underline-style="solid" style:text-underline-color="font-color"/>
    </style:style>
    <style:style style:name="T17_14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</office:automatic-styles>
  <office:body>
    <office:text>
      <text:p text:style-name="P1"><text:span text:style-name="T1_1">Информатизация</text:span><text:span text:style-name="T1_2"><text:s/>-<text:s/></text:span><text:span text:style-name="T1_3">это</text:span><text:span text:style-name="T1_4"><text:s/></text:span><text:span text:style-name="T1_5">сложный</text:span><text:span text:style-name="T1_6"><text:s/></text:span><text:span text:style-name="T1_7">социальный</text:span><text:span text:style-name="T1_8"><text:s/></text:span><text:span text:style-name="T1_9">процесс</text:span><text:span text:style-name="T1_10">,<text:s/></text:span><text:span text:style-name="T1_11">связанный</text:span><text:span text:style-name="T1_12"><text:s/></text:span><text:span text:style-name="T1_13">со</text:span><text:span text:style-name="T1_14"><text:s/></text:span><text:span text:style-name="T1_15">значительными</text:span><text:span text:style-name="T1_16"><text:s/></text:span><text:span text:style-name="T1_17">изменениями</text:span><text:span text:style-name="T1_18"><text:s/></text:span><text:span text:style-name="T1_19">в</text:span><text:span text:style-name="T1_20"><text:s/></text:span><text:span text:style-name="T1_21">образе</text:span><text:span text:style-name="T1_22"><text:s/></text:span><text:span text:style-name="T1_23">жизни</text:span><text:span text:style-name="T1_24"><text:s/></text:span><text:span text:style-name="T1_25">населения</text:span><text:span text:style-name="T1_26">.<text:s/></text:span><text:span text:style-name="T1_27">Он</text:span><text:span text:style-name="T1_28"><text:s/></text:span><text:span text:style-name="T1_29">требует</text:span><text:span text:style-name="T1_30"><text:s/></text:span><text:span text:style-name="T1_31">серьезных</text:span><text:span text:style-name="T1_32"><text:s/></text:span><text:span text:style-name="T1_33">усилий</text:span><text:span text:style-name="T1_34"><text:s/></text:span><text:span text:style-name="T1_35">на</text:span><text:span text:style-name="T1_36"><text:s/></text:span><text:span text:style-name="T1_37">многих</text:span><text:span text:style-name="T1_38"><text:s/></text:span><text:span text:style-name="T1_39">направлениях</text:span><text:span text:style-name="T1_40">,<text:s/></text:span><text:span text:style-name="T1_41">включая</text:span><text:span text:style-name="T1_42"><text:s/></text:span><text:span text:style-name="T1_43">ликвидацию</text:span><text:span text:style-name="T1_44"><text:s/></text:span><text:span text:style-name="T1_45">компьютерной</text:span><text:span text:style-name="T1_46"><text:s/></text:span><text:span text:style-name="T1_47">неграмотности</text:span><text:span text:style-name="T1_48">,<text:s/></text:span><text:span text:style-name="T1_49">формирование</text:span><text:span text:style-name="T1_50"><text:s/></text:span><text:span text:style-name="T1_51">культуры</text:span><text:span text:style-name="T1_52"><text:s/></text:span><text:span text:style-name="T1_53">использования</text:span><text:span text:style-name="T1_54"><text:s/></text:span><text:span text:style-name="T1_55">новых</text:span><text:span text:style-name="T1_56"><text:s/></text:span><text:span text:style-name="T1_57">информационных</text:span><text:span text:style-name="T1_58"><text:s/></text:span><text:span text:style-name="T1_59">технологий</text:span><text:span text:style-name="T1_60"><text:s/></text:span><text:span text:style-name="T1_61">и</text:span><text:span text:style-name="T1_62"><text:s/></text:span><text:span text:style-name="T1_63">др</text:span><text:span text:style-name="T1_64">.</text:span></text:p>
      <text:p text:style-name="P2"/>
      <text:p text:style-name="P3"><text:span text:style-name="T3_1">Информатизация</text:span><text:span text:style-name="T3_2"><text:s/>-<text:s/></text:span><text:span text:style-name="T3_3">это</text:span><text:span text:style-name="T3_4"><text:s/></text:span><text:span text:style-name="T3_5">сложный</text:span><text:span text:style-name="T3_6"><text:s/></text:span><text:span text:style-name="T3_7">социальный</text:span><text:span text:style-name="T3_8"><text:s/></text:span><text:span text:style-name="T3_9">процесс</text:span><text:span text:style-name="T3_10">,<text:s/></text:span><text:span text:style-name="T3_11">связанный</text:span><text:span text:style-name="T3_12"><text:s/></text:span><text:span text:style-name="T3_13">со</text:span><text:span text:style-name="T3_14"><text:s/></text:span><text:span text:style-name="T3_15">значительными</text:span><text:span text:style-name="T3_16"><text:s/></text:span><text:span text:style-name="T3_17">изменениями</text:span><text:span text:style-name="T3_18"><text:s/></text:span><text:span text:style-name="T3_19">в</text:span><text:span text:style-name="T3_20"><text:s/></text:span><text:span text:style-name="T3_21">образе</text:span><text:span text:style-name="T3_22"><text:s/></text:span><text:span text:style-name="T3_23">жизни</text:span><text:span text:style-name="T3_24"><text:s/></text:span><text:span text:style-name="T3_25">населения</text:span><text:span text:style-name="T3_26">.<text:s/></text:span><text:span text:style-name="T3_27">Он</text:span><text:span text:style-name="T3_28"><text:s/></text:span><text:span text:style-name="T3_29">требует</text:span><text:span text:style-name="T3_30"><text:s/></text:span><text:span text:style-name="T3_31">серьезных</text:span><text:span text:style-name="T3_32"><text:s/></text:span><text:span text:style-name="T3_33">усилий</text:span><text:span text:style-name="T3_34"><text:s/></text:span><text:span text:style-name="T3_35">на</text:span><text:span text:style-name="T3_36"><text:s/></text:span><text:span text:style-name="T3_37">многих</text:span><text:span text:style-name="T3_38"><text:s/></text:span><text:span text:style-name="T3_39">направлениях</text:span><text:span text:style-name="T3_40">,<text:s/></text:span><text:span text:style-name="T3_41">включая</text:span><text:span text:style-name="T3_42"><text:s/></text:span><text:span text:style-name="T3_43">ликвидацию</text:span><text:span text:style-name="T3_44"><text:s/></text:span><text:span text:style-name="T3_45">компьютерной</text:span><text:span text:style-name="T3_46"><text:s/></text:span><text:span text:style-name="T3_47">неграмотности</text:span><text:span text:style-name="T3_48">,<text:s/></text:span><text:span text:style-name="T3_49">формирование</text:span><text:span text:style-name="T3_50"><text:s/></text:span><text:span text:style-name="T3_51">культуры</text:span><text:span text:style-name="T3_52"><text:s/></text:span><text:span text:style-name="T3_53">использования</text:span><text:span text:style-name="T3_54"><text:s/></text:span><text:span text:style-name="T3_55">новых</text:span><text:span text:style-name="T3_56"><text:s/></text:span><text:span text:style-name="T3_57">информационных</text:span><text:span text:style-name="T3_58"><text:s/></text:span><text:span text:style-name="T3_59">технологий</text:span><text:span text:style-name="T3_60"><text:s/></text:span><text:span text:style-name="T3_61">и</text:span><text:span text:style-name="T3_62"><text:s/></text:span><text:span text:style-name="T3_63">др</text:span><text:span text:style-name="T3_64">.</text:span></text:p>
      <text:p text:style-name="P4"/>
      <text:p text:style-name="P5"><text:span text:style-name="T5_1">Информатизация</text:span><text:span text:style-name="T5_2"><text:s/>—<text:s/></text:span><text:span text:style-name="T5_3">политика</text:span><text:span text:style-name="T5_4"><text:s/></text:span><text:span text:style-name="T5_5">и</text:span><text:span text:style-name="T5_6"><text:s/></text:span><text:span text:style-name="T5_7">процессы</text:span><text:span text:style-name="T5_8">,<text:s/></text:span><text:span text:style-name="T5_9">направленные</text:span><text:span text:style-name="T5_10"><text:s/></text:span><text:span text:style-name="T5_11">на</text:span><text:span text:style-name="T5_12"><text:s/></text:span><text:span text:style-name="T5_13">построение</text:span><text:span text:style-name="T5_14"><text:s/></text:span><text:span text:style-name="T5_15">и</text:span><text:span text:style-name="T5_16"><text:s/></text:span><text:span text:style-name="T5_17">развитие</text:span><text:span text:style-name="T5_18"><text:s/></text:span><text:span text:style-name="T5_19">телекоммуникационной</text:span><text:span text:style-name="T5_20"><text:s/></text:span><text:span text:style-name="T5_21">инфраструктуры</text:span><text:span text:style-name="T5_22">,<text:s/></text:span><text:span text:style-name="T5_23">объединяющей</text:span><text:span text:style-name="T5_24"><text:s/></text:span><text:span text:style-name="T5_25">территориально</text:span><text:span text:style-name="T5_26"><text:s/></text:span><text:span text:style-name="T5_27">распределенные</text:span><text:span text:style-name="T5_28"><text:s/></text:span><text:span text:style-name="T5_29">информационные</text:span><text:span text:style-name="T5_30"><text:s/></text:span><text:span text:style-name="T5_31">ресурсы</text:span><text:span text:style-name="T5_32">.<text:s/></text:span></text:p>
      <text:p text:style-name="P6"/>
      <text:p text:style-name="P7"><text:span text:style-name="T7_1">Информатизация</text:span><text:span text:style-name="T7_2"><text:s/></text:span><text:span text:style-name="T7_3">общества</text:span><text:span text:style-name="T7_4"><text:s/>-<text:s/></text:span><text:span text:style-name="T7_5">глобальный</text:span><text:span text:style-name="T7_6">,<text:s/></text:span><text:span text:style-name="T7_7">общецивилизационный</text:span><text:span text:style-name="T7_8"><text:s/></text:span><text:span text:style-name="T7_9">процесс</text:span><text:span text:style-name="T7_10"><text:s/></text:span><text:span text:style-name="T7_11">активного</text:span><text:span text:style-name="T7_12"><text:s/></text:span><text:span text:style-name="T7_13">формирования</text:span><text:span text:style-name="T7_14"><text:s/></text:span><text:span text:style-name="T7_15">и</text:span><text:span text:style-name="T7_16"><text:s/></text:span><text:span text:style-name="T7_17">широкомасштабного</text:span><text:span text:style-name="T7_18"><text:s/></text:span><text:span text:style-name="T7_19">использования</text:span><text:span text:style-name="T7_20"><text:s/></text:span><text:span text:style-name="T7_21">информационных</text:span><text:span text:style-name="T7_22"><text:s/></text:span><text:span text:style-name="T7_23">ресурсов</text:span><text:span text:style-name="T7_24">.<text:s/></text:span></text:p>
      <text:p text:style-name="P8"/>
      <text:p text:style-name="P9"><text:span text:style-name="T9_1">Информатизация</text:span><text:span text:style-name="T9_2"><text:s/></text:span><text:span text:style-name="T9_3">общества</text:span><text:span text:style-name="T9_4"><text:s/>–<text:s/></text:span><text:span text:style-name="T9_5">это</text:span><text:span text:style-name="T9_6"><text:s/></text:span><text:span text:style-name="T9_7">процесс</text:span><text:span text:style-name="T9_8">,<text:s/></text:span><text:span text:style-name="T9_9">при</text:span><text:span text:style-name="T9_10"><text:s/></text:span><text:span text:style-name="T9_11">котором</text:span><text:span text:style-name="T9_12"><text:s/></text:span><text:span text:style-name="T9_13">создаются</text:span><text:span text:style-name="T9_14"><text:s/></text:span><text:span text:style-name="T9_15">условия</text:span><text:span text:style-name="T9_16">,<text:s/></text:span><text:span text:style-name="T9_17">удовлетворяющие</text:span><text:span text:style-name="T9_18"><text:s/></text:span><text:span text:style-name="T9_19">потребностям</text:span><text:span text:style-name="T9_20"><text:s/></text:span><text:span text:style-name="T9_21">любого</text:span><text:span text:style-name="T9_22"><text:s/></text:span><text:span text:style-name="T9_23">человека</text:span><text:span text:style-name="T9_24"><text:s/></text:span><text:span text:style-name="T9_25">в</text:span><text:span text:style-name="T9_26"><text:s/></text:span><text:span text:style-name="T9_27">получении</text:span><text:span text:style-name="T9_28"><text:s/></text:span><text:span text:style-name="T9_29">необходимой</text:span><text:span text:style-name="T9_30"><text:s/></text:span><text:span text:style-name="T9_31">информации</text:span><text:span text:style-name="T9_32">.</text:span></text:p>
      <text:p text:style-name="P10"/>
      <text:p text:style-name="P11"><text:span text:style-name="T11_1">Информатизация</text:span><text:span text:style-name="T11_2">-<text:s/></text:span><text:span text:style-name="T11_3">системно</text:span><text:span text:style-name="T11_4">-</text:span><text:span text:style-name="T11_5">деятельностный</text:span><text:span text:style-name="T11_6"><text:s/></text:span><text:span text:style-name="T11_7">процесс</text:span><text:span text:style-name="T11_8"><text:s/></text:span><text:span text:style-name="T11_9">овладения</text:span><text:span text:style-name="T11_10"><text:s/></text:span><text:span text:style-name="T11_11">информацией</text:span><text:span text:style-name="T11_12"><text:s/></text:span><text:span text:style-name="T11_13">как</text:span><text:span text:style-name="T11_14"><text:s/></text:span><text:span text:style-name="T11_15">ресурсом</text:span><text:span text:style-name="T11_16"><text:s/></text:span><text:span text:style-name="T11_17">управления</text:span><text:span text:style-name="T11_18"><text:s/></text:span><text:span text:style-name="T11_19">и</text:span><text:span text:style-name="T11_20"><text:s/></text:span><text:span text:style-name="T11_21">развития</text:span><text:span text:style-name="T11_22"><text:s/></text:span><text:span text:style-name="T11_23">с</text:span><text:span text:style-name="T11_24"><text:s/></text:span><text:span text:style-name="T11_25">помощью</text:span><text:span text:style-name="T11_26"><text:s/></text:span><text:span text:style-name="T11_27">средств</text:span><text:span text:style-name="T11_28"><text:s/></text:span><text:span text:style-name="T11_29">информатики</text:span><text:span text:style-name="T11_30"><text:s/></text:span><text:span text:style-name="T11_31">с</text:span><text:span text:style-name="T11_32"><text:s/></text:span><text:span text:style-name="T11_33">целью</text:span><text:span text:style-name="T11_34"><text:s/></text:span><text:span text:style-name="T11_35">создания</text:span><text:span text:style-name="T11_36"><text:s/></text:span><text:span text:style-name="T11_37">информационного</text:span><text:span text:style-name="T11_38"><text:s/></text:span><text:span text:style-name="T11_39">общества</text:span><text:span text:style-name="T11_40"><text:s/></text:span><text:span text:style-name="T11_41">и</text:span><text:span text:style-name="T11_42"><text:s/></text:span><text:span text:style-name="T11_43">на</text:span><text:span text:style-name="T11_44"><text:s/></text:span><text:span text:style-name="T11_45">этой</text:span><text:span text:style-name="T11_46"><text:s/></text:span><text:span text:style-name="T11_47">основе</text:span><text:span text:style-name="T11_48"><text:s/>-<text:s/></text:span><text:span text:style-name="T11_49">дальнейшего</text:span><text:span text:style-name="T11_50"><text:s/></text:span><text:span text:style-name="T11_51">продолжения</text:span><text:span text:style-name="T11_52"><text:s/></text:span><text:span text:style-name="T11_53">прогресса</text:span><text:span text:style-name="T11_54"><text:s/></text:span><text:span text:style-name="T11_55">цивилизации</text:span></text:p>
      <text:p text:style-name="P12"/>
      <text:p text:style-name="P13"><text:span text:style-name="T13_1">Информационный</text:span><text:span text:style-name="T13_2"><text:s/></text:span><text:span text:style-name="T13_3">взрыв</text:span><text:span text:style-name="T13_4"><text:s/>—<text:s/></text:span><text:span text:style-name="T13_5">постоянное</text:span><text:span text:style-name="T13_6"><text:s/></text:span><text:span text:style-name="T13_7">увеличение</text:span><text:span text:style-name="T13_8"><text:s/></text:span><text:span text:style-name="T13_9">скорости</text:span><text:span text:style-name="T13_10"><text:s/></text:span><text:span text:style-name="T13_11">и</text:span><text:span text:style-name="T13_12"><text:s/></text:span><text:span text:style-name="T13_13">объёмов</text:span><text:span text:style-name="T13_14"><text:s/></text:span><text:span text:style-name="T13_15">публикаций</text:span><text:span text:style-name="T13_16"><text:s/>(</text:span><text:span text:style-name="T13_17">объёма</text:span><text:span text:style-name="T13_18"><text:s/></text:span><text:span text:style-name="T13_19">информации</text:span><text:span text:style-name="T13_20">)<text:s/></text:span><text:span text:style-name="T13_21">в</text:span><text:span text:style-name="T13_22"><text:s/></text:span><text:span text:style-name="T13_23">масштабах</text:span><text:span text:style-name="T13_24"><text:s/></text:span><text:span text:style-name="T13_25">планеты</text:span><text:span text:style-name="T13_26">.</text:span></text:p>
      <text:p text:style-name="P14"/>
      <text:p text:style-name="P15"/>
      <text:p text:style-name="P16"/>
      <text:p text:style-name="P17"><text:span text:style-name="T17_1">Таким</text:span><text:span text:style-name="T17_2"><text:s/></text:span><text:span text:style-name="T17_3">образом</text:span><text:span text:style-name="T17_4">,<text:s/></text:span><text:span text:style-name="T17_5">человек</text:span><text:span text:style-name="T17_6"><text:s/></text:span><text:span text:style-name="T17_7">обладает</text:span><text:span text:style-name="T17_8"><text:s/></text:span><text:span text:style-name="T17_9">информационной</text:span><text:span text:style-name="T17_10"><text:s/></text:span><text:span text:style-name="T17_11">культурой</text:span><text:span text:style-name="T17_12">,<text:s/></text:span><text:span text:style-name="T17_13">если</text:span><text:span text:style-name="T17_14">:</text:span></text:p>
      <text:p text:style-name="P18"/>
      <text:p text:style-name="P19"><text:span text:style-name="T19_1">-</text:span><text:span text:style-name="T19_2">имеет</text:span><text:span text:style-name="T19_3"><text:s/></text:span><text:span text:style-name="T19_4">представление</text:span><text:span text:style-name="T19_5"><text:s/></text:span><text:span text:style-name="T19_6">об</text:span><text:span text:style-name="T19_7"><text:s/></text:span><text:span text:style-name="T19_8">информации</text:span><text:span text:style-name="T19_9"><text:s/></text:span><text:span text:style-name="T19_10">и</text:span><text:span text:style-name="T19_11"><text:s/></text:span><text:span text:style-name="T19_12">информационных</text:span><text:span text:style-name="T19_13"><text:s/></text:span><text:span text:style-name="T19_14">процессах</text:span><text:span text:style-name="T19_15">,<text:s/></text:span><text:span text:style-name="T19_16">устройстве</text:span><text:span text:style-name="T19_17"><text:s/></text:span><text:span text:style-name="T19_18">компьютера</text:span><text:span text:style-name="T19_19"><text:s/></text:span><text:span text:style-name="T19_20">и</text:span><text:span text:style-name="T19_21"><text:s/></text:span><text:span text:style-name="T19_22">его</text:span><text:span text:style-name="T19_23"><text:s/></text:span><text:span text:style-name="T19_24">программном</text:span><text:span text:style-name="T19_25"><text:s/></text:span><text:span text:style-name="T19_26">обеспечении</text:span><text:span text:style-name="T19_27">;<text:s/></text:span></text:p>
      <text:p text:style-name="P20"><text:span text:style-name="T20_1">-</text:span><text:span text:style-name="T20_2">умеет</text:span><text:span text:style-name="T20_3"><text:s/></text:span><text:span text:style-name="T20_4">с</text:span><text:span text:style-name="T20_5"><text:s/></text:span><text:span text:style-name="T20_6">достаточной</text:span><text:span text:style-name="T20_7"><text:s/></text:span><text:span text:style-name="T20_8">скоростью</text:span><text:span text:style-name="T20_9"><text:s/></text:span><text:span text:style-name="T20_10">вводить</text:span><text:span text:style-name="T20_11"><text:s/></text:span><text:span text:style-name="T20_12">информацию</text:span><text:span text:style-name="T20_13"><text:s/></text:span><text:span text:style-name="T20_14">с</text:span><text:span text:style-name="T20_15"><text:s/></text:span><text:span text:style-name="T20_16">клавиатуры</text:span><text:span text:style-name="T20_17"><text:s/></text:span><text:span text:style-name="T20_18">и</text:span><text:span text:style-name="T20_19"><text:s/></text:span><text:span text:style-name="T20_20">работать</text:span><text:span text:style-name="T20_21"><text:s/></text:span><text:span text:style-name="T20_22">с</text:span><text:span text:style-name="T20_23"><text:s/></text:span><text:span text:style-name="T20_24">графическим</text:span><text:span text:style-name="T20_25"><text:s/></text:span><text:span text:style-name="T20_26">интерфейсом</text:span><text:span text:style-name="T20_27"><text:s/></text:span><text:span text:style-name="T20_28">программ</text:span><text:span text:style-name="T20_29"><text:s/></text:span><text:span text:style-name="T20_30">с</text:span><text:span text:style-name="T20_31"><text:s/></text:span><text:span text:style-name="T20_32">помощью</text:span><text:span text:style-name="T20_33"><text:s/></text:span><text:span text:style-name="T20_34">мыши</text:span><text:span text:style-name="T20_35">;<text:s/></text:span></text:p>
      <text:p text:style-name="P21"><text:span text:style-name="T21_1">-</text:span><text:span text:style-name="T21_2">умеет</text:span><text:span text:style-name="T21_3"><text:s/></text:span><text:span text:style-name="T21_4">создавать</text:span><text:span text:style-name="T21_5"><text:s/></text:span><text:span text:style-name="T21_6">и</text:span><text:span text:style-name="T21_7"><text:s/></text:span><text:span text:style-name="T21_8">редактировать</text:span><text:span text:style-name="T21_9"><text:s/></text:span><text:span text:style-name="T21_10">документы</text:span></text:p>
      <text:p text:style-name="P22"><text:span text:style-name="T22_1">-</text:span><text:span text:style-name="T22_2">умеет</text:span><text:span text:style-name="T22_3"><text:s/></text:span><text:span text:style-name="T22_4">использовать</text:span><text:span text:style-name="T22_5"><text:s/></text:span><text:span text:style-name="T22_6">базы</text:span><text:span text:style-name="T22_7"><text:s/></text:span><text:span text:style-name="T22_8">данных</text:span><text:span text:style-name="T22_9"><text:s/></text:span><text:span text:style-name="T22_10">для</text:span><text:span text:style-name="T22_11"><text:s/></text:span><text:span text:style-name="T22_12">хранения</text:span><text:span text:style-name="T22_13"><text:s/></text:span><text:span text:style-name="T22_14">и</text:span><text:span text:style-name="T22_15"><text:s/></text:span><text:span text:style-name="T22_16">поиска</text:span><text:span text:style-name="T22_17"><text:s/></text:span><text:span text:style-name="T22_18">информации</text:span><text:span text:style-name="T22_19">;<text:s/></text:span></text:p>
      <text:p text:style-name="P23"><text:span text:style-name="T23_1">-</text:span><text:span text:style-name="T23_2">умеет</text:span><text:span text:style-name="T23_3"><text:s/></text:span><text:span text:style-name="T23_4">использовать</text:span><text:span text:style-name="T23_5"><text:s/></text:span><text:span text:style-name="T23_6">информационные</text:span><text:span text:style-name="T23_7"><text:s/></text:span><text:span text:style-name="T23_8">ресурсы</text:span><text:span text:style-name="T23_9"><text:s/></text:span><text:span text:style-name="T23_10">компьютерной</text:span><text:span text:style-name="T23_11"><text:s/></text:span><text:span text:style-name="T23_12">сети</text:span><text:span text:style-name="T23_13">;<text:s/></text:span></text:p>
      <text:p text:style-name="P24"><text:span text:style-name="T24_1">-</text:span><text:span text:style-name="T24_2">знает</text:span><text:span text:style-name="T24_3"><text:s/></text:span><text:span text:style-name="T24_4">и</text:span><text:span text:style-name="T24_5"><text:s/></text:span><text:span text:style-name="T24_6">не</text:span><text:span text:style-name="T24_7"><text:s/></text:span><text:span text:style-name="T24_8">нарушает</text:span><text:span text:style-name="T24_9"><text:s/></text:span><text:span text:style-name="T24_10">законы</text:span><text:span text:style-name="T24_11"><text:s/></text:span><text:span text:style-name="T24_12">об</text:span><text:span text:style-name="T24_13"><text:s/></text:span><text:span text:style-name="T24_14">авторских</text:span><text:span text:style-name="T24_15"><text:s/></text:span><text:span text:style-name="T24_16">правах</text:span><text:span text:style-name="T24_17"><text:s/></text:span><text:span text:style-name="T24_18">на</text:span><text:span text:style-name="T24_19"><text:s/></text:span><text:span text:style-name="T24_20">компьютерные</text:span><text:span text:style-name="T24_21"><text:s/></text:span><text:span text:style-name="T24_22">программы</text:span><text:span text:style-name="T24_23">;<text:s/></text:span></text:p>
      <text:p text:style-name="P25"><text:span text:style-name="T25_1">-</text:span><text:span text:style-name="T25_2">соблюдает</text:span><text:span text:style-name="T25_3"><text:s/></text:span><text:span text:style-name="T25_4">этические</text:span><text:span text:style-name="T25_5"><text:s/></text:span><text:span text:style-name="T25_6">нормы</text:span><text:span text:style-name="T25_7"><text:s/></text:span><text:span text:style-name="T25_8">при</text:span><text:span text:style-name="T25_9"><text:s/></text:span><text:span text:style-name="T25_10">публикации</text:span><text:span text:style-name="T25_11"><text:s/></text:span><text:span text:style-name="T25_12">информации</text:span><text:span text:style-name="T25_13"><text:s/></text:span><text:span text:style-name="T25_14">в</text:span><text:span text:style-name="T25_15"><text:s/></text:span><text:span text:style-name="T25_16">Интернете</text:span><text:span text:style-name="T25_17"><text:s/></text:span><text:span text:style-name="T25_18">и</text:span><text:span text:style-name="T25_19"><text:s/></text:span><text:span text:style-name="T25_20">в</text:span><text:span text:style-name="T25_21"><text:s/></text:span><text:span text:style-name="T25_22">процессе</text:span><text:span text:style-name="T25_23"><text:s/></text:span><text:span text:style-name="T25_24">общения</text:span><text:span text:style-name="T25_25"><text:s/></text:span><text:span text:style-name="T25_26">с</text:span><text:span text:style-name="T25_27"><text:s/></text:span><text:span text:style-name="T25_28">помощью</text:span><text:span text:style-name="T25_29"><text:s/></text:span><text:span text:style-name="T25_30">Интернета</text:span><text:span text:style-name="T25_31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