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Тема: Изучение названий<text:s/>форм<text:s/>на английском языке</text:p>
      <text:p text:style-name="Standard">Цель: изучить названия различных форм на иностранном языке</text:p>
      <text:p text:style-name="Standard">Форма урока: викторина</text:p>
      <text:p text:style-name="Standard">Структура урока:</text:p>
      <text:p text:style-name="Standard">1.Введение</text:p>
      <text:p text:style-name="Standard">2.Использование интерактивной<text:s/>доски и ее инструментов</text:p>
      <text:p text:style-name="Standard">3.Заключение. Повторение материала, игра "Загадки", домашнее задание.</text:p>
      <text:p text:style-name="Standard">Целесообразность использования интерактивной доски: заметное преимущество перед традиционными методами изучения геометрии и иностранного языка, расширенные возможности использования<text:s/>форм и цветов<text:bookmark-start text:name="_GoBack"/><text:bookmark-end text:name="_GoBack"/>, самостоятельные рисунки и анимации.</text:p>
      <text:p text:style-name="Standard">Интерактивный дидактический материал: рисунки-ассоциации, видеоматериа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ринева</dc:creator>
    <meta:creation-date>2013-10-24T17:36:00Z</meta:creation-date>
    <dc:date>2014-10-20T19:23:00Z</dc:date>
    <meta:template xlink:href="Normal.dotm" xlink:type="simple"/>
    <meta:editing-cycles>3</meta:editing-cycles>
    <meta:editing-duration>PT360S</meta:editing-duration>
    <meta:document-statistic meta:page-count="1" meta:paragraph-count="1" meta:word-count="87" meta:character-count="588" meta:row-count="4" meta:non-whitespace-character-count="502"/>
  </office:meta>
</office:document-meta>
</file>