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67cm" style:rel-column-width="32641*"/>
    </style:style>
    <style:style style:name="Таблица1.B" style:family="table-column">
      <style:table-column-properties style:column-width="8.532cm" style:rel-column-width="3289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11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Default">
      <style:text-properties fo:color="#000000" fo:font-size="10pt" style:font-size-asian="10pt" style:font-size-complex="10pt"/>
    </style:style>
    <style:style style:name="P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margin-left="0cm" fo:margin-right="0cm" fo:text-align="justify" style:justify-single-word="false" fo:text-indent="1.235cm" style:auto-text-indent="false"/>
      <style:text-properties fo:color="#000000" fo:font-size="10pt" style:font-size-asian="10pt" style:font-size-complex="10pt"/>
    </style:style>
    <style:style style:name="P5" style:family="paragraph" style:parent-style-name="Default">
      <style:paragraph-properties fo:margin-left="0cm" fo:margin-right="0cm" fo:text-align="justify" style:justify-single-word="false" fo:text-indent="1.235cm" style:auto-text-indent="false"/>
      <style:text-properties fo:color="#000000"/>
    </style:style>
    <style:style style:name="P6" style:family="paragraph" style:parent-style-name="Default">
      <style:paragraph-properties fo:margin-left="0cm" fo:margin-right="0cm" fo:text-align="justify" style:justify-single-word="false" fo:text-indent="1.235cm" style:auto-text-indent="false"/>
      <style:text-properties fo:font-size="10pt" style:font-size-asian="10pt" style:font-size-complex="10pt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8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Инструмент</text:p>
          </table:table-cell>
          <table:table-cell table:style-name="Таблица1.B1" office:value-type="string">
            <text:p text:style-name="P1">Назначение</text:p>
          </table:table-cell>
        </table:table-row>
        <table:table-row>
          <table:table-cell table:style-name="Таблица1.A2" office:value-type="string">
            <text:p text:style-name="P8">Выбор</text:p>
          </table:table-cell>
          <table:table-cell table:style-name="Таблица1.B2" office:value-type="string">
            <text:p text:style-name="P4"><text:span text:style-name="T1">Инструмент Выбор</text:span> (Выделение, Выбрать) служит для выделения, перемещения в пространстве интерактивной доски, изменения некоторых свойств объектов. Этот инструмент позволяет реализовать наиболее популярный прием работы на интерактивной доске – метод перемещения объектов. Данный прием используется для распределения объектов по какому-</text:p>
            <text:p text:style-name="P2">либо признаку на группы, составления единого целого из фрагментов (сборка пазла), для заполнения таблиц, карт и т.д. </text:p>
          </table:table-cell>
        </table:table-row>
        <table:table-row>
          <table:table-cell table:style-name="Таблица1.A2" office:value-type="string">
            <text:p text:style-name="P8">Перо</text:p>
          </table:table-cell>
          <table:table-cell table:style-name="Таблица1.B2" office:value-type="string">
            <text:p text:style-name="P4"><text:span text:style-name="T1">Инструмент Перо</text:span> позволяет пользователю наносить любые аннотации на страницы при работе с оригинальным программным обеспечением и в режиме экранных надписей. Этим инструментом могут быть созданы линии, стрелки, рисунки, чертежи, рукописные текстовые объекты. Инструменту Перо можно задавать разный стиль за счет изменения цвета и толщины линии, причем сделать это можно как до, так и после создания надписи. </text:p>
          </table:table-cell>
        </table:table-row>
        <table:table-row>
          <table:table-cell table:style-name="Таблица1.A2" office:value-type="string">
            <text:p text:style-name="P8">Умное перо</text:p>
          </table:table-cell>
          <table:table-cell table:style-name="Таблица1.B2" office:value-type="string">
            <text:p text:style-name="P6"><text:span text:style-name="T3">Инструмент Умное (или Интеллектуальное) перо</text:span><text:span text:style-name="T2"> предназначен для создания аннотаций и преобразования геометрических объектов, нарисованных от руки, в фигуры правильной формы. Как правило, распознаются овалы, треугольники, прямоугольники, линии, ромбы односторонние и двухсторонние стрелки. При создании надписей инструмент Умное перо работает аналогично Перу, при этом текст не распознается. </text:span></text:p>
          </table:table-cell>
        </table:table-row>
        <table:table-row>
          <table:table-cell table:style-name="Таблица1.A2" office:value-type="string">
            <text:p text:style-name="P8">Фигуры</text:p>
          </table:table-cell>
          <table:table-cell table:style-name="Таблица1.B2" office:value-type="string">
            <text:p text:style-name="P5"><text:span text:style-name="T4">Инструмент Фигуры</text:span><text:span text:style-name="T5"> позволяет размещать на страницах графические примитивы. У различных производителей предлагается различный набор фигур</text:span></text:p>
          </table:table-cell>
        </table:table-row>
        <table:table-row>
          <table:table-cell table:style-name="Таблица1.A2" office:value-type="string">
            <text:p text:style-name="P8">Сетка</text:p>
          </table:table-cell>
          <table:table-cell table:style-name="Таблица1.B2" office:value-type="string">
            <text:p text:style-name="P4"><text:span text:style-name="T1">Инструмент Сетка</text:span> служит для упорядочения объектов на странице. </text:p>
          </table:table-cell>
        </table:table-row>
        <table:table-row>
          <table:table-cell table:style-name="Таблица1.A2" office:value-type="string">
            <text:p text:style-name="P8">Коллекция картинок и шаблонов</text:p>
          </table:table-cell>
          <table:table-cell table:style-name="Таблица1.B2" office:value-type="string">
            <text:p text:style-name="P4"><text:span text:style-name="T1">Коллекция картинок и шаблонов</text:span> служит дополнительным иллюстративным материалом при разработке демонстрационных и дидактических материалов к уроку. Так как все изображения коллекции являются объектами векторной графики, они обладают очень высоким качеством. Шаблоны являются фоном страницы и не могут быть перемещены или изменены в размерах. На одной странице можно разместить только один шаблон. Поверх шаблона можно наносить любые аннотации и объекты. Картинки являются самостоятельными объектами и могут быть преобразованы, перемещены. На одной странице можно помещать любое разумное количество картинок.</text:p>
          </table:table-cell>
        </table:table-row>
        <table:table-row>
          <table:table-cell table:style-name="Таблица1.A2" office:value-type="string">
            <text:p text:style-name="P8">Текст</text:p>
          </table:table-cell>
          <table:table-cell table:style-name="Таблица1.B2" office:value-type="string">
            <text:p text:style-name="P6"><text:span text:style-name="T3">Инструмент Текст</text:span><text:span text:style-name="T2"> предназначен для ввода текста с помощью обычной или экранной клавиатуры. </text:span></text:p>
          </table:table-cell>
        </table:table-row>
        <table:table-row>
          <table:table-cell table:style-name="Таблица1.A2" office:value-type="string">
            <text:p text:style-name="P8">Экранная клавиатура</text:p>
          </table:table-cell>
          <table:table-cell table:style-name="Таблица1.B2" office:value-type="string">
            <text:p text:style-name="P5"><text:span text:style-name="T4">Инструмент Экранная клавиатура</text:span> <text:span text:style-name="T5">предназначен для ввода печатного текста с помощью стилуса и является аналогом компьютерной клавиатуры.</text:span></text:p>
          </table:table-cell>
        </table:table-row>
        <table:table-row>
          <table:table-cell table:style-name="Таблица1.A2" office:value-type="string">
            <text:p text:style-name="P8">Фото экрана</text:p>
          </table:table-cell>
          <table:table-cell table:style-name="Таблица1.B2" office:value-type="string">
            <text:p text:style-name="P4"><text:span text:style-name="T1">Инструмент Фото экрана</text:span> позволяет разместить на странице документа снимки экрана из <text:soft-page-break/>любых источников. Инструмент Фото экрана работает в любом режиме интерактивной доски. Имеет три или четыре режима работы : съемка всего экрана, съемка указанного окна, съемка выделенной области прямоугольной формы, съемка выделенной области произвольной формы</text:p>
          </table:table-cell>
        </table:table-row>
        <table:table-row>
          <table:table-cell table:style-name="Таблица1.A2" office:value-type="string">
            <text:p text:style-name="P9">Лупа (увеличение, прожектор)</text:p>
          </table:table-cell>
          <table:table-cell table:style-name="Таблица1.B11" office:value-type="string">
            <text:p text:style-name="P7"><text:span text:style-name="T1"><text:s text:c="2"/>Инструмент Лупа (величение, Шторка)</text:span> предназначен для привлечения внимания к указанному пользователем фрагменту страницы. За счет возможности изменять кратность увеличения педагог может сделать акцент на той или иной части изображения и более детально его рассмотреть. </text:p>
          </table:table-cell>
        </table:table-row>
        <table:table-row>
          <table:table-cell table:style-name="Таблица1.A2" office:value-type="string">
            <text:p text:style-name="P10">Непрозрачный экран (Затемнение, Шторка)</text:p>
          </table:table-cell>
          <table:table-cell table:style-name="Таблица1.B2" office:value-type="string">
            <text:p text:style-name="P7"><text:span text:style-name="T1"><text:s text:c="8"/>Инструмент Непрозрачный экран (Затемнение, Шторка) </text:span>предназначен для поэтапного открытия материала, расположенного на странице, или для скрытия какой-либо его части. В некоторых программах можно изменить вид шторки или использовать для этой цели другой цвет заливки или любое изображение, хранящееся на компьютере. Эта возможность позволяет творческому педагогу подобрать тематическое изображение к любому уроку, что положительно сказывается на эмоциональном фоне занятия. </text:p>
          </table:table-cell>
        </table:table-row>
        <table:table-row>
          <table:table-cell table:style-name="Таблица1.A2" office:value-type="string">
            <text:p text:style-name="P10">Таймер (Часы, Секундомер)</text:p>
          </table:table-cell>
          <table:table-cell table:style-name="Таблица1.B2" office:value-type="string">
            <text:p text:style-name="P7"><text:s text:c="5"/><text:span text:style-name="T1">Инструмент Таймер (Часы, Секундомер)</text:span> может быть использован на уроках при изучении часов, проверке техники чтения в начальных классах, выполнении заданий на время, при подготовке к публичным выступлениям и в других случаях. Инструмент может работать в режиме прямого и обратного отсчета времени. </text:p>
          </table:table-cell>
        </table:table-row>
        <table:table-row>
          <table:table-cell table:style-name="Таблица1.A2" office:value-type="string">
            <text:p text:style-name="P10">Видеозапись экрана (Запись)</text:p>
          </table:table-cell>
          <table:table-cell table:style-name="Таблица1.B2" office:value-type="string">
            <text:p text:style-name="P3"><text:span text:style-name="T3"><text:s text:c="3"/>Инструмент Видеозапись экрана (Запись)</text:span><text:span text:style-name="T2"> позволяет пользователю записать все действия, происходящие на экране. Функция может использоваться для записи и дальнейшего анализа урока, для подготовки электронной инструкции по работе с каким-либо компьютерным приложением или прикладным программным средством учебного назначения, для подготовки к участию в конкурсах, для дистанционного обучения и в других случаях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ru" fo:country="RU" style:font-name-asian="Arial" style:font-size-asian="12pt" style:font-name-complex="Times New Roman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3S</meta:editing-duration>
    <meta:editing-cycles>4</meta:editing-cycles>
    <meta:generator>OpenOffice.org/3.3$Win32 OpenOffice.org_project/330m20$Build-9567</meta:generator>
    <dc:date>2013-10-04T15:37:17.39</dc:date>
    <meta:document-statistic meta:table-count="1" meta:image-count="0" meta:object-count="0" meta:page-count="2" meta:paragraph-count="29" meta:word-count="544" meta:character-count="4309"/>
    <meta:user-defined meta:name="Info 1"/>
    <meta:user-defined meta:name="Info 2"/>
    <meta:user-defined meta:name="Info 3"/>
    <meta:user-defined meta:name="Info 4"/>
  </office:meta>
</office:document-meta>
</file>