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03cm" fo:orphans="2" fo:widows="2" fo:padding="0cm" fo:border="non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line-height-at-least="0.503cm" fo:orphans="2" fo:widows="2" fo:padding="0cm" fo:border="none"/>
    </style:style>
    <style:style style:name="P3" style:family="paragraph" style:parent-style-name="Text_20_body">
      <style:paragraph-properties fo:margin-top="0cm" fo:margin-bottom="0cm" style:line-height-at-least="0.503cm" fo:orphans="2" fo:widows="2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4" style:family="paragraph" style:parent-style-name="Text_20_body">
      <style:paragraph-properties fo:margin-top="0cm" fo:margin-bottom="0.529cm" fo:background-color="transparent" fo:padding="0cm" fo:border="none">
        <style:background-image/>
      </style:paragraph-properties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.529cm" fo:background-color="transparent" fo:padding="0cm" fo:border="none">
        <style:background-image/>
      </style:paragraph-properties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Aharoni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.529cm" style:auto-text-indent="false"/>
      <style:text-properties fo:font-variant="normal" fo:text-transform="none" fo:color="#000000" style:font-name="Aharoni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text-align="justify" style:justify-single-word="false" fo:orphans="2" fo:widows="2" fo:text-indent="0.529cm" style:auto-text-indent="false"/>
      <style:text-properties fo:font-variant="normal" fo:text-transform="none" fo:color="#000000" style:font-name="Aharoni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text-align="justify" style:justify-single-word="false" fo:orphans="2" fo:widows="2" fo:text-indent="0.529cm" style:auto-text-indent="false"/>
      <style:text-properties fo:font-variant="normal" fo:text-transform="none" fo:color="#000000" style:font-name="Aharoni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.529cm" style:auto-text-indent="false"/>
      <style:text-properties fo:font-variant="normal" fo:text-transform="none" fo:color="#000000" style:font-name="Aharoni" fo:font-size="12pt" fo:letter-spacing="normal" fo:font-style="normal" fo:font-weight="bold" style:font-size-asian="12pt" style:font-size-complex="12pt"/>
    </style:style>
    <style:style style:name="P11" style:family="paragraph" style:parent-style-name="Text_20_body" style:master-page-name="Standard">
      <style:paragraph-properties fo:margin-left="0cm" fo:margin-right="0cm" fo:text-align="start" style:justify-single-word="false" fo:orphans="2" fo:widows="2" fo:text-indent="0cm" style:auto-text-indent="false" style:page-number="auto"/>
      <style:text-properties fo:font-variant="normal" fo:text-transform="none" fo:color="#000000" style:font-name="Aharoni" fo:font-size="12pt" fo:letter-spacing="normal" fo:font-style="normal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haroni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333333" style:font-name="Arial" fo:font-size="12pt" fo:letter-spacing="normal" fo:font-style="normal" fo:font-weight="normal" fo:background-color="transparent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333333" style:font-name="Arial" fo:font-size="12pt" fo:letter-spacing="normal" fo:font-style="normal" fo:font-weight="bold" fo:background-color="transparent" style:font-size-asian="12pt" style:font-style-asian="normal" style:font-weight-asian="bold" style:font-size-complex="12pt" style:font-weight-complex="bold"/>
    </style:style>
    <style:style style:name="T3" style:family="text">
      <style:text-properties fo:font-variant="normal" fo:text-transform="none" fo:color="#333333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tyle-asian="normal" style:font-style-complex="normal"/>
    </style:style>
    <style:style style:name="T9" style:family="text">
      <style:text-properties fo:language="ru" fo:country="RU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ВОЗМОЖНОСТИ ИНТЕРАКТИВНОЙ ДОСКИ НА УРОКАХ</text:span> </text:p>
      <text:list xml:id="list37227280" text:style-name="L1">
        <text:list-item>
          <text:p text:style-name="P9">Контроль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span text:style-name="T9">Контроль -</text:span> это реализация возможностей контроля знаний с использованием инструментария интерактивной доски ( возможна разработка таких конспектов, что сначала он будет использоваться учителем для объяснения нового материала, а затем на следующем уроке или на повторитель но-обобщающем учениками для демонстрации обученности, по крайней мере, на репродуктивном уровне.)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2. Исправление ошибок</text:p>
      <text:p text:style-name="P12">Упражнения на исправление ошибок или на определение «лишнего» в группе слов, уравнений, формул, рисунков может быть дано с целью закрепления материала (инструменты «электронное перо», «маркер», функция перемещения объекта). </text:p>
      <text:p text:style-name="P12"/>
      <text:p text:style-name="P10">3. Установление соответствия</text:p>
      <text:p text:style-name="P12">Задания на установление соответствия могут использоваться на разных этапах работы и позволяют выработать умение обобщения знаний, выявления причинно-следственных связей и т.п. (инструменты «электронное перо», «маркер», «линия»). </text:p>
      <text:p text:style-name="P12"/>
      <text:p text:style-name="P10">4. Установление последовательности</text:p>
      <text:p text:style-name="P7">Задания позволяют сформировать умения выстраивания логических связей между изучаемыми объектами, явлениями и процессами (инструменты «электронное перо», «маркер», функция перемещения объекта). </text:p>
      <text:p text:style-name="P7"/>
      <text:p text:style-name="P10">5. Деление материала на группы</text:p>
      <text:p text:style-name="P7">Умение деления материала на группы необходимо при выполнении заданий на классификацию, при этом используется функция перемещения объекта». </text:p>
      <text:p text:style-name="P7"/>
      <text:p text:style-name="P10">6. Корректировка текста</text:p>
      <text:p text:style-name="P7">Задания данного типа позволяют вставить пропущенные слова в текст, исправить ошибки, составить текст из предложений в правильной логической последовательности и могут применятся на разных этапах урока с использованием инструментов «перо», «шторка», «непрозрачный геометрический объект», функции перемещения объектов. </text:p>
      <text:p text:style-name="P7"/>
      <text:p text:style-name="P10">7. Работа с изображениями</text:p>
      <text:p text:style-name="P7">При изучении нового материала поэтапное открытие структурных компонентов рисунка, например, органоидов на рисунке растительной клетки (биология), характеристик химических элементов при работе с интерактивной периодической системой химических элементов Д.И. Менделеева (химия).</text:p>
      <text:p text:style-name="P7">При обобщении и первичной проверке знаний может использоваться прием подстановки правильных ответов, либо выполнения надписей к рисунку с помощью пера, например, к рисунку внутреннего строения амебы (биология), рисунку лабораторного штатива (химия).</text:p>
      <text:p text:style-name="P7">При обобщении и контроле знаний сравнение (может быть множественное) объектов рисунка и занесение результатов в таблицу, например, сравнение строения животной и растительной клеток (биология), сравнение строения атомов разных химических элементов (химия).</text:p>
      <text:p text:style-name="P10"><text:soft-page-break/>8. Работа со схемами</text:p>
      <text:p text:style-name="P7">Упражнение позволяет структурировать изученный материал, систематизировать и обобщить, может использоваться на разных этапах урока (инструменты «шторка» или «непрозрачный геометрический объект», «электронное перо», функция перемещения объектов). </text:p>
      <text:p text:style-name="P7"/>
      <text:p text:style-name="P10">9. Работа с таблицами</text:p>
      <text:p text:style-name="P7">Поэтапное заполнение таблицы при изучении нового материала, исправление ошибок при обобщении, систематизации и контроле знаний (инструменты «шторка» или «непрозрачный геометрический объект», функция перемещения объектов). </text:p>
      <text:p text:style-name="P7"/>
      <text:p text:style-name="P10">10. Работа с кроссвордами</text:p>
      <text:p text:style-name="P7">Данное упражнение позволяет в игровой форме проверить знание основных понятий темы. Заполнение кроссворда осуществляется одним или несколькими учениками с помощью инструментов «электронное перо» и «маркер». Ответы и ключевое слово при этом могут быть закрыты шторкой.</text:p>
      <text:p text:style-name="P10">11.Тестирование обучающихся с помощью беспроводных пультов</text:p>
      <text:p text:style-name="P7">Система интерактивного тестирования ИД позволяет автоматизировать процесс анализа тестирования, избавляя преподавателя от рутинных операций и обеспечивая возможность оперативного представления результатов опроса, голосования или контроля знаний.</text:p>
      <text:p text:style-name="P7">К другим возможностям интерактивной доски относятся использование материалов из галереи ИД, которые позволяют моделировать различные объекты, например, растительную клетку на уроках биологии, атом, молекулу на уроках химии, а также акцентуация (выделение одного объекта из многих) с помощью инструмента «прожектор».</text:p>
      <text:p text:style-name="P6">Таким образом, интерактивная доска – это комплекс оборудования, который позволяет педагогу сделать процесс обучения ярким, наглядным, динамичным, помогает эффективно осуществлять обратную связь, повышает эффективность обучения, вносит в учебный процесс новое восприятие, способствует повышению мотивации обучающих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8S</meta:editing-duration>
    <meta:editing-cycles>4</meta:editing-cycles>
    <meta:generator>OpenOffice.org/3.3$Win32 OpenOffice.org_project/330m20$Build-9567</meta:generator>
    <dc:date>2013-10-25T17:10:06.22</dc:date>
    <meta:document-statistic meta:table-count="0" meta:image-count="0" meta:object-count="0" meta:page-count="2" meta:paragraph-count="27" meta:word-count="495" meta:character-count="4199"/>
    <meta:user-defined meta:name="Info 1"/>
    <meta:user-defined meta:name="Info 2"/>
    <meta:user-defined meta:name="Info 3"/>
    <meta:user-defined meta:name="Info 4"/>
  </office:meta>
</office:document-meta>
</file>