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 style:list-style-name="L1">
      <style:text-properties style:font-name="Arial" fo:font-size="10pt" style:font-size-asian="10pt" style:font-size-complex="10pt"/>
    </style:style>
    <style:style style:name="P3" style:family="paragraph" style:parent-style-name="Standard" style:list-style-name="L1"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 style:list-style-name="L1"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language-complex="ar" style:country-complex="SA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language-asian="ru" style:country-asian="RU" style:font-style-asian="italic" style:language-complex="ar" style:country-complex="SA" style:font-style-complex="italic"/>
    </style:style>
    <style:style style:name="T6" style:family="text">
      <style:text-properties fo:language="ru" fo:country="RU" fo:font-weight="bold" style:language-asian="ru" style:country-asian="RU" style:font-weight-asian="bold" style:language-complex="ar" style:country-complex="SA" style:font-weight-complex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language-asian="ru" style:country-asian="RU" style:language-complex="ar" style:country-complex="SA"/>
    </style:style>
    <style:style style:name="T10" style:family="text">
      <style:text-properties fo:color="#000000" fo:language="ru" fo:country="RU" fo:font-style="italic" style:font-style-asian="italic" style:font-style-complex="italic"/>
    </style:style>
    <style:style style:name="T11" style:family="text">
      <style:text-properties fo:color="#000000" fo:language="ru" fo:country="RU" fo:font-weight="bold" style:language-asian="ru" style:country-asian="RU" style:font-weight-asian="bold" style:language-complex="ar" style:country-complex="SA" style:font-weight-complex="bold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4"><text:s text:c="30"/>Анализ инструментов:</text:span></text:p>
      <text:list xml:id="list38215203" text:style-name="L1">
        <text:list-header>
          <text:p text:style-name="P3">1<text:span text:style-name="T15">)Инструмент «Вырезать и вставить»:</text:span> Объекты можно вырезать и стирать с экрана, копировать и вставлять, действия - отменять или возвращать. Эти придает учащимся больше уверенности - они знают, что всегда могут вернуться на шаг назад или изменить что-нибудь.</text:p>
          <text:p text:style-name="P3"><text:span text:style-name="T1">2)</text:span><text:span text:style-name="T7">Инструмент</text:span><text:span text:style-name="T1"> «</text:span><text:span text:style-name="T7">Перо»:</text:span><text:span text:style-name="T12"> </text:span><text:span text:style-name="T8">позволяет пользователю наносить любые аннотации на страницы при работе с оригинальным программным обеспечением и в режиме экранных надписей. Этим инструментом могут быть созданы линии, стрелки, рисунки, чертежи, рукописные текстовые объекты. Инструменту Перо можно задавать разный стиль за счет изменения цвета и толщины линии, причем сделать это можно как до, так и после создания надписи. </text:span></text:p>
          <text:p text:style-name="P4"><text:span text:style-name="T6">3)Инструмент «Увеличить»</text:span><text:span text:style-name="T2"> п</text:span><text:span text:style-name="T3">озволяет увеличивать и уменьшать страницу презентации. Чтобы выбрать один из трех вариантов: Увеличить, Уменьшить или Заполнить страницу (то есть вписать страницу презентации в экран), нужно нажать на кнопку лупы и удерживать ее до тех пор, пока не появится выпадающее меню, где можно выбрать необходимый режим.</text:span></text:p>
          <text:p text:style-name="P2"><text:span text:style-name="T9">4)</text:span><text:span text:style-name="T11">Инструмент «Маркер».</text:span><text:span text:style-name="T9"> Для выделения текста или объектов так, чтобы они были отчетливо видны сквозь выделительную линию, используют «Маркер». Он позволяет: </text:span><text:span text:style-name="T8">выделить наиболее значимые фрагменты текста;разметить текст различными цветами, чтобы с ним было удобнее работать при объяснении материала на уроках; выделить наиболее значимые фрагменты таблицы;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8T18:07:42.26</meta:creation-date>
    <meta:document-statistic meta:table-count="0" meta:image-count="0" meta:object-count="0" meta:page-count="1" meta:paragraph-count="5" meta:word-count="186" meta:character-count="1412"/>
    <dc:date>2013-10-18T18:13:05.95</dc:date>
    <meta:editing-duration>PT5M23S</meta:editing-duration>
    <meta:editing-cycles>1</meta:editing-cycles>
    <meta:generator>OpenOffice.org/3.3$Win32 OpenOffice.org_project/330m20$Build-9567</meta:generator>
  </office:meta>
</office:document-meta>
</file>