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fo:color="#000000"/>
    </style:style>
    <style:style style:name="P2" style:family="paragraph" style:parent-style-name="Default">
      <style:text-properties fo:color="#000000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Алгоритм разработки и проведения уроков с использованием интерактивной доски:</text:p>
      <text:p text:style-name="P1">1)Определение темы, цели и типа занятия с учетом межпредметных связей </text:p>
      <text:p text:style-name="P1">2)Выбор формы проведения урока (формы могут быть самыми разными: семинары, конференции, мастер-классы, деловые игры, викторины, разминки и т. д.) </text:p>
      <text:p text:style-name="P1">3)Составление структуры урока, определение этапов, на которых планируется использовать инструментарий интерактивной доски </text:p>
      <text:p text:style-name="P1">4)Анализ целесообразности использования интерактивного оборудования на конкретном уроке в сравнении с традиционными средствами обучения </text:p>
      <text:p text:style-name="P1">5)Подбор и разработка интерактивного дидактического материала </text:p>
      <text:p text:style-name="P1">6)Подбор и разработка раздаточных материалов (если требуется) </text:p>
      <text:p text:style-name="P1">7)Составление подробного поминутного плана урока </text:p>
      <text:p text:style-name="P1">8)Подготовка учащихся к восприятию урока с использованием интерактивного оборудования </text:p>
      <text:p text:style-name="P1">9)Апробация урока </text:p>
      <text:p text:style-name="P1">10)Анализ и обсуждение уро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ru" fo:country="RU" style:font-name-asian="Arial" style:font-size-asian="12pt" style:font-name-complex="Times New Roman1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8T17:56:23.70</meta:creation-date>
    <meta:document-statistic meta:table-count="0" meta:image-count="0" meta:object-count="0" meta:page-count="1" meta:paragraph-count="11" meta:word-count="97" meta:character-count="857"/>
    <dc:date>2013-10-18T17:59:56.09</dc:date>
    <meta:editing-duration>PT3M32S</meta:editing-duration>
    <meta:editing-cycles>1</meta:editing-cycles>
    <meta:generator>OpenOffice.org/3.3$Win32 OpenOffice.org_project/330m20$Build-9567</meta:generator>
  </office:meta>
</office:document-meta>
</file>