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Федеральная служба по надзору в сфере образования и науки (Рособрнадзор)</text:p>
      <text:p text:style-name="Standard"/>
      <text:p text:style-name="Standard">http://www.obrnadzor.gov.ru</text:p>
      <text:p text:style-name="Standard"/>
      <text:p text:style-name="Standard">Федеральное агентство по образованию (Рособразование)</text:p>
      <text:p text:style-name="Standard"/>
      <text:p text:style-name="Standard">http://www.ed.gov.ru</text:p>
      <text:p text:style-name="Standard"/>
      <text:p text:style-name="Standard">Федеральное агентство по науке и инновациям (Роснаука)</text:p>
      <text:p text:style-name="Standard"/>
      <text:p text:style-name="Standard">http://www.fasi.gov.ru</text:p>
      <text:p text:style-name="Standard"/>
      <text:p text:style-name="Standard">Федеральная целевая программа развития образования (2006–2010) — ФЦПРО</text:p>
      <text:p text:style-name="Standard"/>
      <text:p text:style-name="Standard">http://www.fcpro.ru</text:p>
      <text:p text:style-name="Standard"/>
      <text:p text:style-name="Standard">Статистика российского образования</text:p>
      <text:p text:style-name="Standard"/>
      <text:p text:style-name="Standard">http://stat.edu.ru</text:p>
      <text:p text:style-name="Standard"/>
      <text:p text:style-name="Standard">Академия повышения квалификации и профессиональной переподготовки работников образования РФ</text:p>
      <text:p text:style-name="Standard"/>
      <text:p text:style-name="Standard">http://www.apkppro.ru</text:p>
      <text:p text:style-name="Standard"/>
      <text:p text:style-name="Standard">Государственый научно-исследовательский институт информационных технологий и телекоммуникаций (ГНИИ ИТТ «Информика»)</text:p>
      <text:p text:style-name="Standard"/>
      <text:p text:style-name="Standard">http://www.informika.ru</text:p>
      <text:p text:style-name="Standard"/>
      <text:p text:style-name="Standard">Национальное аккредитационное агентство в сфере образования</text:p>
      <text:p text:style-name="Standard"/>
      <text:p text:style-name="Standard">http://www.nica.ru</text:p>
      <text:p text:style-name="Standard"/>
      <text:p text:style-name="Standard">Федеральный институт педагогических измерений</text:p>
      <text:p text:style-name="Standard"/>
      <text:p text:style-name="Standard">http://www.fipi.ru</text:p>
      <text:p text:style-name="Standard"/>
      <text:p text:style-name="Standard">Федеральный совет по учебникам Министерства образования и науки РФ</text:p>
      <text:p text:style-name="Standard"/>
      <text:p text:style-name="Standard">http://fsu.mto.ru</text:p>
      <text:p text:style-name="Standard"/>
      <text:p text:style-name="Standard">Федеральный центр образовательного законодательства</text:p>
      <text:p text:style-name="Standard"/>
      <text:p text:style-name="Standard">http://www.lexed.ru</text:p>
      <text:p text:style-name="Standard"/>
      <text:p text:style-name="Standard">Федеральный центр тестирования</text:p>
      <text:p text:style-name="Standard"/>
      <text:p text:style-name="Standard">http://www.rustes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0S</meta:editing-duration>
    <meta:editing-cycles>3</meta:editing-cycles>
    <meta:generator>OpenOffice.org/3.3$Win32 OpenOffice.org_project/330m20$Build-9567</meta:generator>
    <dc:date>2013-11-22T17:21:19.32</dc:date>
    <meta:document-statistic meta:table-count="0" meta:image-count="0" meta:object-count="0" meta:page-count="1" meta:paragraph-count="24" meta:word-count="90" meta:character-count="984"/>
    <meta:user-defined meta:name="Info 1"/>
    <meta:user-defined meta:name="Info 2"/>
    <meta:user-defined meta:name="Info 3"/>
    <meta:user-defined meta:name="Info 4"/>
  </office:meta>
</office:document-meta>
</file>