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fo:language="ru" fo:country="RU" style:language-asian="zxx" style:country-asian="none" style:font-size-complex="12pt" style:language-complex="ar" style:country-complex="SA"/>
    </style:style>
    <style:style style:name="P3" style:family="paragraph" style:parent-style-name="Абзац_20_списка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fo:language="ru" fo:country="RU" style:language-asian="zxx" style:country-asian="none" style:font-size-complex="12pt" style:language-complex="ar" style:country-complex="SA"/>
    </style:style>
    <style:style style:name="P4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fo:language="ru" fo:country="RU" style:language-asian="ru" style:country-asian="RU" style:font-size-complex="12pt" style:language-complex="ar" style:country-complex="SA"/>
    </style:style>
    <style:style style:name="P5" style:family="paragraph" style:parent-style-name="Абзац_20_списка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d0d0d" style:font-name="Times New Roman" fo:language="ru" fo:country="RU" style:language-asian="zxx" style:country-asian="none" style:font-size-complex="12pt" style:language-complex="ar" style:country-complex="SA"/>
    </style:style>
    <style:style style:name="T1" style:family="text">
      <style:text-properties fo:font-variant="normal" fo:text-transform="none" fo:color="#353535" style:font-name="Helvetica" fo:font-size="10.5pt" fo:letter-spacing="normal" fo:language="ru" fo:country="RU" fo:font-style="normal" fo:font-weight="normal" fo:background-color="#ffffff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2" style:family="text">
      <style:text-properties fo:font-variant="normal" fo:text-transform="none" fo:color="#353535" style:font-name="Helvetica" fo:font-size="10.5pt" fo:letter-spacing="normal" fo:language="ru" fo:country="RU" fo:font-style="norma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3" style:family="text">
      <style:text-properties fo:font-variant="normal" fo:text-transform="none" fo:color="#353535" fo:font-size="10.5pt" fo:letter-spacing="normal" fo:language="ru" fo:country="RU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4" style:family="text">
      <style:text-properties fo:font-variant="normal" fo:text-transform="none" fo:color="#353535" fo:font-size="10.5pt" fo:letter-spacing="normal" fo:language="ru" fo:country="RU" fo:font-style="normal" fo:font-weight="normal" fo:background-color="#ffffff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5" style:family="text">
      <style:text-properties fo:font-variant="normal" fo:text-transform="none" fo:color="#353535" fo:font-size="10.5pt" fo:letter-spacing="normal" fo:language="ru" fo:country="RU" fo:font-style="norma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6" style:family="text">
      <style:text-properties fo:font-variant="normal" fo:text-transform="none" fo:color="#353535" style:font-name="Times New Roman" fo:font-size="10.5pt" fo:letter-spacing="normal" fo:language="ru" fo:country="RU" fo:font-style="normal" fo:font-weight="normal" fo:background-color="#ffffff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7" style:family="text">
      <style:text-properties fo:font-variant="normal" fo:text-transform="none" fo:color="#353535" style:font-name="Times New Roman" fo:font-size="10.5pt" fo:letter-spacing="normal" fo:language="ru" fo:country="RU" fo:font-style="norma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8" style:family="text">
      <style:text-properties fo:font-variant="normal" fo:text-transform="none" fo:color="#353535" style:font-name="Times New Roman" fo:font-size="10.5pt" fo:letter-spacing="normal" fo:language="ru" fo:country="RU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T9" style:family="text">
      <style:text-properties style:language-asian="ru" style:country-asian="RU"/>
    </style:style>
    <style:style style:name="T10" style:family="text">
      <style:text-properties fo:font-style="italic" style:language-asian="ru" style:country-asian="RU" style:font-style-asian="italic"/>
    </style:style>
    <style:style style:name="T11" style:family="text">
      <style:text-properties fo:language="en" fo:country="US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67062" text:style-name="WW8Num7">
        <text:list-item>
          <text:list>
            <text:list-header>
              <text:p text:style-name="P3">Задание №3</text:p>
              <text:p text:style-name="P3">1.Тема урока:Изучение неправильных глаголов английского языка</text:p>
              <text:p text:style-name="P3">Цель занатия:Ознакомить учащихся с новыми глаголами</text:p>
              <text:p text:style-name="P3">2.Семинар</text:p>
              <text:p text:style-name="P3">3.Презентация по теме новая лексика.</text:p>
              <text:p text:style-name="P3">4.С данной темой урока интерактивное изучение наиболее эффективно по сравнению с традиционными методами тк производит полное и яркое предсавление обо всем</text:p>
              <text:p text:style-name="P3">5.Использование интерактивной доски предполагается на протяжении всего урока ( для показа презентации)</text:p>
            </text:list-header>
          </text:list>
        </text:list-item>
      </text:list>
      <text:p text:style-name="P2"/>
      <text:p text:style-name="P2">1 слайд новые глаголы: веселый мальчик показывает разные глаголы в действии</text:p>
      <text:p text:style-name="P2">2 слайд новые глаголы: веселый мальчик показывает разные глаголы в действии</text:p>
      <text:p text:style-name="P2">3 слайд новые глаголы: действия на слайдах 1и 2 в разном порядке и без надписей(<text:span text:style-name="T9">С помощью инструмента «Маркер» можно замаркировать ненужную часть текста)</text:span></text:p>
      <text:p text:style-name="P2"><text:span text:style-name="T9">4 слайд новые животные: появляются только новые слова без картинок,(Инструмент «</text:span><text:span text:style-name="T10">Прямоугольник</text:span><text:span text:style-name="T9">», «</text:span><text:span text:style-name="T10">Эллипс</text:span><text:span text:style-name="T9">», «</text:span><text:span text:style-name="T10">Равнобедренный треугольник</text:span><text:span text:style-name="T9">».Эти инструменты позволяют оставлять закрывать часть катринок которую не должны видеть учащиеся),при правильном произнении картинки появляются.</text:span></text:p>
      <text:p text:style-name="P2"><text:span text:style-name="T9">5 слайд новые животные: проверка знаний учащихся с помощью системы тестирования </text:span><text:span text:style-name="T11">MIMIO VOTE. </text:span><text:span text:style-name="T9">На экране появляются 4 картинки разных действия и учитель называет одно из них, ученик должен нажать на пульте кнопку,соответствующуу номеру картинки.</text:span></text:p>
      <text:p text:style-name="P4"><text:s/></text:p>
      <text:list xml:id="list37406784" text:continue-numbering="true" text:style-name="WW8Num7">
        <text:list-item>
          <text:list>
            <text:list-header>
              <text:p text:style-name="P5">Вывод:</text:p>
            </text:list-header>
          </text:list>
        </text:list-item>
      </text:list>
      <text:p text:style-name="P1"><text:span text:style-name="Strong_20_Emphasis"><text:span text:style-name="T6">Набор простых в использовании инструментов, объединенных в единую систему содействует созидательному</text:span></text:span></text:p>
      <text:p text:style-name="P1"><text:span text:style-name="Strong_20_Emphasis"><text:span text:style-name="T6">процессу обучения и позволяет ученикам активно и увлеченно учиться.</text:span></text:span><text:span text:style-name="T8"> </text:span><text:span text:style-name="T7">Инструменты значительно расширяют <text:s/>возможности учителя . Процесс обучения <text:s/>становиться более наглядным и привлекательным для учеников. </text:span></text:p>
      <text:p text:style-name="P1"><text:span text:style-name="Strong_20_Emphasis"><text:span text:style-name="T6">Интерактивные инструменты <text:s/>привносят простоту в обучение с помощью современных технологий. </text:span></text:span><text:span text:style-name="T7">Они снабжены обширной библиотекой готовых к использованию уроков и мероприятий по каждому предмету и году обучения. Можно <text:s/>рассчитывать на простоту установки и использования всех наших инструмент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.635cm" style:auto-text-indent="false"/>
    </style:style>
    <style:style style:name="WW8Num7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35S</meta:editing-duration>
    <meta:editing-cycles>6</meta:editing-cycles>
    <meta:generator>OpenOffice.org/3.3$Win32 OpenOffice.org_project/330m20$Build-9567</meta:generator>
    <dc:date>2013-10-24T17:24:49.48</dc:date>
    <meta:document-statistic meta:table-count="0" meta:image-count="0" meta:object-count="0" meta:page-count="1" meta:paragraph-count="17" meta:word-count="234" meta:character-count="1845"/>
    <meta:user-defined meta:name="Info 1"/>
    <meta:user-defined meta:name="Info 2"/>
    <meta:user-defined meta:name="Info 3"/>
    <meta:user-defined meta:name="Info 4"/>
  </office:meta>
</office:document-meta>
</file>