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ru" fo:country="RU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.212cm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57595d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57595d" style:font-name="Arial1" fo:font-size="9pt" fo:letter-spacing="normal" fo:font-style="normal" fo:font-weight="bold"/>
    </style:style>
    <style:style style:name="T7" style:family="text">
      <style:text-properties fo:font-variant="normal" fo:text-transform="none" fo:color="#57595d" style:font-name="Arial1" fo:font-size="9pt" fo:letter-spacing="normal" fo:language="ru" fo:country="RU" fo:font-style="normal" fo:font-weight="normal"/>
    </style:style>
    <style:style style:name="T8" style:family="text">
      <style:text-properties fo:font-variant="normal" fo:text-transform="none" fo:color="#57595d" style:font-name="Arial1" fo:letter-spacing="normal" fo:language="ru" fo:country="RU" fo:font-style="normal" fo:font-weight="normal"/>
    </style:style>
    <style:style style:name="T9" style:family="text">
      <style:text-properties fo:font-variant="normal" fo:text-transform="none" fo:color="#57595d" style:font-name="Arial1" fo:letter-spacing="normal" fo:font-style="normal" fo:font-weight="normal"/>
    </style:style>
    <style:style style:name="T10" style:family="text">
      <style:text-properties fo:font-variant="normal" fo:text-transform="none" fo:color="#57595d" style:font-name="Arial1" fo:letter-spacing="normal" fo:font-style="normal" fo:font-weight="bold"/>
    </style:style>
    <style:style style:name="T11" style:family="text">
      <style:text-properties fo:font-variant="normal" fo:text-transform="none" fo:color="#57595d" style:font-name="Arial1" fo:font-size="12pt" fo:letter-spacing="normal" fo:language="ru" fo:country="RU" fo:font-style="normal" fo:font-weight="normal" style:font-size-asian="12pt" style:font-size-complex="12pt"/>
    </style:style>
    <style:style style:name="T12" style:family="text">
      <style:text-properties fo:font-variant="normal" fo:text-transform="none" fo:color="#57595d" style:font-name="Arial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57595d" fo:font-size="12pt" fo:letter-spacing="normal" fo:language="ru" fo:country="RU" fo:font-style="normal" fo:font-weight="normal" style:font-size-asian="12pt" style:font-size-complex="12pt"/>
    </style:style>
    <style:style style:name="T14" style:family="text">
      <style:text-properties fo:font-variant="normal" fo:text-transform="none" fo:color="#57595d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57595d" fo:letter-spacing="normal" fo:font-style="normal" fo:font-weight="normal"/>
    </style:style>
    <style:style style:name="T16" style:family="text">
      <style:text-properties fo:font-variant="normal" fo:text-transform="none" fo:color="#57595d" fo:letter-spacing="normal" fo:font-style="normal" fo:font-weight="bold"/>
    </style:style>
    <style:style style:name="T17" style:family="text">
      <style:text-properties fo:font-variant="normal" fo:text-transform="none" fo:color="#57595d" style:font-name="Times New Roman" fo:font-size="12pt" fo:letter-spacing="normal" fo:language="ru" fo:country="RU" fo:font-style="normal" fo:font-weight="normal" style:font-size-asian="12pt" style:font-size-complex="12pt"/>
    </style:style>
    <style:style style:name="T18" style:family="text">
      <style:text-properties fo:font-variant="normal" fo:text-transform="none" fo:color="#57595d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3399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3399" style:font-name="Arial1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3399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3399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3399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ize-complex="12pt"/>
    </style:style>
    <style:style style:name="T28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ize-complex="12pt"/>
    </style:style>
    <style:style style:name="T2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bold"/>
    </style:style>
    <style:style style:name="T33" style:family="text">
      <style:text-properties fo:font-weight="bold"/>
    </style:style>
    <style:style style:name="T34" style:family="text">
      <style:text-properties fo:font-style="italic"/>
    </style:style>
    <style:style style:name="T35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кой переводчик Вы считаете эффективным?</text:p>
      <text:p text:style-name="P2"/>
      <text:p text:style-name="P1"><text:span text:style-name="T35">Я считаю наиболее эффективным </text:span><text:a xlink:type="simple" xlink:href="http://mrtranslate.ru/translators/pereklad_online_ua.html">http://mrtranslate.ru/translators/pereklad_online_ua.html</text:a><text:span text:style-name="T36"> .</text:span></text:p>
      <text:p text:style-name="P3"><text:span text:style-name="T24">Это п</text:span><text:span text:style-name="T25">ростой переводчик текстов от сайта </text:span><text:a xlink:type="simple" xlink:href="http://pereklad.online.ua/" office:target-frame-name="_blank" xlink:show="new"><text:span text:style-name="T26">pereklad.online.ua</text:span></text:a><text:span text:style-name="T25"> с большим количеством тематик перевода.</text:span></text:p>
      <text:p text:style-name="P3"><text:span text:style-name="T25"/></text:p>
      <text:p text:style-name="P4"><text:span text:style-name="T25">Особенности данного переводчик:</text:span></text:p>
      <text:list xml:id="list35384490" text:style-name="L1">
        <text:list-item>
          <text:p text:style-name="P5"><text:span text:style-name="T33">6 языков перевода:</text:span> <text:span text:style-name="T34">английский</text:span>, <text:span text:style-name="T34">латышский</text:span>, <text:span text:style-name="T34">немецкий</text:span>, <text:span text:style-name="T34">русский</text:span>, <text:span text:style-name="T34">украинский</text:span>,<text:span text:style-name="T34">французский</text:span>.</text:p>
        </text:list-item>
        <text:list-item>
          <text:p text:style-name="P7">Текст для перевода может быть на любом из этих языков.</text:p>
        </text:list-item>
        <text:list-item>
          <text:p text:style-name="P7">Большой выбор тематик перевода <text:span text:style-name="T1">(который присутствует далеко не во всех переводчиках).</text:span></text:p>
        </text:list-item>
        <text:list-item>
          <text:p text:style-name="P5">Текстовый блок имеет ограничение в <text:span text:style-name="T33">1 000 символов </text:span><text:span text:style-name="T3">(несущественный недостаток).</text:span></text:p>
        </text:list-item>
        <text:list-item>
          <text:p text:style-name="P7">Результат перевода отображается в новом окне.</text:p>
        </text:list-item>
      </text:list>
      <text:p text:style-name="P6"><text:span text:style-name="T31">Переводчик основан на технологиях компании </text:span><text:span text:style-name="T32">Trident Software</text:span><text:span text:style-name="T31">. Компания занимается созданием систем машинного перевода с 1998 года. Среди продуктов компании: переводчик Pragma. Многофункциональная программа, поддерживающая 7 языков перевода, до 50-ти тематик, автоматически интегрирующаяся в другие программы. <text:line-break/><text:line-break/>Онлайн-переводчик поддерживает большое количество </text:span><text:span text:style-name="T32">тематик перевода</text:span><text:span text:style-name="T31">. При переводе текстов, содержащих технические термины, редко используемые слова, обязательно подбирайте подходящую тематику. Это позволит выполнить перевод наиболее точно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24S</meta:editing-duration>
    <meta:editing-cycles>4</meta:editing-cycles>
    <meta:generator>OpenOffice.org/3.3$Win32 OpenOffice.org_project/330m20$Build-9567</meta:generator>
    <dc:date>2015-03-26T15:22:45.59</dc:date>
    <meta:document-statistic meta:table-count="0" meta:image-count="0" meta:object-count="0" meta:page-count="1" meta:paragraph-count="10" meta:word-count="136" meta:character-count="1159"/>
    <meta:user-defined meta:name="Info 1"/>
    <meta:user-defined meta:name="Info 2"/>
    <meta:user-defined meta:name="Info 3"/>
    <meta:user-defined meta:name="Info 4"/>
  </office:meta>
</office:document-meta>
</file>