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SimSun" svg:font-family="SimSu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54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 style:font-name="Arial1" style:font-name-asian="SimSun" style:font-name-complex="Arial1" style:font-size-complex="5.65000009536743pt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3" table:default-cell-style-name="Default"/>
        <table:table-row table:style-name="ro1">
          <table:table-cell office:value-type="string">
            <text:p>Учиться весной очень тяжело!</text:p>
          </table:table-cell>
        </table:table-row>
        <table:table-row table:style-name="ro1">
          <table:table-cell table:formula="of:=RIGHT([.A1];1)" office:value-type="string" office:string-value="!">
            <text:p>!</text:p>
          </table:table-cell>
        </table:table-row>
        <table:table-row table:style-name="ro1">
          <table:table-cell table:style-name="ce1" table:formula="of:=IF([.A2]=&quot;.&quot;;&quot;повествовательное&quot;;IF([.A1]=&quot;?&quot;;&quot;вопросительное&quot;;&quot;восклицательное&quot;))" office:value-type="string" office:string-value="восклицательное">
            <text:p>восклицательное</text:p>
          </table:table-cell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SimSun" svg:font-family="SimSu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.03.2015</text:date>, <text:time>11:40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05T15:03:17.16</meta:creation-date>
    <dc:date>2015-03-11T11:40:18.53</dc:date>
    <meta:editing-duration>PT12M36S</meta:editing-duration>
    <meta:editing-cycles>1</meta:editing-cycles>
    <meta:generator>OpenOffice.org/3.3$Win32 OpenOffice.org_project/330m20$Build-9567</meta:generator>
    <meta:document-statistic meta:table-count="3" meta:cell-count="3" meta:object-count="0"/>
  </office:meta>
</office:document-meta>
</file>