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Verdana, Tahom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7.56cm"/>
    </style:style>
    <style:style style:name="Таблица1.B" style:family="table-column">
      <style:table-column-properties style:column-width="9.165cm"/>
    </style:style>
    <style:style style:name="Таблица1.C" style:family="table-column">
      <style:table-column-properties style:column-width="0.273cm"/>
    </style:style>
    <style:style style:name="Таблица1.A1" style:family="table-cell">
      <style:table-cell-properties fo:padding="0.049cm" fo:border="none"/>
    </style:style>
    <style:style style:name="Таблица1.A36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Arial1" fo:font-size="9.75pt" fo:letter-spacing="normal" fo:font-style="normal" fo:font-weight="bold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Arial1" fo:font-size="9.75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top="0cm" fo:margin-bottom="0.499cm" fo:text-align="center" style:justify-single-word="false"/>
      <style:text-properties fo:color="#000000" style:font-name="Arial1" fo:font-size="9.75pt" fo:font-style="italic" fo:font-weight="bold"/>
    </style:style>
    <style:style style:name="P6" style:family="paragraph" style:parent-style-name="Table_20_Contents">
      <style:paragraph-properties fo:margin-top="0cm" fo:margin-bottom="0.499cm" fo:text-align="center" style:justify-single-word="false"/>
      <style:text-properties fo:color="#000000" style:font-name="Arial1" fo:font-size="9.75pt" fo:font-style="italic"/>
    </style:style>
    <style:style style:name="P7" style:family="paragraph" style:parent-style-name="Table_20_Contents">
      <style:paragraph-properties fo:margin-top="0cm" fo:margin-bottom="0.499cm" fo:text-align="center" style:justify-single-word="false"/>
      <style:text-properties fo:color="#000000" style:font-name="Arial1" fo:font-size="9.75pt"/>
    </style:style>
    <style:style style:name="P8" style:family="paragraph" style:parent-style-name="Table_20_Contents">
      <style:paragraph-properties fo:margin-top="0cm" fo:margin-bottom="0.499cm" fo:text-align="center" style:justify-single-word="false"/>
      <style:text-properties fo:color="#000000"/>
    </style:style>
    <style:style style:name="T1" style:family="text">
      <style:text-properties fo:font-weight="bold"/>
    </style:style>
    <style:style style:name="T2" style:family="text">
      <style:text-properties fo:color="#000000" style:font-name="Arial1" fo:font-size="9.75pt" style:font-name-asian="Arial1" style:font-size-asian="9.75pt" style:font-name-complex="Arial1" style:font-size-complex="9.75pt"/>
    </style:style>
    <style:style style:name="T3" style:family="text">
      <style:text-properties style:font-name="Arial1" fo:font-size="9.75pt"/>
    </style:style>
    <style:style style:name="T4" style:family="text">
      <style:text-properties style:font-name="Arial1" fo:font-size="9.75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циальные последствия информатизации</text:p>
      <text:p text:style-name="P2"><text:span text:style-name="T1">Таблица Хессига “Последствия информатизации в зеркале общественн</text:span>ости” Ракитов А.И. Философия компьютерной революции. М., 1991, с.217. является хорошим примером системного подхода к анализу социальных последствий информатизации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Положительные последствия</text:p>
          </table:table-cell>
          <table:table-cell table:style-name="Таблица1.A1" office:value-type="string">
            <text:p text:style-name="P5">Отрицательные последствия</text:p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6">Культура и общество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7">Свободное развитие индивида</text:p>
          </table:table-cell>
          <table:table-cell table:style-name="Таблица1.A1" office:value-type="string">
            <text:p text:style-name="P8">“<text:span text:style-name="T3">Автоматизация” человека</text:span></text:p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7">Информационное общество</text:p>
          </table:table-cell>
          <table:table-cell table:style-name="Таблица1.A1" office:value-type="string">
            <text:p text:style-name="P7">Дегуманизация жизни</text:p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7">Социализация информации</text:p>
          </table:table-cell>
          <table:table-cell table:style-name="Таблица1.A1" office:value-type="string">
            <text:p text:style-name="P7">Технократическое мышление</text:p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7">Коммуникативное общество</text:p>
          </table:table-cell>
          <table:table-cell table:style-name="Таблица1.A1" office:value-type="string">
            <text:p text:style-name="P7">Снижение культурного уровня</text:p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7">Преодоление кризиса</text:p>
          </table:table-cell>
          <table:table-cell table:style-name="Таблица1.A1" office:value-type="string">
            <text:p text:style-name="P7">Лавина информации</text:p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7">Развитие цивилизации</text:p>
          </table:table-cell>
          <table:table-cell table:style-name="Таблица1.A1" office:value-type="string">
            <text:p text:style-name="P7">Элитарное знание (поляризация)</text:p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7">Изоляция индивида</text:p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6">Политика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7">Расширение свобод</text:p>
          </table:table-cell>
          <table:table-cell table:style-name="Таблица1.A1" office:value-type="string">
            <text:p text:style-name="P7">Снижение свобод</text:p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7">Децентрализация</text:p>
          </table:table-cell>
          <table:table-cell table:style-name="Таблица1.A1" office:value-type="string">
            <text:p text:style-name="P7">Централизация</text:p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7">Выравнивание иерархии власти</text:p>
          </table:table-cell>
          <table:table-cell table:style-name="Таблица1.A1" office:value-type="string">
            <text:p text:style-name="P7">Государство - ”надзиратель”</text:p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7">Расширенное участие в общественной жизни</text:p>
          </table:table-cell>
          <table:table-cell table:style-name="Таблица1.A1" office:value-type="string">
            <text:p text:style-name="P7">Расширение государственной бюрократии</text:p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7">Усиление власти благодаря знаниям</text:p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7">Усиление манипуляции людьми</text:p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6">Хозяйство и труд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7">Повышение продуктивности</text:p>
          </table:table-cell>
          <table:table-cell table:style-name="Таблица1.A1" office:value-type="string">
            <text:p text:style-name="P7">Все возрастающая сложность жизни</text:p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7">Рационализация</text:p>
          </table:table-cell>
          <table:table-cell table:style-name="Таблица1.A1" office:value-type="string">
            <text:p text:style-name="P7">Обострение промышленного кризиса</text:p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7">Повышение компетентности</text:p>
          </table:table-cell>
          <table:table-cell table:style-name="Таблица1.A1" office:value-type="string">
            <text:p text:style-name="P7">Концентрация</text:p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7">Увеличение богатства</text:p>
          </table:table-cell>
          <table:table-cell table:style-name="Таблица1.A1" office:value-type="string">
            <text:p text:style-name="P7">Подверженность кризисам</text:p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7">Преодоление кризиса</text:p>
          </table:table-cell>
          <table:table-cell table:style-name="Таблица1.A1" office:value-type="string">
            <text:p text:style-name="P7">Стандартизация</text:p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7">Экономия ресурсов</text:p>
          </table:table-cell>
          <table:table-cell table:style-name="Таблица1.A1" office:value-type="string">
            <text:p text:style-name="P7">Массовая безработица</text:p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7">Охрана окружающей среды</text:p>
          </table:table-cell>
          <table:table-cell table:style-name="Таблица1.A1" office:value-type="string">
            <text:p text:style-name="P7">Новые требования к мобильности трудящихся<text:soft-page-break/></text:p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7">Децентрализация промышленности</text:p>
          </table:table-cell>
          <table:table-cell table:style-name="Таблица1.A1" office:value-type="string">
            <text:p text:style-name="P7">Дегуманизация труда</text:p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7">Новая продукция</text:p>
          </table:table-cell>
          <table:table-cell table:style-name="Таблица1.A1" office:value-type="string">
            <text:p text:style-name="P7">Стрессы</text:p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7">Улучшение качества</text:p>
          </table:table-cell>
          <table:table-cell table:style-name="Таблица1.A1" office:value-type="string">
            <text:p text:style-name="P7">Деквалификация</text:p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7">Диверсификация продукции</text:p>
          </table:table-cell>
          <table:table-cell table:style-name="Таблица1.A1" office:value-type="string">
            <text:p text:style-name="P7">Исчезновение многочисленных профессий</text:p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7">Новые профессии и квалификации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6">Международные отношения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7">Появляется шанс на развитие у стран “третьего мира”</text:p>
          </table:table-cell>
          <table:table-cell table:style-name="Таблица1.A1" office:value-type="string">
            <text:p text:style-name="P7">Технологическая зависимость</text:p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7">Улучшение обороноспособности страны</text:p>
          </table:table-cell>
          <table:table-cell table:style-name="Таблица1.A1" office:value-type="string">
            <text:p text:style-name="P7">Обострение отношений Юга-Запада</text:p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7">Улучшение обороноспособности страны</text:p>
          </table:table-cell>
          <table:table-cell table:style-name="Таблица1.A1" office:value-type="string">
            <text:p text:style-name="P7">Уязвимость</text:p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7">Национальная независимость</text:p>
          </table:table-cell>
          <table:table-cell table:style-name="Таблица1.A1" office:value-type="string">
            <text:p text:style-name="P7">Усиление взаимозависимости</text:p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7">Усиление опасности новой войны из-за обновления военных систем</text:p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36" office:value-type="string">
            <text:p text:style-name="P4"/>
          </table:table-cell>
          <table:table-cell table:style-name="Таблица1.A1" table:number-columns-spanned="2" office:value-type="string">
            <text:p text:style-name="P4"/>
          </table:table-cell>
          <table:covered-table-cell/>
        </table:table-row>
      </table:table>
      <text:p text:style-name="P2">Комментарий к таблице Хессига:</text:p>
      <text:p text:style-name="P3">”<text:span text:style-name="T4">социализация информации” - увеличение степени направленности информации на социальную сферу;</text:span></text:p>
      <text:p text:style-name="P3">“<text:span text:style-name="T4">преодоление кризиса цивилизации” - создание предпосылок для разрешения глобального экологического кризиса, решение проблемы устойчивого развития цивилизации в целом Урсул А.Д. Информатизация общества и переход к устойчивому развитию цивилизации // Вестник РОИВТ, 1993, № 1-3, с.35-45..</text:span></text:p>
      <text:p text:style-name="P3">“<text:span text:style-name="T4">снижение культурного уровня” - развитие информационной среды создает предпосылки для повышения культурного уровня (доступ по сетям к сокровищам библиотек, музеев и т.д.), однако автоматически это не происходит. Возможно резкое увеличение числа людей, являющихся механическими потребителями предоставляемой информации.</text:span></text:p>
      <text:p text:style-name="P3">“<text:span text:style-name="T4">элитарное знание” - опасность огромной поляризации знаний в обществе, возможном накоплении их в узком , “верхнем” общественном слое - элите (политической, экономической и т.д.).</text:span></text:p>
      <text:p text:style-name="P3">“<text:span text:style-name="T4">изоляция индивида” - без общественного регулирования информатизация может привести к тому, что люди начнут общаться , как правило, опосредованно - через компьютер. Незнание и, что еще хуже, отсутствие потребности знать своих коллег, соседей и родственников - весьма опасное социальное явление.</text:span></text:p>
      <text:p text:style-name="P3">“<text:span text:style-name="T4">выравнивание иерархии власти” в информатизируемом обществе должно происходить за счет вовлечения большего числа людей в политику, создания условий для повышения ими социального статуса.</text:span></text:p>
      <text:p text:style-name="P2">Государство - ”надзиратель” - Левиафан - библейское морское чудовище, символ государства-монстра., “помноженный” на компьютерные технологии. При современных технологиях возможен контроль не только поведения, но и мыслей людей. В статье 5 закона РФ “Об информации, информатизации и защите информации” Закон об информации, информатизации и защите информации // Российская газета, 22 февраля 1995 года.персональные данные отнесены к категории конфиденциальной информации. Если государство не будет создавать условия для воспитания интеллектуального человека, то получит массу легко управляемых, прогнозируемых людей.</text:p>
      <text:p text:style-name="P3"><text:soft-page-break/>”<text:span text:style-name="T4">повышение компетентности” и как альтернатива этому - ”деквалификация”. ЭВМ нейтральна по отношению к человеку, она лишь предоставляет новые возможности для реализации конкретных жизненных целей.</text:span></text:p>
      <text:p text:style-name="P3">“<text:span text:style-name="T4">новые профессии и квалификации” и, с другой стороны, возможное исчезновение многочисленных профессий. Появление новых, более интеллектуальных профессий не должно исключать сохранение информации не только об исчезающих технологиях, но и о социальных структурах, обеспечивавших их реализацию (типе людей, их отношениях, менталитете). Утеря технологий создания египетских пирамид, дамасской стали, перегородчатой эмали и др., невозможность их восстановления сегодня в значительной степени связана с незнанием их социальной инфраструктуры.</text:span></text:p>
      <text:p text:style-name="P3">“<text:span text:style-name="T4">национальная независимость” и, с другой стороны, “уязвимость”. Уровень развития информатизации, интеллекта нации позволяет государствам выходить на позиции национальной независимости.</text:span></text:p>
      <text:p text:style-name="P2">Общеизвестна роль таких факторов как количество и качество вооруженных сил сторон, сформированная направленность общественного мнения, открытость (закрытость) информации о мотивах политических акций при поиске необходимых дипломатических решений. Для общества, вступившего в фазу информатизации фактор технологического отрыва становится более весомым, чем численное превосходство армии. Прежде всего этот фактор проявляется в технологии информационно-обменных процессов. Понятия "психологическая война", "пси-оружие", "утечка мозгов", "зомбирование" и т.п. наполняются реальным содержанием. Национальные системы СМИ становятся объектами стратегического значения.</text:p>
      <text:p text:style-name="P2">Национальная независимость диктует России необходимость государственного регулирования технологического сотрудничества с Западом, что отражено в концепции информационной безопасности, ряде нормативных документов (например, в Указе Президента РФ “О мерах по соблюдению законности в области производства, реализации и эксплуатации шифровальных средств, а также предоставлении услуг в области шифрования информации”) PKZIP/PGP/etc вне закона // Компьютерра, № 16(96), 24 апреля 1995 г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Verdana, Tahom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</meta:editing-duration>
    <meta:editing-cycles>3</meta:editing-cycles>
    <meta:generator>OpenOffice/4.1.1$Win32 OpenOffice.org_project/411m6$Build-9775</meta:generator>
    <dc:date>2014-11-09T15:23:54.29</dc:date>
    <meta:document-statistic meta:table-count="1" meta:image-count="0" meta:object-count="0" meta:page-count="3" meta:paragraph-count="76" meta:word-count="673" meta:character-count="5797"/>
    <meta:user-defined meta:name="Info 1"/>
    <meta:user-defined meta:name="Info 2"/>
    <meta:user-defined meta:name="Info 3"/>
    <meta:user-defined meta:name="Info 4"/>
  </office:meta>
</office:document-meta>
</file>