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129000002B1CD97093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2"/>
  <manifest:file-entry manifest:media-type="" manifest:full-path="ObjectReplacements/Object 14"/>
  <manifest:file-entry manifest:media-type="" manifest:full-path="ObjectReplacements/Object 16"/>
  <manifest:file-entry manifest:media-type="" manifest:full-path="ObjectReplacements/Object 1"/>
  <manifest:file-entry manifest:media-type="" manifest:full-path="ObjectReplacements/Object 4"/>
  <manifest:file-entry manifest:media-type="" manifest:full-path="ObjectReplacements/Object 6"/>
  <manifest:file-entry manifest:media-type="" manifest:full-path="ObjectReplacements/Object 8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2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6"/>
  <manifest:file-entry manifest:media-type="application/vnd.sun.star.oleobject" manifest:full-path="Object 1"/>
  <manifest:file-entry manifest:media-type="application/vnd.sun.star.oleobject" manifest:full-path="Object 4"/>
  <manifest:file-entry manifest:media-type="application/vnd.sun.star.oleobject" manifest:full-path="Object 6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Helvetica" svg:font-family="Helvetica, Arial, Tahoma, sans-serif"/>
    <style:font-face style:name="Mangal1" svg:font-family="Mangal"/>
    <style:font-face style:name="Times New Roman" svg:font-family="'Times New Roman'"/>
    <style:font-face style:name="sans-serif" svg:font-family="sans-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81cm" fo:margin-left="-0.75cm" fo:margin-right="-1.831cm" table:align="margins"/>
    </style:style>
    <style:style style:name="Таблица1.A" style:family="table-column">
      <style:table-column-properties style:column-width="9.236cm" style:rel-column-width="30913*"/>
    </style:style>
    <style:style style:name="Таблица1.B" style:family="table-column">
      <style:table-column-properties style:column-width="10.345cm" style:rel-column-width="346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376cm" fo:margin-left="-0.191cm" table:align="left" style:writing-mode="lr-tb"/>
    </style:style>
    <style:style style:name="Таблица2.A" style:family="table-column">
      <style:table-column-properties style:column-width="3.944cm"/>
    </style:style>
    <style:style style:name="Таблица2.B" style:family="table-column">
      <style:table-column-properties style:column-width="5.606cm"/>
    </style:style>
    <style:style style:name="Таблица2.C" style:family="table-column">
      <style:table-column-properties style:column-width="1.355cm"/>
    </style:style>
    <style:style style:name="Таблица2.D" style:family="table-column">
      <style:table-column-properties style:column-width="6.4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04cm" style:keep-together="true"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4pt" fo:language="zxx" fo:country="none" style:font-size-asian="14pt" style:language-asian="zxx" style:country-asian="none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Times New Roman1"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0cm" fo:margin-right="0cm" fo:margin-top="0.212cm" fo:margin-bottom="0.212cm" fo:text-align="justify" style:justify-single-word="false" fo:text-indent="0.741cm" style:auto-text-indent="false" style:page-number="auto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0.741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able_20_Contents">
      <style:text-properties fo:font-variant="normal" fo:text-transform="none" style:use-window-font-color="true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text-properties style:font-name="Times New Roman1" fo:font-size="14pt" style:font-size-asian="14pt" style:font-size-complex="14pt"/>
    </style:style>
    <style:style style:name="P13" style:family="paragraph" style:parent-style-name="Table_20_Contents">
      <style:paragraph-properties fo:margin-left="0cm" fo:margin-right="0cm" fo:widows="1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Абзац_20_списка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1" fo:font-size="14pt" fo:language="ru" fo:country="RU" style:font-size-asian="14pt" style:font-size-complex="14pt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style:font-name="Times New Roman1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font-name="sans-serif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use-window-font-color="true" style:font-name="sans-serif" fo:letter-spacing="normal" fo:font-style="normal"/>
    </style:style>
    <style:style style:name="T6" style:family="text">
      <style:text-properties fo:font-variant="normal" fo:text-transform="none" style:use-window-font-color="true" style:font-name="sans-serif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style:use-window-font-color="true" style:text-line-through-style="none" style:font-name="sans-serif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text-line-through-style="none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1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1" fo:letter-spacing="normal" fo:font-style="normal" style:text-underline-style="none" fo:font-weight="normal" style:text-blinking="false" style:font-weight-asian="normal" style:font-weight-complex="normal"/>
    </style:style>
    <style:style style:name="T11" style:family="text">
      <style:text-properties fo:font-variant="normal" fo:text-transform="none" style:use-window-font-color="true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fo:letter-spacing="normal" fo:font-style="normal"/>
    </style:style>
    <style:style style:name="T13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style:use-window-font-color="true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style:use-window-font-color="true" style:font-name="Times New Roman1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fo:letter-spacing="normal" fo:font-style="normal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style:font-name="Helvetica" fo:letter-spacing="normal" fo:font-style="normal" fo:font-weight="normal"/>
    </style:style>
    <style:style style:name="T21" style:family="text">
      <style:text-properties fo:letter-spacing="-0.011cm"/>
    </style:style>
    <style:style style:name="T22" style:family="text">
      <style:text-properties fo:letter-spacing="-0.011cm" fo:font-weight="bold" style:font-weight-asian="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09cm" fo:border="0.018cm solid #000000" draw:ole-draw-aspect="1" draw:visible-area-top="0cm" draw:visible-area-width="2.726cm" draw:visible-area-height="0.557cm"/>
    </style:style>
    <style:style style:name="fr3" style:family="graphic" style:parent-style-name="OLE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09cm" fo:border="0.018cm solid #000000" draw:ole-draw-aspect="1" draw:visible-area-top="0cm" draw:visible-area-width="1.297cm" draw:visible-area-height="0.53cm"/>
    </style:style>
    <style:style style:name="fr4" style:family="graphic" style:parent-style-name="OLE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09cm" fo:border="0.018cm solid #000000" draw:ole-draw-aspect="1" draw:visible-area-top="0cm" draw:visible-area-width="0.61cm" draw:visible-area-height="0.584cm"/>
    </style:style>
    <style:style style:name="fr5" style:family="graphic" style:parent-style-name="OLE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background-color="#000000" style:background-transparency="0%" fo:padding="0.009cm" fo:border="0.018cm solid #000000" draw:ole-draw-aspect="1" draw:visible-area-top="0cm" draw:visible-area-width="0.61cm" draw:visible-area-height="0.584cm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>Редактирование </text:p>
          </table:table-cell>
          <table:table-cell table:style-name="Таблица1.B1" office:value-type="string">
            <text:p text:style-name="P10">Форматирование</text:p>
          </table:table-cell>
        </table:table-row>
        <table:table-row>
          <table:table-cell table:style-name="Таблица1.A2" office:value-type="string">
            <text:p text:style-name="Table_20_Contents"><text:span text:style-name="T14">Это приведение содержания и формы любого </text:span><text:a xlink:type="simple" xlink:href="https://ru.wikipedia.org/wiki/Документ"><text:span text:style-name="T9">документа</text:span></text:a><text:span text:style-name="T14">, написанного или подготовленного кем-либо, в соответствии с общепринятыми или специально установленными требованиями и нормами.</text:span></text:p>
            <text:p text:style-name="P9"/>
            <text:p text:style-name="P11"><text:span text:style-name="T12">Кнопки панели </text:span><text:span text:style-name="T13">Редактирование :</text:span></text:p>
            <text:p text:style-name="P11"><text:span text:style-name="T13"/></text:p>
            <text:p text:style-name="P13"><text:span text:style-name="T18">Home - в начало строки</text:span><text:span text:style-name="T17"> </text:span><text:line-break/><text:span text:style-name="T18">End - в конец строки</text:span><text:span text:style-name="T17"> </text:span><text:line-break/><text:span text:style-name="T18">Ctrl+Home - в начало текста</text:span><text:span text:style-name="T17"> </text:span><text:line-break/><text:span text:style-name="T18">Ctrl+End - в конец текста</text:span><text:span text:style-name="T17"> </text:span><text:line-break/><text:span text:style-name="T18">Shift + стрелка вправо - позволяет выделять текст от текущего символа вправо.</text:span><text:span text:style-name="T17"> </text:span><text:line-break/><text:span text:style-name="T18">Shift + стрелка вниз - позволяет выделять текст от текущей строки вниз.</text:span><text:span text:style-name="T17"> </text:span><text:line-break/><text:span text:style-name="T18">Ctrl+A - выделить весь текст.</text:span><text:span text:style-name="T17"> </text:span><text:line-break/><text:span text:style-name="T18">Ctrl+C - копировать выделенный текст в «карман».</text:span><text:span text:style-name="T17"> </text:span><text:line-break/><text:span text:style-name="T18">Ctrl+V - вставить текст из «кармана».</text:span><text:span text:style-name="T17"> </text:span><text:line-break/><text:span text:style-name="T18">Ctrl+X - вырезать выделенный текст в «карман».</text:span><text:span text:style-name="T17"> </text:span><text:line-break/><text:span text:style-name="T18">Ctrl+F - найти текст.</text:span><text:span text:style-name="T17"> </text:span> </text:p>
          </table:table-cell>
          <table:table-cell table:style-name="Таблица1.B2" office:value-type="string">
            <text:p text:style-name="P12"><text:span text:style-name="T19">Это процесс</text:span><text:span text:style-name="T17"> </text:span><text:span text:style-name="T19">придания</text:span><text:span text:style-name="T17"> </text:span><text:span text:style-name="T19">тексту</text:span><text:span text:style-name="T17"> </text:span><text:span text:style-name="T19">определенного</text:span><text:span text:style-name="T17"> </text:span><text:span text:style-name="T19">вида, связанный</text:span><text:span text:style-name="T17"> </text:span><text:span text:style-name="T19">с</text:span><text:span text:style-name="T17"> </text:span><text:span text:style-name="T19">определением</text:span><text:span text:style-name="T17"> </text:span><text:span text:style-name="T19">левой</text:span><text:span text:style-name="T17"> </text:span><text:span text:style-name="T19">иправой</text:span><text:span text:style-name="T17"> </text:span><text:span text:style-name="T19">границ</text:span><text:span text:style-name="T17"> </text:span><text:span text:style-name="T19">текста, абзацного</text:span><text:span text:style-name="T17"> </text:span><text:span text:style-name="T19">отступа</text:span><text:span text:style-name="T17"> </text:span><text:span text:style-name="T19">и</text:span><text:span text:style-name="T17"> </text:span><text:span text:style-name="T19">т.д.</text:span> </text:p>
            <text:p text:style-name="P12"/>
            <text:p text:style-name="P12"/>
            <text:p text:style-name="P7"><text:span text:style-name="T21">Кнопки панели </text:span><text:span text:style-name="T22">Форматирование:</text:span></text:p>
            <text:p text:style-name="P8"><text:span text:style-name="T22"/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office:value-type="string">
                  <text:p text:style-name="P1"><draw:frame draw:style-name="fr2" draw:name="Объект1" text:anchor-type="char" svg:y="0.002cm" svg:width="2.778cm" svg:height="0.609cm" draw:z-index="0"><draw:object-ole xlink:href="./Object 1" xlink:type="simple" xlink:show="embed" xlink:actuate="onLoad"/><draw:image xlink:href="./ObjectReplacements/Object 1" xlink:type="simple" xlink:show="embed" xlink:actuate="onLoad"/>
           <svg:desc>OLE-объект</svg:desc>
          </draw:frame></text:p>
                </table:table-cell>
                <table:table-cell table:style-name="Таблица2.A1" office:value-type="string">
                  <text:p text:style-name="P6">Выбрать стиль текста (<text:span text:style-name="T23">Ctrl</text:span>+<text:span text:style-name="T23">Shift</text:span>+<text:span text:style-name="T23">S</text:span>)</text:p>
                </table:table-cell>
                <table:table-cell table:style-name="Таблица2.A1" office:value-type="string">
                  <text:p text:style-name="P1"/>
                </table:table-cell>
                <table:table-cell table:style-name="Таблица2.A1" office:value-type="string">
                  <text:p text:style-name="P3">Выровнять текст по ширине листа (<text:span text:style-name="T23">Ctrl</text:span>+<text:span text:style-name="T23">J</text:span>)</text:p>
                </table:table-cell>
              </table:table-row>
              <table:table-row table:style-name="Таблица2.2">
                <table:table-cell table:style-name="Таблица2.A1" office:value-type="string">
                  <text:p text:style-name="P1"><draw:frame draw:style-name="fr1" draw:name="Графический объект1" text:anchor-type="paragraph" svg:width="3.563cm" svg:height="0.559cm" draw:z-index="8"><draw:image xlink:href="Pictures/2000000700001129000002B1CD97093B.svm" xlink:type="simple" xlink:show="embed" xlink:actuate="onLoad"/>
          </draw:frame></text:p>
                </table:table-cell>
                <table:table-cell table:style-name="Таблица2.A1" office:value-type="string">
                  <text:p text:style-name="P6">Выбрать шрифт текста (<text:span text:style-name="T23">Ctrl</text:span>+<text:span text:style-name="T23">Shift</text:span>+<text:span text:style-name="T23">FS</text:span>)</text:p>
                </table:table-cell>
                <table:table-cell table:style-name="Таблица2.A1" office:value-type="string">
                  <text:p text:style-name="P1"/>
                </table:table-cell>
                <table:table-cell table:style-name="Таблица2.A1" office:value-type="string">
                  <text:p text:style-name="P3">Вставить нумерованный список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"><draw:frame draw:style-name="fr3" draw:name="Объект5" text:anchor-type="char" svg:y="0.049cm" svg:width="1.349cm" svg:height="0.582cm" draw:z-index="1"><draw:object-ole xlink:href="./Object 4" xlink:type="simple" xlink:show="embed" xlink:actuate="onLoad"/><draw:image xlink:href="./ObjectReplacements/Object 4" xlink:type="simple" xlink:show="embed" xlink:actuate="onLoad"/>
           <svg:desc>OLE-объект</svg:desc>
          </draw:frame></text:p>
                </table:table-cell>
                <table:table-cell table:style-name="Таблица2.A1" office:value-type="string">
                  <text:p text:style-name="P6">Выбрать размер шрифта (<text:span text:style-name="T23">Ctrl</text:span>+<text:span text:style-name="T23">Shift</text:span>+<text:span text:style-name="T23">P</text:span>)</text:p>
                </table:table-cell>
                <table:table-cell table:style-name="Таблица2.A1" office:value-type="string">
                  <text:p text:style-name="P1"/>
                </table:table-cell>
                <table:table-cell table:style-name="Таблица2.A1" office:value-type="string">
                  <text:p text:style-name="P3">Вставить маркированный список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"><draw:frame draw:style-name="fr4" draw:name="Объект7" text:anchor-type="char" svg:y="0.004cm" svg:width="0.661cm" svg:height="0.635cm" draw:z-index="2"><draw:object-ole xlink:href="./Object 6" xlink:type="simple" xlink:show="embed" xlink:actuate="onLoad"/><draw:image xlink:href="./ObjectReplacements/Object 6" xlink:type="simple" xlink:show="embed" xlink:actuate="onLoad"/>
           <svg:desc>OLE-объект</svg:desc>
          </draw:frame></text:p>
                </table:table-cell>
                <table:table-cell table:style-name="Таблица2.A1" office:value-type="string">
                  <text:p text:style-name="P6">Сделать текст жирным (<text:span text:style-name="T23">Ctrl</text:span>+<text:span text:style-name="T23">B</text:span>)</text:p>
                </table:table-cell>
                <table:table-cell table:style-name="Таблица2.A1" office:value-type="string">
                  <text:p text:style-name="P1"/>
                </table:table-cell>
                <table:table-cell table:style-name="Таблица2.A1" office:value-type="string">
                  <text:p text:style-name="P3">Уменьшить отступ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"><draw:frame draw:style-name="fr4" draw:name="Объект9" text:anchor-type="char" svg:y="0.062cm" svg:width="0.661cm" svg:height="0.635cm" draw:z-index="3"><draw:object-ole xlink:href="./Object 8" xlink:type="simple" xlink:show="embed" xlink:actuate="onLoad"/><draw:image xlink:href="./ObjectReplacements/Object 8" xlink:type="simple" xlink:show="embed" xlink:actuate="onLoad"/>
           <svg:desc>OLE-объект</svg:desc>
          </draw:frame></text:p>
                </table:table-cell>
                <table:table-cell table:style-name="Таблица2.A1" office:value-type="string">
                  <text:p text:style-name="P6">Сделать текст курсивным (<text:span text:style-name="T23">Ctrl</text:span>+<text:span text:style-name="T23">I</text:span>)</text:p>
                </table:table-cell>
                <table:table-cell table:style-name="Таблица2.A1" office:value-type="string">
                  <text:p text:style-name="P1"/>
                </table:table-cell>
                <table:table-cell table:style-name="Таблица2.A1" office:value-type="string">
                  <text:p text:style-name="P3">Увеличить отступ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"><draw:frame draw:style-name="fr5" draw:name="Объект11" text:anchor-type="char" svg:y="0.085cm" svg:width="0.661cm" svg:height="0.635cm" draw:z-index="4"><draw:object-ole xlink:href="./Object 10" xlink:type="simple" xlink:show="embed" xlink:actuate="onLoad"/><draw:image xlink:href="./ObjectReplacements/Object 10" xlink:type="simple" xlink:show="embed" xlink:actuate="onLoad"/>
           <svg:desc>OLE-объект</svg:desc>
          </draw:frame></text:p>
                </table:table-cell>
                <table:table-cell table:style-name="Таблица2.A1" office:value-type="string">
                  <text:p text:style-name="P6">Подчеркнуть текст (<text:span text:style-name="T23">Ctrl</text:span>+<text:span text:style-name="T23">U</text:span>)</text:p>
                </table:table-cell>
                <table:table-cell table:style-name="Таблица2.A1" office:value-type="string">
                  <text:p text:style-name="P1"/>
                </table:table-cell>
                <table:table-cell table:style-name="Таблица2.A1" office:value-type="string">
                  <text:p text:style-name="P3">Выбрать тип обрамления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"><draw:frame draw:style-name="fr4" draw:name="Объект13" text:anchor-type="char" svg:y="0.152cm" svg:width="0.661cm" svg:height="0.635cm" draw:z-index="5"><draw:object-ole xlink:href="./Object 12" xlink:type="simple" xlink:show="embed" xlink:actuate="onLoad"/><draw:image xlink:href="./ObjectReplacements/Object 12" xlink:type="simple" xlink:show="embed" xlink:actuate="onLoad"/>
           <svg:desc>OLE-объект</svg:desc>
          </draw:frame></text:p>
                </table:table-cell>
                <table:table-cell table:style-name="Таблица2.A1" office:value-type="string">
                  <text:p text:style-name="P6">Выровнять текст по левому краю (<text:span text:style-name="T23">Ctrl</text:span>+<text:span text:style-name="T23">L</text:span>)</text:p>
                </table:table-cell>
                <table:table-cell table:style-name="Таблица2.A1" office:value-type="string">
                  <text:p text:style-name="P1"/>
                </table:table-cell>
                <table:table-cell table:style-name="Таблица2.A1" office:value-type="string">
                  <text:p text:style-name="P3">Выделить цветом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"><draw:frame draw:style-name="fr4" draw:name="Объект15" text:anchor-type="char" svg:y="0.129cm" svg:width="0.661cm" svg:height="0.635cm" draw:z-index="6"><draw:object-ole xlink:href="./Object 14" xlink:type="simple" xlink:show="embed" xlink:actuate="onLoad"/><draw:image xlink:href="./ObjectReplacements/Object 14" xlink:type="simple" xlink:show="embed" xlink:actuate="onLoad"/>
           <svg:desc>OLE-объект</svg:desc>
          </draw:frame></text:p>
                </table:table-cell>
                <table:table-cell table:style-name="Таблица2.A1" office:value-type="string">
                  <text:p text:style-name="P6">Выровнять текст по центру (<text:span text:style-name="T23">Ctrl</text:span>+<text:span text:style-name="T23">E</text:span>)</text:p>
                </table:table-cell>
                <table:table-cell table:style-name="Таблица2.A1" office:value-type="string">
                  <text:p text:style-name="P1"/>
                </table:table-cell>
                <table:table-cell table:style-name="Таблица2.A1" office:value-type="string">
                  <text:p text:style-name="P3">Выбрать цвет шрифта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1"><draw:frame draw:style-name="fr4" draw:name="Объект17" text:anchor-type="char" svg:y="0.139cm" svg:width="0.661cm" svg:height="0.635cm" draw:z-index="7"><draw:object-ole xlink:href="./Object 16" xlink:type="simple" xlink:show="embed" xlink:actuate="onLoad"/><draw:image xlink:href="./ObjectReplacements/Object 16" xlink:type="simple" xlink:show="embed" xlink:actuate="onLoad"/>
           <svg:desc>OLE-объект</svg:desc>
          </draw:frame></text:p>
                </table:table-cell>
                <table:table-cell table:style-name="Таблица2.A1" office:value-type="string">
                  <text:p text:style-name="P6">Выровнять текст по правому краю (<text:span text:style-name="T23">Ctrl</text:span>+<text:span text:style-name="T23">R</text:span>)</text:p>
                </table:table-cell>
                <table:table-cell table:style-name="Таблица2.A1" office:value-type="string">
                  <text:p text:style-name="P4"/>
                </table:table-cell>
                <table:table-cell table:style-name="Таблица2.A1" office:value-type="string">
                  <text:p text:style-name="P3"/>
                </table:table-cell>
              </table:table-row>
            </table:table>
            <text:p text:style-name="P2"/>
          </table:table-cell>
        </table:table-row>
      </table:table>
      <text:p text:style-name="P5"/>
      <text:p text:style-name="P14"><text:span text:style-name="T24">К</text:span>ритерии для сравнения операций редактирования и форматирования:</text:p>
      <text:list xml:id="list32712605" text:style-name="L1">
        <text:list-item>
          <text:p text:style-name="P15">Определение</text:p>
        </text:list-item>
        <text:list-item>
          <text:p text:style-name="P15">Функции</text:p>
        </text:list-item>
        <text:list-item>
          <text:p text:style-name="P15">Структура</text:p>
        </text:list-item>
        <text:list-item>
          <text:p text:style-name="P15">Кнопки панели и клавиши редактирования</text:p>
        </text:list-item>
        <text:list-item>
          <text:p text:style-name="P15">Возможност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Helvetica" svg:font-family="Helvetica, Arial, Tahoma, sans-serif"/>
    <style:font-face style:name="Mangal1" svg:font-family="Mangal"/>
    <style:font-face style:name="Times New Roman" svg:font-family="'Times New Roman'"/>
    <style:font-face style:name="sans-serif" svg:font-family="sans-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1T12:54:04.15</meta:creation-date>
    <meta:document-statistic meta:table-count="2" meta:image-count="1" meta:object-count="8" meta:page-count="1" meta:paragraph-count="30" meta:word-count="205" meta:character-count="1484"/>
    <dc:date>2015-04-01T12:58:30.75</dc:date>
    <meta:editing-duration>PT4M26S</meta:editing-duration>
    <meta:editing-cycles>1</meta:editing-cycles>
    <meta:generator>OpenOffice.org/3.3$Win32 OpenOffice.org_project/330m20$Build-9567</meta:generator>
  </office:meta>
</office:document-meta>
</file>