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4.745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4.355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5.583cm"/>
    </style:style>
    <style:style style:name="co11" style:family="table-column">
      <style:table-column-properties fo:break-before="auto" style:column-width="6.248cm"/>
    </style:style>
    <style:style style:name="co12" style:family="table-column">
      <style:table-column-properties fo:break-before="auto" style:column-width="4.888cm"/>
    </style:style>
    <style:style style:name="co13" style:family="table-column">
      <style:table-column-properties fo:break-before="auto" style:column-width="4.551cm"/>
    </style:style>
    <style:style style:name="co14" style:family="table-column">
      <style:table-column-properties fo:break-before="auto" style:column-width="2.692cm"/>
    </style:style>
    <style:style style:name="co15" style:family="table-column">
      <style:table-column-properties fo:break-before="auto" style:column-width="2.886cm"/>
    </style:style>
    <style:style style:name="co16" style:family="table-column">
      <style:table-column-properties fo:break-before="auto" style:column-width="5.604cm"/>
    </style:style>
    <style:style style:name="co17" style:family="table-column">
      <style:table-column-properties fo:break-before="auto" style:column-width="5.466cm"/>
    </style:style>
    <style:style style:name="co18" style:family="table-column">
      <style:table-column-properties fo:break-before="auto" style:column-width="4.383cm"/>
    </style:style>
    <style:style style:name="co19" style:family="table-column">
      <style:table-column-properties fo:break-before="auto" style:column-width="2.746cm"/>
    </style:style>
    <style:style style:name="co20" style:family="table-column">
      <style:table-column-properties fo:break-before="auto" style:column-width="2.997cm"/>
    </style:style>
    <style:style style:name="co21" style:family="table-column">
      <style:table-column-properties fo:break-before="auto" style:column-width="5.692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№ п/п</text:p>
          </table:table-cell>
          <table:table-cell office:value-type="string">
            <text:p>Фамилия Имя Отчество</text:p>
          </table:table-cell>
          <table:table-cell office:value-type="string">
            <text:p>Название произведения</text:p>
          </table:table-cell>
          <table:table-cell office:value-type="string">
            <text:p>Жанр</text:p>
          </table:table-cell>
          <table:table-cell office:value-type="string">
            <text:p>Год издания</text:p>
          </table:table-cell>
          <table:table-cell office:value-type="string">
            <text:p>Кол-во страниц</text:p>
          </table:table-cell>
          <table:table-cell office:value-type="string">
            <text:p>Язык написания</text:p>
          </table:table-cell>
          <table:table-cell office:value-type="string">
            <text:p>Формат книги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Пушкин Александр Сергеевич</text:p>
          </table:table-cell>
          <table:table-cell office:value-type="string">
            <text:p>Капитанская дочка</text:p>
          </table:table-cell>
          <table:table-cell office:value-type="string">
            <text:p>Исторический роман</text:p>
          </table:table-cell>
          <table:table-cell office:value-type="float" office:value="1836">
            <text:p>1836</text:p>
          </table:table-cell>
          <table:table-cell office:value-type="float" office:value="320">
            <text:p>320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Пушкин Александр Сергеевич</text:p>
          </table:table-cell>
          <table:table-cell office:value-type="string">
            <text:p>Руслан и Людмила</text:p>
          </table:table-cell>
          <table:table-cell office:value-type="string">
            <text:p>Поэма</text:p>
          </table:table-cell>
          <table:table-cell office:value-type="float" office:value="1820">
            <text:p>1820</text:p>
          </table:table-cell>
          <table:table-cell office:value-type="float" office:value="136">
            <text:p>136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Пушкин Александр Сергеевич</text:p>
          </table:table-cell>
          <table:table-cell office:value-type="string">
            <text:p>Евгений Онегин</text:p>
          </table:table-cell>
          <table:table-cell office:value-type="string">
            <text:p>Роман в стихах</text:p>
          </table:table-cell>
          <table:table-cell office:value-type="float" office:value="1825">
            <text:p>1825</text:p>
          </table:table-cell>
          <table:table-cell office:value-type="float" office:value="384">
            <text:p>384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Пушкин Александр Сергеевич</text:p>
          </table:table-cell>
          <table:table-cell office:value-type="string">
            <text:p>Скупой рыцарь</text:p>
          </table:table-cell>
          <table:table-cell office:value-type="string">
            <text:p>Пьеса</text:p>
          </table:table-cell>
          <table:table-cell office:value-type="float" office:value="1836">
            <text:p>1836</text:p>
          </table:table-cell>
          <table:table-cell office:value-type="float" office:value="3">
            <text:p>3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Достоевский Федор Михайлович</text:p>
          </table:table-cell>
          <table:table-cell office:value-type="string">
            <text:p>Преступление и наказание</text:p>
          </table:table-cell>
          <table:table-cell office:value-type="string">
            <text:p>Роман </text:p>
          </table:table-cell>
          <table:table-cell office:value-type="float" office:value="1866">
            <text:p>1866</text:p>
          </table:table-cell>
          <table:table-cell office:value-type="float" office:value="479">
            <text:p>479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Достоевский Федор Михайлович</text:p>
          </table:table-cell>
          <table:table-cell office:value-type="string">
            <text:p>Идиот</text:p>
          </table:table-cell>
          <table:table-cell office:value-type="string">
            <text:p>Роман </text:p>
          </table:table-cell>
          <table:table-cell office:value-type="float" office:value="1866">
            <text:p>1866</text:p>
          </table:table-cell>
          <table:table-cell office:value-type="float" office:value="640">
            <text:p>640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Достоевский Федор Михайлович</text:p>
          </table:table-cell>
          <table:table-cell office:value-type="string">
            <text:p>Бесы</text:p>
          </table:table-cell>
          <table:table-cell office:value-type="string">
            <text:p>Роман </text:p>
          </table:table-cell>
          <table:table-cell office:value-type="float" office:value="1872">
            <text:p>1872</text:p>
          </table:table-cell>
          <table:table-cell office:value-type="float" office:value="608">
            <text:p>608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Достоевский Федор Михайлович</text:p>
          </table:table-cell>
          <table:table-cell office:value-type="string">
            <text:p>Братья Карамазовы</text:p>
          </table:table-cell>
          <table:table-cell office:value-type="string">
            <text:p>Роман </text:p>
          </table:table-cell>
          <table:table-cell office:value-type="float" office:value="1879">
            <text:p>1879</text:p>
          </table:table-cell>
          <table:table-cell office:value-type="float" office:value="800">
            <text:p>800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Булгаков Михаил Афанасьевич</text:p>
          </table:table-cell>
          <table:table-cell office:value-type="string">
            <text:p>Мастер и Маргарита</text:p>
          </table:table-cell>
          <table:table-cell office:value-type="string">
            <text:p>Роман </text:p>
          </table:table-cell>
          <table:table-cell office:value-type="float" office:value="1966">
            <text:p>1966</text:p>
          </table:table-cell>
          <table:table-cell office:value-type="float" office:value="480">
            <text:p>480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Булгаков Михаил Афанасьевич</text:p>
          </table:table-cell>
          <table:table-cell office:value-type="string">
            <text:p>Белая гвардия</text:p>
          </table:table-cell>
          <table:table-cell office:value-type="string">
            <text:p>Роман </text:p>
          </table:table-cell>
          <table:table-cell office:value-type="float" office:value="1927">
            <text:p>1927</text:p>
          </table:table-cell>
          <table:table-cell office:value-type="float" office:value="320">
            <text:p>320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  <table:table-cell table:number-columns-repeated="2"/>
        </table:table-row>
      </table:table>
      <table:table table:name="Лист2" table:style-name="ta1" table:print="false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2">
          <table:table-cell office:value-type="string">
            <text:p>№ п/п</text:p>
          </table:table-cell>
          <table:table-cell office:value-type="string">
            <text:p>Фамилия Имя Отчество</text:p>
          </table:table-cell>
          <table:table-cell office:value-type="string">
            <text:p>Название произведения</text:p>
          </table:table-cell>
          <table:table-cell office:value-type="string">
            <text:p>жанр</text:p>
          </table:table-cell>
          <table:table-cell office:value-type="string">
            <text:p>Год издания</text:p>
          </table:table-cell>
          <table:table-cell office:value-type="string">
            <text:p>Кол-во страниц</text:p>
          </table:table-cell>
          <table:table-cell office:value-type="string">
            <text:p>язык написания</text:p>
          </table:table-cell>
          <table:table-cell office:value-type="string">
            <text:p>Формат книги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Толстой Лев Николаевич</text:p>
          </table:table-cell>
          <table:table-cell office:value-type="string">
            <text:p>Война и мир</text:p>
          </table:table-cell>
          <table:table-cell office:value-type="string">
            <text:p>Роман-эпопея</text:p>
          </table:table-cell>
          <table:table-cell office:value-type="float" office:value="1865">
            <text:p>1865</text:p>
          </table:table-cell>
          <table:table-cell office:value-type="float" office:value="1274">
            <text:p>1274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Толстой Лев Николаевич</text:p>
          </table:table-cell>
          <table:table-cell office:value-type="string">
            <text:p>Анна Каренина</text:p>
          </table:table-cell>
          <table:table-cell office:value-type="string">
            <text:p>Роман</text:p>
          </table:table-cell>
          <table:table-cell office:value-type="float" office:value="1875">
            <text:p>1875</text:p>
          </table:table-cell>
          <table:table-cell office:value-type="float" office:value="766">
            <text:p>766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Толстой Лев Николаевич</text:p>
          </table:table-cell>
          <table:table-cell office:value-type="string">
            <text:p>Воскресение</text:p>
          </table:table-cell>
          <table:table-cell office:value-type="string">
            <text:p>Роман</text:p>
          </table:table-cell>
          <table:table-cell office:value-type="float" office:value="1899">
            <text:p>1899</text:p>
          </table:table-cell>
          <table:table-cell office:value-type="float" office:value="640">
            <text:p>640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Островский Александр Николаевич</text:p>
          </table:table-cell>
          <table:table-cell office:value-type="string">
            <text:p>Гроза</text:p>
          </table:table-cell>
          <table:table-cell office:value-type="string">
            <text:p>Драма</text:p>
          </table:table-cell>
          <table:table-cell office:value-type="float" office:value="1860">
            <text:p>1860</text:p>
          </table:table-cell>
          <table:table-cell office:value-type="float" office:value="192">
            <text:p>192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Лермонтов Михаил Юрьевич</text:p>
          </table:table-cell>
          <table:table-cell office:value-type="string">
            <text:p>Герой нашего времени</text:p>
          </table:table-cell>
          <table:table-cell office:value-type="string">
            <text:p>Психологический роман</text:p>
          </table:table-cell>
          <table:table-cell office:value-type="float" office:value="1840">
            <text:p>1840</text:p>
          </table:table-cell>
          <table:table-cell office:value-type="float" office:value="288">
            <text:p>288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Лермонтов Михаил Юрьевич</text:p>
          </table:table-cell>
          <table:table-cell office:value-type="string">
            <text:p>Демон</text:p>
          </table:table-cell>
          <table:table-cell office:value-type="string">
            <text:p>Поэма</text:p>
          </table:table-cell>
          <table:table-cell office:value-type="float" office:value="1842">
            <text:p>1842</text:p>
          </table:table-cell>
          <table:table-cell office:value-type="float" office:value="608">
            <text:p>608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Лермонтов Михаил Юрьевич</text:p>
          </table:table-cell>
          <table:table-cell office:value-type="string">
            <text:p>Воздушный корабль</text:p>
          </table:table-cell>
          <table:table-cell office:value-type="string">
            <text:p>Баллада</text:p>
          </table:table-cell>
          <table:table-cell office:value-type="float" office:value="1840">
            <text:p>1840</text:p>
          </table:table-cell>
          <table:table-cell office:value-type="float" office:value="480">
            <text:p>480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Грибоедов Александр Сергеевич</text:p>
          </table:table-cell>
          <table:table-cell office:value-type="string">
            <text:p>Горе от ума</text:p>
          </table:table-cell>
          <table:table-cell office:value-type="string">
            <text:p>Комедия</text:p>
          </table:table-cell>
          <table:table-cell office:value-type="float" office:value="1825">
            <text:p>1825</text:p>
          </table:table-cell>
          <table:table-cell office:value-type="float" office:value="256">
            <text:p>256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Некрасов Николай Алексеевич</text:p>
          </table:table-cell>
          <table:table-cell office:value-type="string">
            <text:p>Кому на Руси жить хорошо</text:p>
          </table:table-cell>
          <table:table-cell office:value-type="string">
            <text:p>Поэма</text:p>
          </table:table-cell>
          <table:table-cell office:value-type="float" office:value="1873">
            <text:p>1873</text:p>
          </table:table-cell>
          <table:table-cell office:value-type="float" office:value="164">
            <text:p>164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Некрасов Николай Алексеевич</text:p>
          </table:table-cell>
          <table:table-cell office:value-type="string">
            <text:p>Русские женщины</text:p>
          </table:table-cell>
          <table:table-cell office:value-type="string">
            <text:p>Поэма</text:p>
          </table:table-cell>
          <table:table-cell office:value-type="float" office:value="1872">
            <text:p>1872</text:p>
          </table:table-cell>
          <table:table-cell office:value-type="float" office:value="304">
            <text:p>304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2">
          <table:table-cell office:value-type="string">
            <text:p>№ п/п</text:p>
          </table:table-cell>
          <table:table-cell office:value-type="string">
            <text:p>Фамилия Имя Отчество</text:p>
          </table:table-cell>
          <table:table-cell office:value-type="string">
            <text:p>Название произведения</text:p>
          </table:table-cell>
          <table:table-cell office:value-type="string">
            <text:p>Жанр</text:p>
          </table:table-cell>
          <table:table-cell office:value-type="string">
            <text:p>Год издания</text:p>
          </table:table-cell>
          <table:table-cell office:value-type="string">
            <text:p>Кол-во страниц</text:p>
          </table:table-cell>
          <table:table-cell office:value-type="string">
            <text:p>Язык написания</text:p>
          </table:table-cell>
          <table:table-cell office:value-type="string">
            <text:p>Формат книги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Есенин Сергей Александрович</text:p>
          </table:table-cell>
          <table:table-cell office:value-type="string">
            <text:p>Черный человек</text:p>
          </table:table-cell>
          <table:table-cell office:value-type="string">
            <text:p>Поэма</text:p>
          </table:table-cell>
          <table:table-cell office:value-type="float" office:value="1926">
            <text:p>1926</text:p>
          </table:table-cell>
          <table:table-cell office:value-type="float" office:value="352">
            <text:p>352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Есенин Сергей Александрович</text:p>
          </table:table-cell>
          <table:table-cell office:value-type="string">
            <text:p>Страна негодяев</text:p>
          </table:table-cell>
          <table:table-cell office:value-type="string">
            <text:p>Поэма</text:p>
          </table:table-cell>
          <table:table-cell office:value-type="float" office:value="1924">
            <text:p>1924</text:p>
          </table:table-cell>
          <table:table-cell office:value-type="float" office:value="352">
            <text:p>352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Есенин Сергей Александрович</text:p>
          </table:table-cell>
          <table:table-cell office:value-type="string">
            <text:p>Анна Снегина</text:p>
          </table:table-cell>
          <table:table-cell office:value-type="string">
            <text:p>Поэма</text:p>
          </table:table-cell>
          <table:table-cell office:value-type="float" office:value="1925">
            <text:p>1925</text:p>
          </table:table-cell>
          <table:table-cell office:value-type="float" office:value="288">
            <text:p>288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Тургенев Иван Сергеевич</text:p>
          </table:table-cell>
          <table:table-cell office:value-type="string">
            <text:p>Отцы и дети</text:p>
          </table:table-cell>
          <table:table-cell office:value-type="string">
            <text:p>Роман</text:p>
          </table:table-cell>
          <table:table-cell office:value-type="float" office:value="1862">
            <text:p>1862</text:p>
          </table:table-cell>
          <table:table-cell office:value-type="float" office:value="240">
            <text:p>240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Тургенев Иван Сергеевич</text:p>
          </table:table-cell>
          <table:table-cell office:value-type="string">
            <text:p>Муму</text:p>
          </table:table-cell>
          <table:table-cell office:value-type="string">
            <text:p>Рассказ</text:p>
          </table:table-cell>
          <table:table-cell office:value-type="float" office:value="1854">
            <text:p>1854</text:p>
          </table:table-cell>
          <table:table-cell office:value-type="float" office:value="96">
            <text:p>96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Чехов Антон Павлович</text:p>
          </table:table-cell>
          <table:table-cell office:value-type="string">
            <text:p>Вишневый сад</text:p>
          </table:table-cell>
          <table:table-cell office:value-type="string">
            <text:p>Комедия</text:p>
          </table:table-cell>
          <table:table-cell office:value-type="float" office:value="1904">
            <text:p>1904</text:p>
          </table:table-cell>
          <table:table-cell office:value-type="float" office:value="704">
            <text:p>704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Чехов Антон Павлович</text:p>
          </table:table-cell>
          <table:table-cell office:value-type="string">
            <text:p>Человек в футляре</text:p>
          </table:table-cell>
          <table:table-cell office:value-type="string">
            <text:p>Рассказ</text:p>
          </table:table-cell>
          <table:table-cell office:value-type="float" office:value="1898">
            <text:p>1898</text:p>
          </table:table-cell>
          <table:table-cell office:value-type="float" office:value="32">
            <text:p>32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Чехов Антон Павлович</text:p>
          </table:table-cell>
          <table:table-cell office:value-type="string">
            <text:p>Палата № 6</text:p>
          </table:table-cell>
          <table:table-cell office:value-type="string">
            <text:p>Повесть</text:p>
          </table:table-cell>
          <table:table-cell office:value-type="float" office:value="1892">
            <text:p>1892</text:p>
          </table:table-cell>
          <table:table-cell office:value-type="float" office:value="386">
            <text:p>386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Гоголь Николай Васильевич</text:p>
          </table:table-cell>
          <table:table-cell office:value-type="string">
            <text:p>Мертвые души</text:p>
          </table:table-cell>
          <table:table-cell office:value-type="string">
            <text:p>Поэма</text:p>
          </table:table-cell>
          <table:table-cell office:value-type="float" office:value="1842">
            <text:p>1842</text:p>
          </table:table-cell>
          <table:table-cell office:value-type="float" office:value="352">
            <text:p>352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Гоголь Николай Васильевич</text:p>
          </table:table-cell>
          <table:table-cell office:value-type="string">
            <text:p>Ревизор</text:p>
          </table:table-cell>
          <table:table-cell office:value-type="string">
            <text:p>Комедия</text:p>
          </table:table-cell>
          <table:table-cell office:value-type="float" office:value="1836">
            <text:p>1836</text:p>
          </table:table-cell>
          <table:table-cell office:value-type="float" office:value="128">
            <text:p>128</text:p>
          </table:table-cell>
          <table:table-cell office:value-type="string">
            <text:p>русский</text:p>
          </table:table-cell>
          <table:table-cell office:value-type="string">
            <text:p>Есть и печатный, и электронный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20.12.2016</text:date>, <text:time>16:29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2-19T22:40:45.99</meta:creation-date>
    <meta:generator>OpenOffice.org/3.1$Win32 OpenOffice.org_project/310m19$Build-9420</meta:generator>
    <dc:date>2016-12-20T16:29:12</dc:date>
    <meta:editing-duration>PT34M24S</meta:editing-duration>
    <meta:editing-cycles>1</meta:editing-cycles>
    <meta:document-statistic meta:table-count="3" meta:cell-count="264" meta:object-count="0"/>
  </office:meta>
</office:document-meta>
</file>