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Абзац_20_списка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fo:color="#000000" fo:font-size="14pt" fo:font-style="normal" style:font-size-asian="14pt" style:font-style-asian="normal" style:font-size-complex="14pt" style:font-style-complex="normal"/>
    </style:style>
    <style:style style:name="P2" style:family="paragraph" style:parent-style-name="Обычный_20__28_веб_29_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fo:color="#000000" fo:font-size="14pt" fo:font-style="normal" style:font-size-asian="14pt" style:font-style-asian="normal" style:font-size-complex="14pt" style:font-style-complex="normal"/>
    </style:style>
    <style:style style:name="P3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6pt" fo:font-style="normal" fo:font-weight="bold" style:font-size-asian="16pt" style:font-style-asian="normal" style:font-weight-asian="bold" style:font-size-complex="16pt" style:font-style-complex="normal"/>
    </style:style>
    <style:style style:name="P4" style:family="paragraph" style:parent-style-name="Абзац_20_списка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fo:margin-left="-1.27cm" fo:margin-right="0cm" fo:margin-top="0cm" fo:margin-bottom="0cm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22pt" fo:font-style="normal" fo:font-weight="bold" style:font-size-asian="22pt" style:font-style-asian="normal" style:font-weight-asian="bold" style:font-size-complex="22pt" style:font-style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22pt" fo:font-style="normal" fo:font-weight="bold" style:font-size-asian="22pt" style:font-style-asian="normal" style:font-weight-asian="bold" style:font-size-complex="22pt" style:font-style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22pt" fo:font-style="normal" style:font-size-asian="22pt" style:font-style-asian="normal" style:font-size-complex="22pt" style:font-style-complex="normal"/>
    </style:style>
    <style:style style:name="P8" style:family="paragraph" style:parent-style-name="Text_20_body" style:list-style-name="WW8Num17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fo:color="#000000" style:font-name="Arial1" fo:font-size="10pt" style:font-size-asian="10pt" style:font-name-complex="Arial1" style:font-size-complex="10pt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труктура дистанционного курса «Язык как знаковая система»</text:p>
      <text:p text:style-name="P1"><draw:line text:anchor-type="paragraph" draw:z-index="4" draw:style-name="gr2" draw:text-style-name="P9" svg:x1="3.088cm" svg:y1="0.372cm" svg:x2="0.654cm" svg:y2="3.891cm">
     <text:p/>
    </draw:line><draw:line text:anchor-type="paragraph" draw:z-index="5" draw:style-name="gr2" draw:text-style-name="P9" svg:x1="5.549cm" svg:y1="0.478cm" svg:x2="4.888cm" svg:y2="6.934cm">
     <text:p/>
    </draw:line></text:p>
      <text:p text:style-name="P1"><draw:line text:anchor-type="paragraph" draw:z-index="7" draw:style-name="gr2" draw:text-style-name="P9" svg:x1="13.989cm" svg:y1="0.095cm" svg:x2="15.788cm" svg:y2="6.524cm">
     <text:p/>
    </draw:line><draw:line text:anchor-type="paragraph" draw:z-index="6" draw:style-name="gr2" draw:text-style-name="P9" svg:x1="10.192cm" svg:y1="0.095cm" svg:x2="10.815cm" svg:y2="2.688cm">
     <text:p/>
    </draw:line></text:p>
      <text:p text:style-name="P2"><draw:custom-shape text:anchor-type="paragraph" draw:z-index="3" draw:style-name="gr1" svg:width="4.869cm" svg:height="2.673cm" svg:x="8.327cm" svg:y="2.12cm">
     <text:p>Контроль</text:p>
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<draw:equation draw:name="f0" draw:formula="left+2540"/>
      <draw:equation draw:name="f1" draw:formula="right-2540"/>
      <draw:equation draw:name="f2" draw:formula="top+2540"/>
      <draw:equation draw:name="f3" draw:formula="bottom-2540"/>
      <draw:equation draw:name="f4" draw:formula="left+800"/>
      <draw:equation draw:name="f5" draw:formula="right-800"/>
      <draw:equation draw:name="f6" draw:formula="top+800"/>
      <draw:equation draw:name="f7" draw:formula="bottom-800"/>
     </draw:enhanced-geometry>
    </draw:custom-shape><draw:custom-shape text:anchor-type="paragraph" draw:z-index="2" draw:style-name="gr1" svg:width="4.869cm" svg:height="2.594cm" svg:x="13.619cm" svg:y="5.957cm">
     <text:p>Учебные материалы</text:p>
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<draw:equation draw:name="f0" draw:formula="left+2540"/>
      <draw:equation draw:name="f1" draw:formula="right-2540"/>
      <draw:equation draw:name="f2" draw:formula="top+2540"/>
      <draw:equation draw:name="f3" draw:formula="bottom-2540"/>
      <draw:equation draw:name="f4" draw:formula="left+800"/>
      <draw:equation draw:name="f5" draw:formula="right-800"/>
      <draw:equation draw:name="f6" draw:formula="top+800"/>
      <draw:equation draw:name="f7" draw:formula="bottom-800"/>
     </draw:enhanced-geometry>
    </draw:custom-shape><draw:custom-shape text:anchor-type="paragraph" draw:z-index="1" draw:style-name="gr1" svg:width="5.028cm" svg:height="2.805cm" svg:x="3.221cm" svg:y="5.798cm">
     <text:p>Практика</text:p>
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<draw:equation draw:name="f0" draw:formula="left+2540"/>
      <draw:equation draw:name="f1" draw:formula="right-2540"/>
      <draw:equation draw:name="f2" draw:formula="top+2540"/>
      <draw:equation draw:name="f3" draw:formula="bottom-2540"/>
      <draw:equation draw:name="f4" draw:formula="left+800"/>
      <draw:equation draw:name="f5" draw:formula="right-800"/>
      <draw:equation draw:name="f6" draw:formula="top+800"/>
      <draw:equation draw:name="f7" draw:formula="bottom-800"/>
     </draw:enhanced-geometry>
    </draw:custom-shape><draw:custom-shape text:anchor-type="paragraph" draw:z-index="0" draw:style-name="gr1" svg:width="4.843cm" svg:height="2.356cm" svg:x="-1.753cm" svg:y="2.755cm">
     <text:p>Лекция</text:p>
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<draw:equation draw:name="f0" draw:formula="left+2540"/>
      <draw:equation draw:name="f1" draw:formula="right-2540"/>
      <draw:equation draw:name="f2" draw:formula="top+2540"/>
      <draw:equation draw:name="f3" draw:formula="bottom-2540"/>
      <draw:equation draw:name="f4" draw:formula="left+800"/>
      <draw:equation draw:name="f5" draw:formula="right-800"/>
      <draw:equation draw:name="f6" draw:formula="top+800"/>
      <draw:equation draw:name="f7" draw:formula="bottom-800"/>
     </draw:enhanced-geometry>
    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7"><draw:rect text:anchor-type="paragraph" draw:z-index="23" draw:style-name="gr3" draw:text-style-name="P9" svg:width="3.096cm" svg:height="1.456cm" svg:x="12.811cm" svg:y="9.529cm">
     <text:p text:style-name="P9">Тест на </text:p>
     <text:p text:style-name="P9">Знание</text:p>
     <text:p text:style-name="P9">теории</text:p>
    </draw:rect><draw:line text:anchor-type="paragraph" draw:z-index="22" draw:style-name="gr2" draw:text-style-name="P9" svg:x1="14.081cm" svg:y1="6.962cm" svg:x2="14.081cm" svg:y2="9.528cm">
     <text:p/>
    </draw:line><draw:rect text:anchor-type="paragraph" draw:z-index="21" draw:style-name="gr3" draw:text-style-name="P9" svg:width="2.7cm" svg:height="1.35cm" svg:x="7.811cm" svg:y="9.978cm">
     <text:p text:style-name="P9">Практикум по </text:p>
     <text:p text:style-name="P9">ИЯ</text:p>
    </draw:rect><draw:line text:anchor-type="paragraph" draw:z-index="20" draw:style-name="gr2" draw:text-style-name="P9" svg:x1="9.107cm" svg:y1="7.967cm" svg:x2="9.133cm" svg:y2="9.951cm">
     <text:p/>
    </draw:line><draw:rect text:anchor-type="paragraph" draw:z-index="19" draw:style-name="gr3" draw:text-style-name="P9" svg:width="2.25cm" svg:height="1.244cm" svg:x="4.397cm" svg:y="10.64cm">
     <text:p text:style-name="P9">Цели ИЯ</text:p>
    </draw:rect><draw:rect text:anchor-type="paragraph" draw:z-index="18" draw:style-name="gr3" draw:text-style-name="P9" svg:width="2.62cm" svg:height="1.377cm" svg:x="0.693cm" svg:y="10.799cm">
     <text:p text:style-name="P9">Классификация</text:p>
     <text:p text:style-name="P9">ИЯ</text:p>
    </draw:rect><draw:rect text:anchor-type="paragraph" draw:z-index="17" draw:style-name="gr3" draw:text-style-name="P9" svg:width="2.144cm" svg:height="1.324cm" svg:x="-2.006cm" svg:y="10.799cm">
     <text:p text:style-name="P9">Понятие ИЯ</text:p>
    </draw:rect><draw:line text:anchor-type="paragraph" draw:z-index="16" draw:style-name="gr2" draw:text-style-name="P9" svg:x1="3.286cm" svg:y1="7.888cm" svg:x2="5.561cm" svg:y2="10.64cm">
     <text:p/>
    </draw:line><draw:line text:anchor-type="paragraph" draw:z-index="15" draw:style-name="gr2" draw:text-style-name="P9" svg:x1="2.281cm" svg:y1="7.888cm" svg:x2="1.593cm" svg:y2="10.851cm">
     <text:p/>
    </draw:line><draw:line text:anchor-type="paragraph" draw:z-index="14" draw:style-name="gr2" draw:text-style-name="P9" svg:x1="0.694cm" svg:y1="7.756cm" svg:x2="-1.185cm" svg:y2="10.799cm">
     <text:p/>
    </draw:line><draw:rect text:anchor-type="paragraph" draw:z-index="13" draw:style-name="gr3" draw:text-style-name="P9" svg:width="3.017cm" svg:height="1.694cm" svg:x="12.573cm" svg:y="5.269cm">
     <text:p text:style-name="P9">Контроль</text:p>
    </draw:rect><draw:line text:anchor-type="paragraph" draw:z-index="12" draw:style-name="gr2" draw:text-style-name="P9" svg:x1="10.536cm" svg:y1="2.094cm" svg:x2="13.605cm" svg:y2="5.269cm">
     <text:p/>
    </draw:line><draw:rect text:anchor-type="paragraph" draw:z-index="11" draw:style-name="gr3" draw:text-style-name="P9" svg:width="3.731cm" svg:height="2.038cm" svg:x="7.255cm" svg:y="5.93cm">
     <text:p text:style-name="P9">Практическая</text:p>
     <text:p text:style-name="P9">часть</text:p>
    </draw:rect><draw:line text:anchor-type="paragraph" draw:z-index="10" draw:style-name="gr2" draw:text-style-name="P9" svg:x1="8.287cm" svg:y1="2.094cm" svg:x2="8.102cm" svg:y2="5.692cm">
     <text:p/>
    </draw:line><draw:rect text:anchor-type="paragraph" draw:z-index="9" draw:style-name="gr3" draw:text-style-name="P9" svg:width="3.255cm" svg:height="1.853cm" svg:x="0.693cm" svg:y="6.036cm">
     <text:p text:style-name="P9">Теоритическая </text:p>
     <text:p text:style-name="P9">часть</text:p>
    </draw:rect><draw:line text:anchor-type="paragraph" draw:z-index="8" draw:style-name="gr2" draw:text-style-name="P9" svg:x1="5.747cm" svg:y1="2.358cm" svg:x2="2.731cm" svg:y2="6.036cm">
     <text:p/>
    </draw:line>Искусственные языки в современном информационном мире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</text:p>
      <text:p text:style-name="P3">Какой должна быть структура дистанционного учебного курса?</text:p>
      <text:p text:style-name="P3"/>
      <text:p text:style-name="Text_20_body">В настоящее время широко используется следующая структура курсов ДО:</text:p>
      <text:list xml:id="list36418713" text:style-name="WW8Num17">
        <text:list-item>
          <text:p text:style-name="P8"><text:span text:style-name="T5">Авторы курса, с фотографиями автора и тьютора. </text:span><text:span text:style-name="T5">Краткая творческая биография автора курса, основные публикации. Возможно аудио или видео ролик. </text:span></text:p>
        </text:list-item>
        <text:list-item>
          <text:p text:style-name="P8"><text:span text:style-name="T5">Введение(Информация о курсе). </text:span><text:span text:style-name="T5">Дается краткая характеристика курса, кому он предназначен, что необходимо знать и уметь для успешного усвоения, расписание, цели и задачи курса, аннотация курса, организация курса, требуемая литература, порядок обучения, как работать с данным курсом, место и взаимосвязь с другими дисциплинами программы по специальности. </text:span></text:p>
        </text:list-item>
        <text:list-item>
          <text:p text:style-name="P8"><text:span text:style-name="T5">Основной текст в виде модулей </text:span><text:span text:style-name="T5">с иллюстрациями, выделенными ключевыми словами (для будущего глоссария) и определениями, ссылками на другие страницы курса, и другие источники информации в сети Интернет, а также основные выводы по разделу. Каждый модуль должен иметь заголовок. Возможно указание Перечня вопросов, относящихся к данному разделу, но не вошедших в программу с указанием источников, где можно с ними ознакомиться факультативно и дополнительные лекционные материалы. </text:span></text:p>
        </text:list-item>
        <text:list-item>
          <text:p text:style-name="P8">Вопросов для самотестирования после каждого раздела, контрольных работ и тем для обсуждения на форуме данного курса. Задачи с ответами для тренинга. </text:p>
        </text:list-item>
        <text:list-item>
          <text:p text:style-name="P8"><text:span text:style-name="T5">Справочные материалы по предметной области курса (глоссарий), </text:span><text:span text:style-name="T5">связанный гиперссылками с основным текстом. Глоссария, по возможности должен полно отражать содержание курса (в идеале глоссарий должен содержать термины на русском и английском языках). Список сокращений и аббревиатур. </text:span></text:p>
        </text:list-item>
        <text:list-item>
          <text:p text:style-name="P8"><text:span text:style-name="T5">Литература - </text:span><text:span text:style-name="T5">список рекомендованной основной и дополнительной литературы, адреса Web-сайтов в сети Интернет с информацией, необходимой для обучения с аннотацией каждого ресурса. </text:span></text:p>
        </text:list-item>
        <text:list-item>
          <text:p text:style-name="P8"><text:span text:style-name="T5">Электронная библиотека – </text:span><text:span text:style-name="T5">электронные книги по тематике курса, ссылки на сайты электронных библиотек, электронные книги с информацией, необходимой обучаемому, например по работе с электронной почтой, по поиску информации в Интернет и т.д. Каждая ссылка должна сопровождаться аннотацией. </text:span></text:p>
        </text:list-item>
        <text:list-item>
          <text:p text:style-name="P8">Средства сотрудничества обучаемого с преподавателем и другими обучаемыми (электронная почта, телеконференции(форум), чат). </text:p>
        </text:list-item>
        <text:list-item>
          <text:p text:style-name="P8"><text:span text:style-name="T5">Практические и лабораторные работы, </text:span><text:span text:style-name="T5">необходимые для качественного усвоения курса. Предварительно рекомендуется осуществить допуск к этому виду занятий, проверить знания теоретического материала. </text:span></text:p>
        </text:list-item>
        <text:list-item>
          <text:p text:style-name="P8"><text:span text:style-name="T5">Творческие задания </text:span><text:span text:style-name="T5">(курсовые работы, эссе, задания, ситуации и т.д.), направленные на самостоятельное применение усвоенных знаний, умений, навыков, выполнение проектов индивидуально и в группах сотрудничества. </text:span></text:p>
        </text:list-item>
        <text:list-item>
          <text:p text:style-name="P8">Блок проблемных ситуаций(тексты задания на выявление глубины понимания). </text:p>
        </text:list-item>
        <text:list-item>
          <text:p text:style-name="P8">База данных рефератов, курсовых работ, проектов, рефератов других студентов, презентаций. </text:p>
        </text:list-item>
        <text:list-item>
          <text:p text:style-name="P8">Web- работы студентов(или файлы презентаций, размещенные в Интернет). </text:p>
        </text:list-item>
        <text:list-item>
          <text:p text:style-name="P8">Блок с файлами(презентаций, рефератов, ….) </text:p>
        </text:list-item>
        <text:list-item>
          <text:p text:style-name="P8"><text:span text:style-name="T5">Наиболее часто задаваемые вопросы и ответы на них, </text:span><text:span text:style-name="T5">размещенные на Web-сайте и доступные для обучающихся. </text:span></text:p>
        </text:list-item>
        <text:list-item>
          <text:p text:style-name="P8"><text:span text:style-name="T5">Заключительный тест. </text:span><text:span text:style-name="T5">Экзаменационные материалы, требования к уровню владения материалам. </text:span></text:p>
        </text:list-item>
        <text:list-item>
          <text:p text:style-name="P8">Блок мониторинга результатов учебной работы. </text:p>
        </text:list-item>
        <text:list-item>
          <text:p text:style-name="P8"><text:span text:style-name="T5">Пакет анкет. </text:span><text:span text:style-name="T5">В комплект курса включаются пакет анкет для знакомства с потенциальными учащимися и пакет тестов для определения их исходного уровня знаний по данному предмету, теме и заключительная анкета для оценки курса и тьютора. </text:span></text:p>
        </text:list-item>
        <text:list-item>
          <text:p text:style-name="P8"><text:soft-page-break/>Практикум для выработки умений и навыков применения теоретических знаний с примерами выполнения заданий и анализом наиболее часто встречающихся ошибок. </text:p>
        </text:list-item>
        <text:list-item>
          <text:p text:style-name="P8">Виртуальный лабораторный практикум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fo:font-size="12pt" style:font-name-asian="Times New Roman" style:font-size-asian="12pt" style:font-size-complex="12pt"/>
    </style:style>
    <style:style style:name="Numbering_20_Symbols" style:display-name="Numbering Symbols" style:family="text"/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22T15:15:26.65</meta:creation-date>
    <dc:date>2016-12-06T16:29:52.98</dc:date>
    <meta:editing-duration>PT00H28M25S</meta:editing-duration>
    <meta:editing-cycles>4</meta:editing-cycles>
    <meta:generator>OpenOffice.org/3.1$Win32 OpenOffice.org_project/310m19$Build-9420</meta:generator>
    <meta:document-statistic meta:table-count="0" meta:image-count="0" meta:object-count="0" meta:page-count="4" meta:paragraph-count="24" meta:word-count="466" meta:character-count="3585"/>
  </office:meta>
</office:document-meta>
</file>