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F" svg:font-family=""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Roman" svg:font-family="Times-Roman" style:font-family-generic="system" style:font-pitch="variable"/>
  </office:font-face-decls>
  <office:automatic-styles>
    <style:style style:name="Таблица1" style:family="table">
      <style:table-properties style:width="16.88cm" fo:margin-left="-0.191cm" table:align="left" style:writing-mode="lr-tb"/>
    </style:style>
    <style:style style:name="Таблица1.A" style:family="table-column">
      <style:table-column-properties style:column-width="3.376cm"/>
    </style:style>
    <style:style style:name="Таблица1.B" style:family="table-column">
      <style:table-column-properties style:column-width="0.829cm"/>
    </style:style>
    <style:style style:name="Таблица1.C" style:family="table-column">
      <style:table-column-properties style:column-width="2.547cm"/>
    </style:style>
    <style:style style:name="Таблица1.D" style:family="table-column">
      <style:table-column-properties style:column-width="0.45cm"/>
    </style:style>
    <style:style style:name="Таблица1.E" style:family="table-column">
      <style:table-column-properties style:column-width="2.926cm"/>
    </style:style>
    <style:style style:name="Таблица1.F" style:family="table-column">
      <style:table-column-properties style:column-width="0.351cm"/>
    </style:style>
    <style:style style:name="Таблица1.G" style:family="table-column">
      <style:table-column-properties style:column-width="3.276cm"/>
    </style:style>
    <style:style style:name="Таблица1.1" style:family="table-row">
      <style:table-row-properties style:min-row-height="1.461cm" style:keep-together="false" fo:keep-together="always"/>
    </style:style>
    <style:style style:name="Таблица1.A1" style:family="table-cell">
      <style:table-cell-properties style:vertical-align="middle" fo:padding-left="0.191cm" fo:padding-right="0.191cm" fo:padding-top="0cm" fo:padding-bottom="0cm" fo:border="0.018cm solid #000001"/>
    </style:style>
    <style:style style:name="Таблица1.D1" style:family="table-cell">
      <style:table-cell-properties fo:padding-left="0.191cm" fo:padding-right="0.191cm" fo:padding-top="0cm" fo:padding-bottom="0cm" fo:border="0.018cm solid #000001"/>
    </style:style>
    <style:style style:name="Таблица2" style:family="table">
      <style:table-properties style:width="17.754cm" fo:margin-left="-0.191cm" table:align="left" style:writing-mode="lr-tb"/>
    </style:style>
    <style:style style:name="Таблица2.A" style:family="table-column">
      <style:table-column-properties style:column-width="1.251cm"/>
    </style:style>
    <style:style style:name="Таблица2.B" style:family="table-column">
      <style:table-column-properties style:column-width="1.499cm"/>
    </style:style>
    <style:style style:name="Таблица2.C" style:family="table-column">
      <style:table-column-properties style:column-width="1.249cm"/>
    </style:style>
    <style:style style:name="Таблица2.D" style:family="table-column">
      <style:table-column-properties style:column-width="9.751cm"/>
    </style:style>
    <style:style style:name="Таблица2.E" style:family="table-column">
      <style:table-column-properties style:column-width="1.75cm"/>
    </style:style>
    <style:style style:name="Таблица2.F" style:family="table-column">
      <style:table-column-properties style:column-width="2.252cm"/>
    </style:style>
    <style:style style:name="Таблица2.1" style:family="table-row">
      <style:table-row-properties style:min-row-height="1.461cm" style:keep-together="false" fo:keep-together="always"/>
    </style:style>
    <style:style style:name="Таблица2.A1" style:family="table-cell">
      <style:table-cell-properties fo:padding-left="0.191cm" fo:padding-right="0.191cm" fo:padding-top="0cm" fo:padding-bottom="0cm" fo:border="0.018cm solid #00000a"/>
    </style:style>
    <style:style style:name="Таблица2.A2" style:family="table-cell">
      <style:table-cell-properties style:vertical-align="middle" fo:padding-left="0.191cm" fo:padding-right="0.191cm" fo:padding-top="0cm" fo:padding-bottom="0cm" fo:border="0.018cm solid #00000a"/>
    </style:style>
    <style:style style:name="Таблица3" style:family="table">
      <style:table-properties style:width="17.145cm" fo:margin-left="-0.191cm" table:align="left" style:writing-mode="lr-tb"/>
    </style:style>
    <style:style style:name="Таблица3.A" style:family="table-column">
      <style:table-column-properties style:column-width="1.268cm"/>
    </style:style>
    <style:style style:name="Таблица3.B" style:family="table-column">
      <style:table-column-properties style:column-width="4.763cm"/>
    </style:style>
    <style:style style:name="Таблица3.C" style:family="table-column">
      <style:table-column-properties style:column-width="7.228cm"/>
    </style:style>
    <style:style style:name="Таблица3.D" style:family="table-column">
      <style:table-column-properties style:column-width="3.884cm"/>
    </style:style>
    <style:style style:name="Таблица3.1" style:family="table-row">
      <style:table-row-properties style:min-row-height="1.452cm" style:keep-together="false" fo:keep-together="always"/>
    </style:style>
    <style:style style:name="Таблица3.A1" style:family="table-cell">
      <style:table-cell-properties fo:padding-left="0.191cm" fo:padding-right="0.191cm" fo:padding-top="0cm" fo:padding-bottom="0cm" fo:border="0.018cm solid #00000a"/>
    </style:style>
    <style:style style:name="Таблица3.C1" style:family="table-cell">
      <style:table-cell-properties style:vertical-align="middle" fo:padding-left="0.191cm" fo:padding-right="0.191cm" fo:padding-top="0cm" fo:padding-bottom="0cm" fo:border="0.018cm solid #00000a"/>
    </style:style>
    <style:style style:name="Таблица4" style:family="table">
      <style:table-properties style:width="15.785cm" fo:margin-left="-0.191cm" table:align="left" style:writing-mode="lr-tb"/>
    </style:style>
    <style:style style:name="Таблица4.A" style:family="table-column">
      <style:table-column-properties style:column-width="0.829cm"/>
    </style:style>
    <style:style style:name="Таблица4.B" style:family="table-column">
      <style:table-column-properties style:column-width="0.831cm"/>
    </style:style>
    <style:style style:name="Таблица4.C" style:family="table-column">
      <style:table-column-properties style:column-width="1.879cm"/>
    </style:style>
    <style:style style:name="Таблица4.D" style:family="table-column">
      <style:table-column-properties style:column-width="0.591cm"/>
    </style:style>
    <style:style style:name="Таблица4.E" style:family="table-column">
      <style:table-column-properties style:column-width="0.593cm"/>
    </style:style>
    <style:style style:name="Таблица4.M" style:family="table-column">
      <style:table-column-properties style:column-width="0.804cm"/>
    </style:style>
    <style:style style:name="Таблица4.N" style:family="table-column">
      <style:table-column-properties style:column-width="0.803cm"/>
    </style:style>
    <style:style style:name="Таблица4.1" style:family="table-row">
      <style:table-row-properties style:min-row-height="2.505cm" style:keep-together="false" fo:keep-together="always"/>
    </style:style>
    <style:style style:name="Таблица4.A1" style:family="table-cell">
      <style:table-cell-properties fo:padding-left="0.191cm" fo:padding-right="0.191cm" fo:padding-top="0cm" fo:padding-bottom="0cm" fo:border="0.018cm solid #00000a"/>
    </style:style>
    <style:style style:name="Таблица5" style:family="table">
      <style:table-properties style:width="14.18cm" fo:margin-left="-0.191cm" table:align="left" style:writing-mode="lr-tb"/>
    </style:style>
    <style:style style:name="Таблица5.A" style:family="table-column">
      <style:table-column-properties style:column-width="14.18cm"/>
    </style:style>
    <style:style style:name="Таблица5.1" style:family="table-row">
      <style:table-row-properties style:min-row-height="2.505cm" style:keep-together="false" fo:keep-together="always"/>
    </style:style>
    <style:style style:name="Таблица5.A1" style:family="table-cell">
      <style:table-cell-properties fo:padding-left="0.191cm" fo:padding-right="0.191cm" fo:padding-top="0cm" fo:padding-bottom="0cm" fo:border="none"/>
    </style:style>
    <style:style style:name="Таблица6" style:family="table">
      <style:table-properties style:width="17.896cm" fo:margin-left="-0.191cm" table:align="left" style:writing-mode="lr-tb"/>
    </style:style>
    <style:style style:name="Таблица6.A" style:family="table-column">
      <style:table-column-properties style:column-width="3cm"/>
    </style:style>
    <style:style style:name="Таблица6.B" style:family="table-column">
      <style:table-column-properties style:column-width="1.998cm"/>
    </style:style>
    <style:style style:name="Таблица6.C" style:family="table-column">
      <style:table-column-properties style:column-width="4.75cm"/>
    </style:style>
    <style:style style:name="Таблица6.D" style:family="table-column">
      <style:table-column-properties style:column-width="4.501cm"/>
    </style:style>
    <style:style style:name="Таблица6.E" style:family="table-column">
      <style:table-column-properties style:column-width="3.646cm"/>
    </style:style>
    <style:style style:name="Таблица6.1" style:family="table-row">
      <style:table-row-properties style:min-row-height="3.395cm" style:keep-together="false" fo:keep-together="always"/>
    </style:style>
    <style:style style:name="Таблица6.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249cm"/>
        </style:tab-stops>
      </style:paragraph-properties>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5" style:family="paragraph" style:parent-style-name="Standard">
      <style:paragraph-properties fo:orphans="0" fo:widows="0"/>
      <style:text-properties style:font-name="Times New Roman" fo:font-weight="bold" style:font-weight-asian="bold" style:font-name-complex="Times New Roman2"/>
    </style:style>
    <style:style style:name="P6" style:family="paragraph" style:parent-style-name="Standard">
      <style:text-properties style:font-name="Times New Roman" fo:font-size="12pt" style:font-size-asian="12pt" style:font-name-complex="Times New Roman2" style:font-size-complex="12pt"/>
    </style:style>
    <style:style style:name="P7" style:family="paragraph" style:parent-style-name="Standard">
      <style:paragraph-properties fo:text-align="center" style:justify-single-word="false"/>
      <style:text-properties style:font-name="Times New Roman" fo:font-size="12pt" style:font-size-asian="12pt" style:font-name-complex="Times New Roman2" style:font-size-complex="12pt"/>
    </style:style>
    <style:style style:name="P8" style:family="paragraph" style:parent-style-name="Standard">
      <style:text-properties style:font-name="Times New Roman" fo:font-size="12pt" style:font-name-asian="Times New Roman2" style:font-size-asian="12pt" style:font-name-complex="Times New Roman2" style:font-size-complex="12pt"/>
    </style:style>
    <style:style style:name="P9" style:family="paragraph" style:parent-style-name="Standard">
      <style:paragraph-properties fo:text-align="center" style:justify-single-word="false"/>
      <style:text-properties style:font-name="Times New Roman" fo:font-size="12pt" style:font-name-asian="Times New Roman2" style:font-size-asian="12pt" style:font-name-complex="Times New Roman2" style:font-size-complex="12pt"/>
    </style:style>
    <style:style style:name="P10" style:family="paragraph" style:parent-style-name="Standard">
      <style:paragraph-properties fo:text-align="center" style:justify-single-word="false"/>
      <style:text-properties style:font-name="Times New Roman" fo:font-size="12pt" fo:font-weight="bold" style:font-name-asian="Times New Roman2" style:font-size-asian="12pt" style:font-weight-asian="bold" style:font-name-complex="Times New Roman2" style:font-size-complex="12pt"/>
    </style:style>
    <style:style style:name="P11" style:family="paragraph" style:parent-style-name="Standard">
      <style:paragraph-properties fo:text-align="justify" style:justify-single-word="false"/>
      <style:text-properties style:font-name="Times New Roman" fo:font-size="12pt" fo:font-weight="bold" style:font-name-asian="Times New Roman2" style:font-size-asian="12pt" style:font-weight-asian="bold" style:font-name-complex="Times New Roman2" style:font-size-complex="12pt"/>
    </style:style>
    <style:style style:name="P12" style:family="paragraph" style:parent-style-name="Standard">
      <style:text-properties style:font-name="Times New Roman" fo:font-size="14pt" fo:font-weight="bold" style:font-size-asian="14pt" style:font-weight-asian="bold" style:font-name-complex="Times New Roman2" style:font-size-complex="14pt"/>
    </style:style>
    <style:style style:name="P13"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2" style:font-size-complex="14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1.249cm"/>
        </style:tab-stops>
      </style:paragraph-properties>
    </style:style>
    <style:style style:name="P16" style:family="paragraph" style:parent-style-name="Standard">
      <style:paragraph-properties fo:line-height="150%" fo:text-align="center" style:justify-single-word="false"/>
    </style:style>
    <style:style style:name="P17" style:family="paragraph" style:parent-style-name="Standard">
      <style:paragraph-properties fo:line-height="150%" fo:text-align="justify" style:justify-single-word="false"/>
    </style:style>
    <style:style style:name="P18" style:family="paragraph" style:parent-style-name="Standard">
      <style:text-properties style:font-name="Calibri" style:font-name-asian="Times New Roman2" style:font-name-complex="Times New Roman2"/>
    </style:style>
    <style:style style:name="P19" style:family="paragraph" style:parent-style-name="Standard">
      <style:paragraph-properties fo:line-height="150%" fo:text-align="justify" style:justify-single-word="false"/>
      <style:text-properties fo:color="#000000" style:font-name="Times New Roman" fo:font-size="12pt" style:font-name-asian="Times New Roman2" style:font-size-asian="12pt" style:font-name-complex="Times New Roman2" style:font-size-complex="12pt"/>
    </style:style>
    <style:style style:name="P20" style:family="paragraph" style:parent-style-name="Standard">
      <style:paragraph-properties fo:margin-top="0cm" fo:margin-bottom="0cm" fo:line-height="100%"/>
    </style:style>
    <style:style style:name="P21" style:family="paragraph" style:parent-style-name="Standard">
      <style:paragraph-properties fo:margin-top="0cm" fo:margin-bottom="0cm" fo:line-height="100%" fo:text-align="justify" style:justify-single-word="false">
        <style:tab-stops>
          <style:tab-stop style:position="0.741cm"/>
        </style:tab-stops>
      </style:paragraph-properties>
    </style:style>
    <style:style style:name="P22" style:family="paragraph" style:parent-style-name="Standard">
      <style:paragraph-properties fo:margin-top="0cm" fo:margin-bottom="0cm" fo:line-height="100%" fo:text-align="center" style:justify-single-word="false"/>
    </style:style>
    <style:style style:name="P23" style:family="paragraph" style:parent-style-name="Standard" style:list-style-name="WWNum5">
      <style:paragraph-properties fo:margin-top="0cm" fo:margin-bottom="0cm" fo:line-height="100%" fo:text-align="center" style:justify-single-word="false"/>
      <style:text-properties style:font-name="Times New Roman" fo:font-size="12pt" style:font-size-asian="12pt" style:font-name-complex="Times New Roman2" style:font-size-complex="12pt"/>
    </style:style>
    <style:style style:name="P24" style:family="paragraph" style:parent-style-name="Standard" style:list-style-name="WWNum5">
      <style:paragraph-properties fo:margin-top="0cm" fo:margin-bottom="0cm" fo:line-height="100%"/>
      <style:text-properties style:font-name="Times New Roman" fo:font-size="12pt" style:font-size-asian="12pt" style:font-name-complex="Times New Roman2" style:font-size-complex="12pt"/>
    </style:style>
    <style:style style:name="P25"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2" style:font-size-complex="12pt"/>
    </style:style>
    <style:style style:name="P26" style:family="paragraph" style:parent-style-name="Standard">
      <style:paragraph-properties fo:margin-top="0cm" fo:margin-bottom="0cm" fo:line-height="100%"/>
      <style:text-properties style:font-name="Times New Roman" fo:font-size="12pt" style:font-name-asian="Times New Roman2" style:font-size-asian="12pt" style:font-name-complex="Times New Roman2" style:font-size-complex="12pt"/>
    </style:style>
    <style:style style:name="P27" style:family="paragraph" style:parent-style-name="Standard">
      <style:paragraph-properties fo:margin-top="0cm" fo:margin-bottom="0cm" fo:line-height="100%" fo:text-align="justify" style:justify-single-word="false"/>
      <style:text-properties style:font-name="Times New Roman" fo:font-size="12pt" style:font-name-asian="Times New Roman2" style:font-size-asian="12pt" style:font-name-complex="Times New Roman2" style:font-size-complex="12pt"/>
    </style:style>
    <style:style style:name="P28" style:family="paragraph" style:parent-style-name="Standard">
      <style:paragraph-properties fo:margin-top="0cm" fo:margin-bottom="0cm" fo:line-height="100%" fo:text-align="justify" style:justify-single-word="false" fo:hyphenation-ladder-count="no-limit"/>
      <style:text-properties style:font-name="Times New Roman" fo:font-size="12pt" style:font-name-asian="Times New Roman2" style:font-size-asian="12pt" style:font-name-complex="Times New Roman2" style:font-size-complex="12pt" fo:hyphenate="false" fo:hyphenation-remain-char-count="2" fo:hyphenation-push-char-count="2"/>
    </style:style>
    <style:style style:name="P29"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2" style:font-size-asian="12pt" style:font-weight-asian="bold" style:font-name-complex="Times New Roman2" style:font-size-complex="12pt"/>
    </style:style>
    <style:style style:name="P30" style:family="paragraph" style:parent-style-name="Standard">
      <style:paragraph-properties fo:margin-top="0cm" fo:margin-bottom="0cm" fo:line-height="100%" fo:text-align="justify" style:justify-single-word="false" fo:hyphenation-ladder-count="no-limit"/>
      <style:text-properties style:font-name="Times New Roman" fo:font-size="12pt" fo:font-weight="bold" style:font-name-asian="Times New Roman2" style:font-size-asian="12pt" style:font-weight-asian="bold" style:font-name-complex="Times New Roman2" style:font-size-complex="12pt" fo:hyphenate="false" fo:hyphenation-remain-char-count="2" fo:hyphenation-push-char-count="2"/>
    </style:style>
    <style:style style:name="P31" style:family="paragraph" style:parent-style-name="Standard">
      <style:paragraph-properties fo:margin-top="0cm" fo:margin-bottom="0cm" fo:line-height="100%"/>
      <style:text-properties style:font-name="Times New Roman" fo:font-size="12pt" fo:font-style="italic" style:font-name-asian="Times New Roman2" style:font-size-asian="12pt" style:font-style-asian="italic" style:font-name-complex="Times New Roman2" style:font-size-complex="12pt"/>
    </style:style>
    <style:style style:name="P32" style:family="paragraph" style:parent-style-name="Standard">
      <style:paragraph-properties fo:margin-top="0cm" fo:margin-bottom="0cm" fo:line-height="150%" fo:text-align="center" style:justify-single-word="false"/>
    </style:style>
    <style:style style:name="P33" style:family="paragraph" style:parent-style-name="Standard" style:list-style-name="WWNum5">
      <style:paragraph-properties fo:margin-top="0cm" fo:margin-bottom="0cm" fo:line-height="150%"/>
    </style:style>
    <style:style style:name="P34" style:family="paragraph" style:parent-style-name="Standard">
      <style:paragraph-properties fo:margin-top="0cm" fo:margin-bottom="0cm" fo:line-height="150%" fo:text-align="justify" style:justify-single-word="false"/>
    </style:style>
    <style:style style:name="P35" style:family="paragraph" style:parent-style-name="Standard">
      <style:paragraph-properties fo:text-align="center" style:justify-single-word="false" fo:break-before="page"/>
    </style:style>
    <style:style style:name="P36" style:family="paragraph" style:parent-style-name="Standard">
      <style:paragraph-properties fo:margin-left="0cm" fo:margin-right="0cm" fo:margin-top="0cm" fo:margin-bottom="0cm" fo:line-height="150%" fo:text-align="center" style:justify-single-word="false" fo:text-indent="1.251cm" style:auto-text-indent="false" fo:break-before="page"/>
    </style:style>
    <style:style style:name="P37" style:family="paragraph" style:parent-style-name="Standard">
      <style:paragraph-properties fo:margin-left="0cm" fo:margin-right="0cm" fo:margin-top="0cm" fo:margin-bottom="0cm" fo:line-height="150%" fo:text-align="center" style:justify-single-word="false" fo:text-indent="1.251cm" style:auto-text-indent="false"/>
    </style:style>
    <style:style style:name="P38"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39"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249cm"/>
        </style:tab-stops>
      </style:paragraph-properties>
    </style:style>
    <style:style style:name="P40"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0.953cm"/>
        </style:tab-stops>
      </style:paragraph-properties>
    </style:style>
    <style:style style:name="P41" style:family="paragraph" style:parent-style-name="Standard">
      <style:paragraph-properties fo:margin-left="0cm" fo:margin-right="0cm" fo:margin-top="0cm" fo:margin-bottom="0cm" fo:line-height="150%" fo:text-indent="1.251cm" style:auto-text-indent="false">
        <style:tab-stops>
          <style:tab-stop style:position="3.598cm"/>
        </style:tab-stops>
      </style:paragraph-properties>
    </style:style>
    <style:style style:name="P42"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font-style="italic" style:font-name-asian="Times New Roman2" style:font-size-asian="14pt" style:font-style-asian="italic" style:font-size-complex="14pt"/>
    </style:style>
    <style:style style:name="P43"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font-style="italic" fo:font-weight="bold" style:font-name-asian="Times New Roman2" style:font-size-asian="14pt" style:font-style-asian="italic" style:font-weight-asian="bold" style:font-size-complex="14pt"/>
    </style:style>
    <style:style style:name="P44"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2pt" style:font-name-asian="Times New Roman2" style:font-size-asian="12pt" style:font-name-complex="Times New Roman2" style:font-size-complex="12pt"/>
    </style:style>
    <style:style style:name="P45" style:family="paragraph" style:parent-style-name="Standard">
      <style:paragraph-properties fo:margin-left="0cm" fo:margin-right="0cm" fo:margin-top="0cm" fo:margin-bottom="0cm" fo:line-height="150%" fo:text-indent="1.251cm" style:auto-text-indent="false">
        <style:tab-stops>
          <style:tab-stop style:position="3.598cm"/>
        </style:tab-stops>
      </style:paragraph-properties>
      <style:text-properties style:font-name="Times New Roman" fo:font-size="12pt" style:font-size-asian="12pt" style:font-name-complex="Times New Roman2" style:font-size-complex="12pt"/>
    </style:style>
    <style:style style:name="P46"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2pt" style:font-size-asian="12pt" style:font-name-complex="Times New Roman2" style:font-size-complex="12pt"/>
    </style:style>
    <style:style style:name="P47"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weight="bold" style:font-size-asian="14pt" style:font-weight-asian="bold" style:font-size-complex="14pt"/>
    </style:style>
    <style:style style:name="P48" style:family="paragraph" style:parent-style-name="Standard">
      <style:paragraph-properties fo:margin-left="0cm" fo:margin-right="0cm" fo:margin-top="0cm" fo:margin-bottom="0cm" fo:line-height="150%" fo:text-align="justify" style:justify-single-word="false" fo:text-indent="1.251cm" style:auto-text-indent="false"/>
      <style:text-properties fo:color="#ff0000" style:font-name="Times New Roman" fo:font-size="12pt" style:font-size-asian="12pt" style:font-name-complex="Times New Roman2" style:font-size-complex="12pt"/>
    </style:style>
    <style:style style:name="P49" style:family="paragraph" style:parent-style-name="Standard">
      <style:paragraph-properties fo:margin-left="0cm" fo:margin-right="0cm" fo:margin-top="0cm" fo:margin-bottom="0cm" fo:line-height="150%" fo:text-align="justify" style:justify-single-word="false" fo:text-indent="1.251cm" style:auto-text-indent="false"/>
      <style:text-properties fo:font-weight="bold" style:font-weight-asian="bold" style:font-weight-complex="bold"/>
    </style:style>
    <style:style style:name="P50" style:family="paragraph" style:parent-style-name="Standard">
      <style:paragraph-properties fo:margin-left="0cm" fo:margin-right="0cm" fo:text-align="justify" style:justify-single-word="false" fo:text-indent="1.251cm" style:auto-text-indent="false"/>
    </style:style>
    <style:style style:name="P51"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name-complex="Times New Roman2" style:font-size-complex="14pt"/>
    </style:style>
    <style:style style:name="P52" style:family="paragraph" style:parent-style-name="Standard">
      <style:paragraph-properties fo:margin-left="1.905cm" fo:margin-right="0cm" fo:text-align="center" style:justify-single-word="false" fo:text-indent="0cm" style:auto-text-indent="false" fo:break-before="page"/>
    </style:style>
    <style:style style:name="P53" style:family="paragraph" style:parent-style-name="Standard">
      <style:paragraph-properties fo:margin-left="1.905cm" fo:margin-right="0cm" fo:text-indent="0cm" style:auto-text-indent="false"/>
    </style:style>
    <style:style style:name="P54" style:family="paragraph" style:parent-style-name="Standard">
      <style:paragraph-properties fo:line-height="150%" fo:keep-with-next="always"/>
    </style:style>
    <style:style style:name="P55"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56" style:family="paragraph" style:parent-style-name="Standard" style:list-style-name="WWNum8">
      <style:paragraph-properties fo:margin-left="0cm" fo:margin-right="0cm" fo:margin-top="0cm" fo:margin-bottom="0cm" fo:line-height="100%" fo:text-align="justify" style:justify-single-word="false" fo:text-indent="0cm" style:auto-text-indent="false"/>
    </style:style>
    <style:style style:name="P57" style:family="paragraph" style:parent-style-name="Standard" style:list-style-name="WWNum9">
      <style:paragraph-properties fo:margin-left="0cm" fo:margin-right="0cm" fo:margin-top="0cm" fo:margin-bottom="0cm" fo:line-height="100%" fo:text-align="justify" style:justify-single-word="false" fo:text-indent="0cm" style:auto-text-indent="false"/>
    </style:style>
    <style:style style:name="P58" style:family="paragraph" style:parent-style-name="Standard" style:list-style-name="WWNum10">
      <style:paragraph-properties fo:margin-left="0cm" fo:margin-right="0cm" fo:margin-top="0cm" fo:margin-bottom="0cm" fo:line-height="100%" fo:text-align="justify" style:justify-single-word="false" fo:text-indent="0cm" style:auto-text-indent="false"/>
    </style:style>
    <style:style style:name="P59" style:family="paragraph" style:parent-style-name="HTML_20_Preformatted">
      <style:paragraph-properties fo:line-height="150%" fo:text-align="center" style:justify-single-word="false"/>
    </style:style>
    <style:style style:name="P60" style:family="paragraph" style:parent-style-name="HTML_20_Preformatted">
      <style:paragraph-properties fo:line-height="150%" fo:text-align="justify" style:justify-single-word="false"/>
    </style:style>
    <style:style style:name="P61" style:family="paragraph" style:parent-style-name="HTML_20_Preformatted">
      <style:paragraph-properties fo:line-height="150%" fo:text-align="justify" style:justify-single-word="false"/>
      <style:text-properties style:font-name="Times New Roman" fo:font-size="12pt" style:font-size-asian="12pt" style:font-name-complex="Times New Roman2" style:font-size-complex="12pt"/>
    </style:style>
    <style:style style:name="P62" style:family="paragraph" style:parent-style-name="HTML_20_Preformatted">
      <style:paragraph-properties fo:line-height="150%" fo:text-align="justify" style:justify-single-word="false"/>
      <style:text-properties style:font-name="Times New Roman" fo:font-size="12pt" fo:font-weight="bold" style:font-size-asian="12pt" style:font-weight-asian="bold" style:font-name-complex="Times New Roman2" style:font-size-complex="12pt"/>
    </style:style>
    <style:style style:name="P63" style:family="paragraph" style:parent-style-name="List_20_Paragraph">
      <style:paragraph-properties fo:text-align="center" style:justify-single-word="false"/>
    </style:style>
    <style:style style:name="P64" style:family="paragraph" style:parent-style-name="List_20_Paragraph">
      <style:text-properties fo:font-weight="bold" style:font-weight-asian="bold"/>
    </style:style>
    <style:style style:name="P65" style:family="paragraph" style:parent-style-name="List_20_Paragraph">
      <style:text-properties style:font-name="Times New Roman" fo:font-size="14pt" style:font-size-asian="14pt" style:font-name-complex="Times New Roman2" style:font-size-complex="14pt"/>
    </style:style>
    <style:style style:name="P66" style:family="paragraph" style:parent-style-name="List_20_Paragraph">
      <style:paragraph-properties fo:margin-left="0cm" fo:margin-right="0cm" fo:margin-top="0cm" fo:margin-bottom="0cm" fo:line-height="150%" fo:text-align="center" style:justify-single-word="false" fo:text-indent="1.251cm" style:auto-text-indent="false"/>
      <style:text-properties style:font-name="Times New Roman" fo:font-size="14pt" fo:font-weight="bold" style:font-size-asian="14pt" style:font-weight-asian="bold" style:font-size-complex="14pt"/>
    </style:style>
    <style:style style:name="P67" style:family="paragraph" style:parent-style-name="List_20_Paragraph">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size-asian="14pt" style:font-weight-asian="bold" style:font-size-complex="14pt"/>
    </style:style>
    <style:style style:name="P68" style:family="paragraph" style:parent-style-name="List_20_Paragraph">
      <style:paragraph-properties fo:margin-left="0cm" fo:margin-right="0cm" fo:margin-top="0cm" fo:margin-bottom="0cm" fo:line-height="150%" fo:text-align="justify" style:justify-single-word="false" fo:text-indent="1.251cm" style:auto-text-indent="false"/>
      <style:text-properties style:font-name="Times New Roman" fo:font-size="14pt" fo:font-style="italic" style:font-size-asian="14pt" style:font-style-asian="italic" style:font-size-complex="14pt"/>
    </style:style>
    <style:style style:name="P69" style:family="paragraph" style:parent-style-name="List_20_Paragraph">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70" style:family="paragraph" style:parent-style-name="List_20_Paragraph">
      <style:paragraph-properties fo:margin-left="0cm" fo:margin-right="0cm" fo:margin-top="0cm" fo:margin-bottom="0cm" fo:line-height="150%" fo:text-align="center" style:justify-single-word="false" fo:text-indent="1.251cm" style:auto-text-indent="false"/>
    </style:style>
    <style:style style:name="P71" style:family="paragraph" style:parent-style-name="List_20_Paragraph">
      <style:paragraph-properties fo:margin-left="0cm" fo:margin-right="0cm" fo:margin-top="0cm" fo:margin-bottom="0cm" fo:line-height="150%" fo:text-align="justify" style:justify-single-word="false" fo:text-indent="1.251cm" style:auto-text-indent="false"/>
    </style:style>
    <style:style style:name="P72" style:family="paragraph" style:parent-style-name="List_20_Paragraph" style:list-style-name="WWNum3">
      <style:paragraph-properties fo:margin-left="0cm" fo:margin-right="0cm" fo:margin-top="0cm" fo:margin-bottom="0cm" fo:line-height="150%" fo:text-align="justify" style:justify-single-word="false" fo:text-indent="1.251cm" style:auto-text-indent="false"/>
    </style:style>
    <style:style style:name="P73" style:family="paragraph" style:parent-style-name="List_20_Paragraph" style:list-style-name="WWNum4">
      <style:paragraph-properties fo:margin-left="0cm" fo:margin-right="0cm" fo:margin-top="0cm" fo:margin-bottom="0cm" fo:line-height="150%" fo:text-align="justify" style:justify-single-word="false" fo:text-indent="1.251cm" style:auto-text-indent="false"/>
    </style:style>
    <style:style style:name="P74" style:family="paragraph" style:parent-style-name="List_20_Paragraph" style:master-page-name="Standard">
      <style:paragraph-properties fo:text-align="center" style:justify-single-word="false" style:page-number="auto"/>
    </style:style>
    <style:style style:name="P75" style:family="paragraph" style:parent-style-name="a1">
      <style:paragraph-properties fo:margin-top="0.049cm" fo:margin-bottom="0.049cm" fo:text-align="justify" style:justify-single-word="false"/>
    </style:style>
    <style:style style:name="P76" style:family="paragraph" style:parent-style-name="Heading_20_2">
      <style:paragraph-properties fo:margin-left="0cm" fo:margin-right="0cm" fo:margin-top="0cm" fo:margin-bottom="0cm" fo:line-height="150%" fo:text-align="justify" style:justify-single-word="false" fo:text-indent="1.251cm" style:auto-text-indent="false"/>
    </style:style>
    <style:style style:name="P77" style:family="paragraph" style:parent-style-name="Heading_20_2">
      <style:paragraph-properties fo:margin-left="0cm" fo:margin-right="0cm" fo:margin-top="0cm" fo:margin-bottom="0cm" fo:line-height="150%" fo:text-align="justify" style:justify-single-word="false" fo:text-indent="1.251cm" style:auto-text-indent="false"/>
      <style:text-properties style:font-name="Times New Roman" fo:font-weight="normal" style:font-weight-asian="normal"/>
    </style:style>
    <style:style style:name="P78" style:family="paragraph" style:parent-style-name="Heading_20_2">
      <style:paragraph-properties fo:margin-top="0cm" fo:margin-bottom="0cm" fo:line-height="150%" fo:text-align="justify" style:justify-single-word="false"/>
    </style:style>
    <style:style style:name="P79" style:family="paragraph" style:parent-style-name="Текст_20_документа">
      <style:paragraph-properties fo:text-align="center" style:justify-single-word="false"/>
    </style:style>
    <style:style style:name="P80" style:family="paragraph" style:parent-style-name="Text_20_body_20_indent">
      <style:paragraph-properties fo:margin-left="0cm" fo:margin-right="0cm" fo:margin-top="0cm" fo:margin-bottom="0cm" fo:text-align="justify" style:justify-single-word="false" fo:text-indent="0cm" style:auto-text-indent="false"/>
    </style:style>
    <style:style style:name="T1" style:family="text">
      <style:text-properties style:font-name="Times New Roman" style:font-name-complex="Times New Roman2"/>
    </style:style>
    <style:style style:name="T2" style:family="text">
      <style:text-properties style:font-name="Times New Roman" style:font-name-complex="Times New Roman2" style:font-weight-complex="bold"/>
    </style:style>
    <style:style style:name="T3" style:family="text">
      <style:text-properties style:font-name="Times New Roman" fo:font-size="14pt" style:font-size-asian="14pt" style:font-name-complex="Times New Roman2" style:font-size-complex="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size-asian="14pt" style:font-size-complex="14pt" style:font-weight-complex="bold"/>
    </style:style>
    <style:style style:name="T6" style:family="text">
      <style:text-properties style:font-name="Times New Roman" fo:font-size="14pt" fo:font-weight="bold" style:font-size-asian="14pt" style:font-weight-asian="bold" style:font-name-complex="Times New Roman2" style:font-size-complex="14pt"/>
    </style:style>
    <style:style style:name="T7" style:family="text">
      <style:text-properties style:font-name="Times New Roman" fo:font-size="14pt" fo:font-weight="bold" style:font-size-asian="14pt" style:font-weight-asian="bold" style:font-size-complex="14pt"/>
    </style:style>
    <style:style style:name="T8" style:family="text">
      <style:text-properties style:font-name="Times New Roman" fo:font-size="14pt" fo:font-weight="bold" style:font-size-asian="14pt" style:font-weight-asian="bold" style:font-size-complex="14pt" style:font-weight-complex="bold"/>
    </style:style>
    <style:style style:name="T9" style:family="text">
      <style:text-properties style:font-name="Times New Roman" fo:font-size="14pt" fo:font-weight="bold" style:font-name-asian="Times New Roman2" style:font-size-asian="14pt" style:font-weight-asian="bold" style:font-name-complex="Times New Roman2" style:font-size-complex="14pt"/>
    </style:style>
    <style:style style:name="T10" style:family="text">
      <style:text-properties style:font-name="Times New Roman" fo:font-size="14pt" style:font-name-asian="Times New Roman2" style:font-size-asian="14pt" style:font-size-complex="14pt"/>
    </style:style>
    <style:style style:name="T11" style:family="text">
      <style:text-properties style:font-name="Times New Roman" fo:font-size="14pt" fo:font-style="italic" style:font-size-asian="14pt" style:font-style-asian="italic" style:font-size-complex="14pt"/>
    </style:style>
    <style:style style:name="T12" style:family="text">
      <style:text-properties style:font-name="Times New Roman" fo:font-size="14pt" fo:font-style="italic" style:font-size-asian="14pt" style:font-style-asian="italic" style:font-size-complex="14pt" style:font-weight-complex="bold"/>
    </style:style>
    <style:style style:name="T13" style:family="text">
      <style:text-properties style:font-name="Times New Roman" fo:font-size="14pt" fo:font-style="italic" style:font-name-asian="Times New Roman2" style:font-size-asian="14pt" style:font-style-asian="italic" style:font-size-complex="14pt"/>
    </style:style>
    <style:style style:name="T14" style:family="text">
      <style:text-properties style:font-name="Times New Roman" fo:font-size="12pt" style:font-size-asian="12pt" style:font-name-complex="Times New Roman2" style:font-size-complex="12pt"/>
    </style:style>
    <style:style style:name="T15" style:family="text">
      <style:text-properties style:font-name="Times New Roman" fo:font-size="12pt" style:font-size-asian="12pt" style:font-name-complex="Times New Roman2" style:font-size-complex="12pt" style:font-weight-complex="bold"/>
    </style:style>
    <style:style style:name="T16" style:family="text">
      <style:text-properties style:font-name="Times New Roman" fo:font-size="12pt" style:font-size-asian="12pt" style:font-name-complex="Times New Roman2" style:font-size-complex="12pt" style:font-style-complex="italic"/>
    </style:style>
    <style:style style:name="T17" style:family="text">
      <style:text-properties style:font-name="Times New Roman" fo:font-size="12pt" style:font-size-asian="12pt" style:font-size-complex="12pt"/>
    </style:style>
    <style:style style:name="T18" style:family="text">
      <style:text-properties style:font-name="Times New Roman" fo:font-size="12pt" fo:font-weight="bold" style:font-size-asian="12pt" style:font-weight-asian="bold" style:font-name-complex="Times New Roman2" style:font-size-complex="12pt"/>
    </style:style>
    <style:style style:name="T19" style:family="text">
      <style:text-properties style:font-name="Times New Roman" fo:font-size="12pt" fo:font-weight="bold" style:font-size-asian="12pt" style:font-weight-asian="bold" style:font-name-complex="Times New Roman2" style:font-size-complex="12pt" style:font-weight-complex="bold"/>
    </style:style>
    <style:style style:name="T20" style:family="text">
      <style:text-properties style:font-name="Times New Roman" fo:font-size="12pt" fo:font-weight="bold" style:font-name-asian="Times New Roman2" style:font-size-asian="12pt" style:font-weight-asian="bold" style:font-name-complex="Times New Roman2" style:font-size-complex="12pt"/>
    </style:style>
    <style:style style:name="T21" style:family="text">
      <style:text-properties style:font-name="Times New Roman" fo:font-size="12pt" fo:font-weight="bold" style:font-name-asian="Times New Roman2" style:font-size-asian="12pt" style:language-asian="ar" style:country-asian="SA" style:font-weight-asian="bold" style:font-name-complex="Times New Roman2" style:font-size-complex="12pt"/>
    </style:style>
    <style:style style:name="T22" style:family="text">
      <style:text-properties style:font-name="Times New Roman" fo:font-size="12pt" style:font-name-asian="Times New Roman2" style:font-size-asian="12pt" style:font-name-complex="Times New Roman2" style:font-size-complex="12pt"/>
    </style:style>
    <style:style style:name="T23" style:family="text">
      <style:text-properties style:font-name="Times New Roman" fo:font-size="12pt" style:font-name-asian="Times New Roman2" style:font-size-asian="12pt" style:font-name-complex="Times New Roman2" style:font-size-complex="12pt" style:font-style-complex="italic"/>
    </style:style>
    <style:style style:name="T24" style:family="text">
      <style:text-properties style:font-name="Times New Roman" fo:font-size="12pt" style:font-name-asian="Times New Roman2" style:font-size-asian="12pt" style:language-asian="ar" style:country-asian="SA" style:font-name-complex="Times New Roman2" style:font-size-complex="12pt"/>
    </style:style>
    <style:style style:name="T25" style:family="text">
      <style:text-properties style:font-name="Times New Roman" fo:font-size="12pt" style:text-underline-style="solid" style:text-underline-width="auto" style:text-underline-color="font-color" style:font-name-asian="Times New Roman2" style:font-size-asian="12pt" style:font-name-complex="Times New Roman2" style:font-size-complex="12pt"/>
    </style:style>
    <style:style style:name="T26" style:family="text">
      <style:text-properties style:font-name="Times New Roman" fo:font-size="12pt" fo:font-style="italic" style:font-size-asian="12pt" style:font-style-asian="italic" style:font-name-complex="Times New Roman2" style:font-size-complex="12pt"/>
    </style:style>
    <style:style style:name="T27" style:family="text">
      <style:text-properties style:font-name="Times New Roman" fo:font-size="12pt" fo:font-style="italic" style:font-size-asian="12pt" style:font-style-asian="italic" style:font-name-complex="Times New Roman2" style:font-size-complex="12pt" style:font-style-complex="italic"/>
    </style:style>
    <style:style style:name="T28" style:family="text">
      <style:text-properties style:font-name="Times New Roman" fo:font-size="12pt" fo:font-style="italic" style:font-name-asian="Times New Roman2" style:font-size-asian="12pt" style:font-style-asian="italic" style:font-name-complex="Times New Roman2" style:font-size-complex="12pt"/>
    </style:style>
    <style:style style:name="T29" style:family="text">
      <style:text-properties style:font-name="Times New Roman" fo:font-size="12pt" fo:font-style="italic" fo:font-weight="bold" style:font-name-asian="Times New Roman2" style:font-size-asian="12pt" style:font-style-asian="italic" style:font-weight-asian="bold" style:font-name-complex="Times New Roman2" style:font-size-complex="12pt"/>
    </style:style>
    <style:style style:name="T30"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31" style:family="text">
      <style:text-properties style:font-name="Times New Roman" fo:font-size="12pt" fo:font-weight="normal" style:font-size-asian="12pt" style:font-weight-asian="normal" style:font-size-complex="12pt"/>
    </style:style>
    <style:style style:name="T32" style:family="text">
      <style:text-properties style:font-name="Times New Roman" fo:font-size="12pt" fo:language="en" fo:country="US" style:font-size-asian="12pt" style:font-name-complex="Times New Roman2" style:font-size-complex="12pt"/>
    </style:style>
    <style:style style:name="T33" style:family="text">
      <style:text-properties style:font-name="Times New Roman" fo:font-size="12pt" style:font-name-asian="Times-Roman" style:font-size-asian="12pt" style:font-name-complex="Times New Roman2" style:font-size-complex="12pt"/>
    </style:style>
    <style:style style:name="T34" style:family="text">
      <style:text-properties style:font-name="Times New Roman" fo:font-weight="bold" style:font-weight-asian="bold" style:font-name-complex="Times New Roman2"/>
    </style:style>
    <style:style style:name="T35" style:family="text">
      <style:text-properties style:font-name="Times New Roman" style:font-name-asian="Times New Roman2" style:font-name-complex="Times New Roman2"/>
    </style:style>
    <style:style style:name="T36" style:family="text">
      <style:text-properties style:font-name="Times New Roman" style:font-name-asian="SimSun" style:font-name-complex="Times New Roman2"/>
    </style:style>
    <style:style style:name="T37" style:family="text">
      <style:text-properties style:font-name="Times New Roman" fo:font-size="10pt" style:font-size-asian="10pt" style:font-name-complex="Times New Roman2" style:font-size-complex="10pt"/>
    </style:style>
    <style:style style:name="T38" style:family="text">
      <style:text-properties style:font-name="Times New Roman" fo:language="en" fo:country="US" style:font-name-asian="Times New Roman2" style:font-name-complex="Times New Roman2"/>
    </style:style>
    <style:style style:name="T39" style:family="text">
      <style:text-properties style:font-name="Times New Roman" fo:font-weight="normal" style:font-weight-asian="normal"/>
    </style:style>
    <style:style style:name="T40" style:family="text">
      <style:text-properties fo:font-weight="bold" style:font-weight-asian="bold"/>
    </style:style>
    <style:style style:name="T41" style:family="text">
      <style:text-properties fo:font-style="italic" style:font-style-asian="italic"/>
    </style:style>
    <style:style style:name="T42" style:family="text">
      <style:text-properties fo:color="#5a5a5a" style:font-name="Times New Roman" fo:font-size="14pt" style:font-name-asian="Times New Roman2" style:font-size-asian="14pt" style:font-size-complex="14pt"/>
    </style:style>
    <style:style style:name="T43" style:family="text">
      <style:text-properties fo:color="#5a5a5a" style:font-name="Times New Roman" fo:font-size="12pt" style:font-name-asian="Times New Roman2" style:font-size-asian="12pt" style:font-name-complex="Times New Roman2" style:font-size-complex="12pt"/>
    </style:style>
    <style:style style:name="T44" style:family="text">
      <style:text-properties fo:color="#000000" style:font-name="Times New Roman" fo:font-size="14pt" style:font-size-asian="14pt" style:font-size-complex="14pt"/>
    </style:style>
    <style:style style:name="T45" style:family="text">
      <style:text-properties fo:color="#000000" style:font-name="Times New Roman" fo:font-size="14pt" fo:font-style="italic" style:font-size-asian="14pt" style:font-style-asian="italic" style:font-size-complex="14pt"/>
    </style:style>
    <style:style style:name="T46" style:family="text">
      <style:text-properties fo:color="#000000" style:font-name="Times New Roman" fo:font-size="14pt" fo:font-weight="bold" style:font-size-asian="14pt" style:font-weight-asian="bold" style:font-size-complex="14pt"/>
    </style:style>
    <style:style style:name="T47" style:family="text">
      <style:text-properties fo:color="#000000" style:font-name="Times New Roman" fo:font-size="12pt" style:font-name-asian="Times New Roman2" style:font-size-asian="12pt" style:font-name-complex="Times New Roman2" style:font-size-complex="12pt"/>
    </style:style>
    <style:style style:name="T48" style:family="text">
      <style:text-properties fo:color="#000000" style:font-name="Times New Roman" fo:font-size="12pt" fo:font-style="italic" style:font-name-asian="Times New Roman2" style:font-size-asian="12pt" style:font-style-asian="italic" style:font-name-complex="Times New Roman2" style:font-size-complex="12pt"/>
    </style:style>
    <style:style style:name="T49" style:family="text">
      <style:text-properties fo:color="#000000" style:font-name="Times New Roman" fo:font-size="12pt" style:font-size-asian="12pt" style:font-name-complex="Times New Roman2" style:font-size-complex="12pt"/>
    </style:style>
    <style:style style:name="T50" style:family="text">
      <style:text-properties style:font-name-asian="Times-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pan text:style-name="T6">Раздел 1. Программно-методические материалы</text:span></text:p>
      <text:p text:style-name="P64"/>
      <text:p text:style-name="P63"><text:span text:style-name="T18">Тематический план аудиторных занятий</text:span></text:p>
      <text:p text:style-name="P65"/>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table:number-rows-spanned="3" office:value-type="string">
            <text:p text:style-name="P1"><text:span text:style-name="T34">Названия разделов и тем</text:span></text:p>
          </table:table-cell>
          <table:table-cell table:style-name="Таблица1.A1" table:number-rows-spanned="3" table:number-columns-spanned="2" office:value-type="string">
            <text:p text:style-name="P1"><text:span text:style-name="T34">Общая трудоемкость</text:span></text:p>
          </table:table-cell>
          <table:covered-table-cell/>
          <table:table-cell table:style-name="Таблица1.D1" table:number-columns-spanned="2" office:value-type="string">
            <text:p text:style-name="P1"><text:span text:style-name="T34">Виды учебных занятий</text:span></text:p>
          </table:table-cell>
          <table:covered-table-cell/>
        </table:table-row>
        <table:table-row table:style-name="Таблица1.1">
          <table:covered-table-cell/>
          <table:covered-table-cell/>
          <table:covered-table-cell/>
          <table:table-cell table:style-name="Таблица1.D1" table:number-columns-spanned="2" office:value-type="string">
            <text:p text:style-name="P1"><text:span text:style-name="T34">Аудиторные занятия, в том числе самостоятельная работа</text:span></text:p>
          </table:table-cell>
          <table:covered-table-cell/>
        </table:table-row>
        <table:table-row table:style-name="Таблица1.1">
          <table:covered-table-cell/>
          <table:covered-table-cell/>
          <table:covered-table-cell/>
          <table:covered-table-cell/>
          <table:table-cell table:style-name="Таблица1.D1" table:number-columns-spanned="2" office:value-type="string">
            <text:p text:style-name="P1"><text:span text:style-name="T1">Лекции / из них в интеракт. форме</text:span></text:p>
          </table:table-cell>
          <table:covered-table-cell/>
          <table:table-cell table:style-name="Таблица1.D1" office:value-type="string">
            <text:p text:style-name="P1"><text:span text:style-name="T1">Практ. занятия / из них в интеракт. форме</text:span></text:p>
          </table:table-cell>
          <table:table-cell table:style-name="Таблица1.D1" table:number-columns-spanned="0" office:value-type="string">
            <text:p text:style-name="P1"><text:span text:style-name="T1">Лабор. практикумы / из них в интеракт. форме</text:span></text:p>
          </table:table-cell>
        </table:table-row>
        <table:table-row table:style-name="Таблица1.1">
          <table:table-cell table:style-name="Таблица1.D1" table:number-columns-spanned="5" office:value-type="string">
            <text:p text:style-name="P2"><text:span text:style-name="T2">Тема 1. </text:span><text:span text:style-name="T35">Экономическое содержание и назначение корпоративных финансов</text:span></text:p>
          </table:table-cell>
          <table:covered-table-cell/>
          <table:covered-table-cell/>
          <table:covered-table-cell/>
          <table:covered-table-cell/>
        </table:table-row>
        <table:table-row table:style-name="Таблица1.1">
          <table:table-cell table:style-name="Таблица1.D1" table:number-columns-spanned="2" office:value-type="string">
            <text:p text:style-name="P21"><text:span text:style-name="T35">1.1. Корпоративные финансы и их роль в экономике.</text:span></text:p>
          </table:table-cell>
          <table:covered-table-cell/>
          <table:table-cell table:style-name="Таблица1.A1" table:number-columns-spanned="2" office:value-type="string">
            <text:p text:style-name="P3"><text:span text:style-name="T36">2</text:span></text:p>
          </table:table-cell>
          <table:covered-table-cell/>
          <table:table-cell table:style-name="Таблица1.A1" table:number-columns-spanned="2" office:value-type="string">
            <text:p text:style-name="P3"><text:span text:style-name="T36">2</text:span></text:p>
          </table:table-cell>
          <table:covered-table-cell/>
          <table:table-cell table:style-name="Таблица1.A1" office:value-type="string">
            <text:p text:style-name="P3"><text:span text:style-name="T36">-</text:span></text:p>
          </table:table-cell>
          <table:table-cell table:style-name="Таблица1.A1" table:number-columns-spanned="0" office:value-type="string">
            <text:p text:style-name="P3"><text:span text:style-name="T36">-</text:span></text:p>
          </table:table-cell>
        </table:table-row>
        <table:table-row table:style-name="Таблица1.1">
          <table:table-cell table:style-name="Таблица1.D1" table:number-columns-spanned="5" office:value-type="string">
            <text:p text:style-name="P2"><text:span text:style-name="T37">Тема 2. </text:span><text:span text:style-name="T35">Финансовая диагностика деятельности предприятия.</text:span></text:p>
          </table:table-cell>
          <table:covered-table-cell/>
          <table:covered-table-cell/>
          <table:covered-table-cell/>
          <table:covered-table-cell/>
        </table:table-row>
        <table:table-row table:style-name="Таблица1.1">
          <table:table-cell table:style-name="Таблица1.D1" table:number-columns-spanned="2" office:value-type="string">
            <text:p text:style-name="P14"><text:span text:style-name="T35">2.1. Основные финансовые показатели, влияющие на структуру корпоративных финансов.</text:span></text:p>
          </table:table-cell>
          <table:covered-table-cell/>
          <table:table-cell table:style-name="Таблица1.A1" table:number-columns-spanned="2" office:value-type="string">
            <text:p text:style-name="P3"><text:span text:style-name="T36">2</text:span></text:p>
          </table:table-cell>
          <table:covered-table-cell/>
          <table:table-cell table:style-name="Таблица1.A1" table:number-columns-spanned="2" office:value-type="string">
            <text:p text:style-name="P3"><text:span text:style-name="T36">1</text:span></text:p>
          </table:table-cell>
          <table:covered-table-cell/>
          <table:table-cell table:style-name="Таблица1.A1" office:value-type="string">
            <text:p text:style-name="P3"><text:span text:style-name="T36">-</text:span></text:p>
          </table:table-cell>
          <table:table-cell table:style-name="Таблица1.A1" table:number-columns-spanned="0" office:value-type="string">
            <text:p text:style-name="P3"><text:span text:style-name="T36">1</text:span></text:p>
          </table:table-cell>
        </table:table-row>
        <table:table-row table:style-name="Таблица1.1">
          <table:table-cell table:style-name="Таблица1.D1" table:number-columns-spanned="2" office:value-type="string">
            <text:p text:style-name="P14"><text:span text:style-name="T38">2</text:span><text:span text:style-name="T35">.2. Методика финансового оздоровления Дюпона</text:span></text:p>
          </table:table-cell>
          <table:covered-table-cell/>
          <table:table-cell table:style-name="Таблица1.A1" table:number-columns-spanned="2" office:value-type="string">
            <text:p text:style-name="P3"><text:span text:style-name="T36">2</text:span></text:p>
          </table:table-cell>
          <table:covered-table-cell/>
          <table:table-cell table:style-name="Таблица1.A1" table:number-columns-spanned="2" office:value-type="string">
            <text:p text:style-name="P3"><text:span text:style-name="T36">1</text:span></text:p>
          </table:table-cell>
          <table:covered-table-cell/>
          <table:table-cell table:style-name="Таблица1.A1" office:value-type="string">
            <text:p text:style-name="P3"><text:span text:style-name="T36">-</text:span></text:p>
          </table:table-cell>
          <table:table-cell table:style-name="Таблица1.A1" table:number-columns-spanned="0" office:value-type="string">
            <text:p text:style-name="P3"><text:span text:style-name="T36">1</text:span></text:p>
          </table:table-cell>
        </table:table-row>
        <table:table-row table:style-name="Таблица1.1">
          <table:table-cell table:style-name="Таблица1.D1" table:number-columns-spanned="5" office:value-type="string">
            <text:p text:style-name="P2"><text:span text:style-name="T2">Тема 3. </text:span><text:span text:style-name="T35">Анализ финансового состояния предприятия</text:span></text:p>
          </table:table-cell>
          <table:covered-table-cell/>
          <table:covered-table-cell/>
          <table:covered-table-cell/>
          <table:covered-table-cell/>
        </table:table-row>
        <table:table-row table:style-name="Таблица1.1">
          <table:table-cell table:style-name="Таблица1.D1" table:number-columns-spanned="2" office:value-type="string">
            <text:p text:style-name="P14"><text:span text:style-name="T1">3.1 </text:span><text:span text:style-name="T35">Угроза неплатежеспособности по методике ФС РФ по финансовому оздоровлению и банкротству и с использованием критерия Альтмана.</text:span></text:p>
          </table:table-cell>
          <table:covered-table-cell/>
          <table:table-cell table:style-name="Таблица1.A1" table:number-columns-spanned="2" office:value-type="string">
            <text:p text:style-name="P1"><text:span text:style-name="T1">4</text:span></text:p>
          </table:table-cell>
          <table:covered-table-cell/>
          <table:table-cell table:style-name="Таблица1.A1" table:number-columns-spanned="2" office:value-type="string">
            <text:p text:style-name="P1"><text:span text:style-name="T1">2</text:span></text:p>
          </table:table-cell>
          <table:covered-table-cell/>
          <table:table-cell table:style-name="Таблица1.A1" office:value-type="string">
            <text:p text:style-name="P1"><text:span text:style-name="T1">-</text:span></text:p>
          </table:table-cell>
          <table:table-cell table:style-name="Таблица1.A1" table:number-columns-spanned="0" office:value-type="string">
            <text:p text:style-name="P1"><text:span text:style-name="T1">2</text:span></text:p>
          </table:table-cell>
        </table:table-row>
        <text:soft-page-break/>
        <table:table-row table:style-name="Таблица1.1">
          <table:table-cell table:style-name="Таблица1.D1" table:number-columns-spanned="5" office:value-type="string">
            <text:p text:style-name="P1"><text:span text:style-name="T1">Тема 4 </text:span><text:span text:style-name="T35">Бизнес-план финансового оздоровления предприятия</text:span></text:p>
          </table:table-cell>
          <table:covered-table-cell/>
          <table:covered-table-cell/>
          <table:covered-table-cell/>
          <table:covered-table-cell/>
        </table:table-row>
        <table:table-row table:style-name="Таблица1.1">
          <table:table-cell table:style-name="Таблица1.D1" table:number-columns-spanned="2" office:value-type="string">
            <text:p text:style-name="P14"><text:span text:style-name="T35">4.1. Цели и содержание бизнес-планирования финансового оздоровления, его этапы и выявление нерентабельных видов деятельности</text:span></text:p>
          </table:table-cell>
          <table:covered-table-cell/>
          <table:table-cell table:style-name="Таблица1.A1" table:number-columns-spanned="2" office:value-type="string">
            <text:p text:style-name="P1"><text:span text:style-name="T1">3</text:span></text:p>
          </table:table-cell>
          <table:covered-table-cell/>
          <table:table-cell table:style-name="Таблица1.A1" table:number-columns-spanned="2" office:value-type="string">
            <text:p text:style-name="P1"><text:span text:style-name="T1">1</text:span></text:p>
          </table:table-cell>
          <table:covered-table-cell/>
          <table:table-cell table:style-name="Таблица1.A1" office:value-type="string">
            <text:p text:style-name="P1"><text:span text:style-name="T1">-</text:span></text:p>
          </table:table-cell>
          <table:table-cell table:style-name="Таблица1.A1" table:number-columns-spanned="0" office:value-type="string">
            <text:p text:style-name="P1"><text:span text:style-name="T1">2</text:span></text:p>
          </table:table-cell>
        </table:table-row>
        <table:table-row table:style-name="Таблица1.1">
          <table:table-cell table:style-name="Таблица1.D1" table:number-columns-spanned="5" office:value-type="string">
            <text:p text:style-name="P1"><text:span text:style-name="T1">Тема 5 </text:span><text:span text:style-name="T35">Инвестиционное планирование <text:s/>деятельности финансово-кризисного предприятия</text:span></text:p>
          </table:table-cell>
          <table:covered-table-cell/>
          <table:covered-table-cell/>
          <table:covered-table-cell/>
          <table:covered-table-cell/>
        </table:table-row>
        <table:table-row table:style-name="Таблица1.1">
          <table:table-cell table:style-name="Таблица1.D1" table:number-columns-spanned="2" office:value-type="string">
            <text:p text:style-name="P14"><text:span text:style-name="T35">5.1. Чистая текущая стоимость антикризисного инвестиционного проекта, внутренняя норма рентабельности и сроки окупаемости проекта</text:span></text:p>
          </table:table-cell>
          <table:covered-table-cell/>
          <table:table-cell table:style-name="Таблица1.A1" table:number-columns-spanned="2" office:value-type="string">
            <text:p text:style-name="P1"><text:span text:style-name="T1">3</text:span></text:p>
          </table:table-cell>
          <table:covered-table-cell/>
          <table:table-cell table:style-name="Таблица1.A1" table:number-columns-spanned="2" office:value-type="string">
            <text:p text:style-name="P1"><text:span text:style-name="T1">1</text:span></text:p>
          </table:table-cell>
          <table:covered-table-cell/>
          <table:table-cell table:style-name="Таблица1.A1" office:value-type="string">
            <text:p text:style-name="P1"><text:span text:style-name="T1">-</text:span></text:p>
          </table:table-cell>
          <table:table-cell table:style-name="Таблица1.A1" table:number-columns-spanned="0" office:value-type="string">
            <text:p text:style-name="P1"><text:span text:style-name="T1">2</text:span></text:p>
          </table:table-cell>
        </table:table-row>
        <table:table-row table:style-name="Таблица1.1">
          <table:table-cell table:style-name="Таблица1.D1" table:number-columns-spanned="5" office:value-type="string">
            <text:p text:style-name="P1"><text:span text:style-name="T1">Тема 6 </text:span><text:span text:style-name="T35">Финансовые решения в нетиповых ситуациях.</text:span></text:p>
          </table:table-cell>
          <table:covered-table-cell/>
          <table:covered-table-cell/>
          <table:covered-table-cell/>
          <table:covered-table-cell/>
        </table:table-row>
        <table:table-row table:style-name="Таблица1.1">
          <table:table-cell table:style-name="Таблица1.D1" table:number-columns-spanned="2" office:value-type="string">
            <text:p text:style-name="P14"><text:span text:style-name="T35">6.1. Финансовые решения в условиях инфляции. Прогноз неудовлетворительной структуры баланса.</text:span></text:p>
          </table:table-cell>
          <table:covered-table-cell/>
          <table:table-cell table:style-name="Таблица1.A1" table:number-columns-spanned="2" office:value-type="string">
            <text:p text:style-name="P1"><text:span text:style-name="T1">2</text:span></text:p>
          </table:table-cell>
          <table:covered-table-cell/>
          <table:table-cell table:style-name="Таблица1.A1" table:number-columns-spanned="2" office:value-type="string">
            <text:p text:style-name="P1"><text:span text:style-name="T1">-</text:span></text:p>
          </table:table-cell>
          <table:covered-table-cell/>
          <table:table-cell table:style-name="Таблица1.A1" office:value-type="string">
            <text:p text:style-name="P1"><text:span text:style-name="T1">-</text:span></text:p>
          </table:table-cell>
          <table:table-cell table:style-name="Таблица1.A1" table:number-columns-spanned="0" office:value-type="string">
            <text:p text:style-name="P1"><text:span text:style-name="T1">2</text:span></text:p>
          </table:table-cell>
        </table:table-row>
      </table:table>
      <text:p text:style-name="P7"/>
      <text:p text:style-name="P6"/>
      <text:p text:style-name="P35"><text:span text:style-name="T9">Карта обеспеченности дисциплины основной литературой</text:span></text:p>
      <text:p text:style-name="P16"><text:span text:style-name="T20">Дисциплина <text:s text:c="3"/></text:span><text:span text:style-name="T25">Корпоративные финансы</text:span></text:p>
      <text:p text:style-name="P4"><text:span text:style-name="T20">Шифр и наименование ООП <text:s text:c="2"/></text:span><text:span text:style-name="T21">080200 «Менеджмент»<text:line-break/></text:span><text:span text:style-name="T24">магистерская программа <text:s/>«Управление человеческими ресурсами»</text:span></text:p>
      <text:p text:style-name="P10"/>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1"><text:span text:style-name="T20">Курс</text:span></text:p>
          </table:table-cell>
          <table:table-cell table:style-name="Таблица2.A1" office:value-type="string">
            <text:p text:style-name="P1"><text:span text:style-name="T20">Семестр</text:span></text:p>
          </table:table-cell>
          <table:table-cell table:style-name="Таблица2.A1" office:value-type="string">
            <text:p text:style-name="P1"><text:span text:style-name="T20">Контингент</text:span></text:p>
          </table:table-cell>
          <table:table-cell table:style-name="Таблица2.A1" office:value-type="string">
            <text:p text:style-name="P1"><text:span text:style-name="T20">Список литературных источников</text:span></text:p>
          </table:table-cell>
          <table:table-cell table:style-name="Таблица2.A1" office:value-type="string">
            <text:p text:style-name="P1"><text:span text:style-name="T20">Кол-во экземпляров</text:span></text:p>
          </table:table-cell>
          <table:table-cell table:style-name="Таблица2.A1" office:value-type="string">
            <text:p text:style-name="P1"><text:span text:style-name="T20">Коэффициент книгообеспеченности</text:span></text:p>
          </table:table-cell>
        </table:table-row>
        <table:table-row table:style-name="Таблица2.1">
          <table:table-cell table:style-name="Таблица2.A2" office:value-type="string">
            <text:p text:style-name="P9"/>
          </table:table-cell>
          <table:table-cell table:style-name="Таблица2.A2" office:value-type="string">
            <text:p text:style-name="P9"/>
          </table:table-cell>
          <table:table-cell table:style-name="Таблица2.A2" office:value-type="string">
            <text:p text:style-name="P1"><text:span text:style-name="T22">12</text:span></text:p>
          </table:table-cell>
          <table:table-cell table:style-name="Таблица2.A1" office:value-type="string">
            <text:p text:style-name="P1"><text:span text:style-name="T22">1. Тарасевич Л.С., Гребенников П.И., Леусский А.И. Теория корпоративных финансов. – М.: Высшее образование, 2007.- 237 с.</text:span></text:p>
            <text:p text:style-name="P9"/>
          </table:table-cell>
          <table:table-cell table:style-name="Таблица2.A2" office:value-type="string">
            <text:p text:style-name="P9"/>
          </table:table-cell>
          <table:table-cell table:style-name="Таблица2.A2" office:value-type="string">
            <text:p text:style-name="P9"/>
          </table:table-cell>
        </table:table-row>
        <table:table-row table:style-name="Таблица2.1">
          <table:table-cell table:style-name="Таблица2.A2" office:value-type="string">
            <text:p text:style-name="P9"/>
          </table:table-cell>
          <table:table-cell table:style-name="Таблица2.A2" office:value-type="string">
            <text:p text:style-name="P9"/>
          </table:table-cell>
          <table:table-cell table:style-name="Таблица2.A2" office:value-type="string">
            <text:p text:style-name="P1"><text:span text:style-name="T22">12</text:span></text:p>
          </table:table-cell>
          <table:table-cell table:style-name="Таблица2.A1" office:value-type="string">
            <text:p text:style-name="P1"><text:span text:style-name="T22">2. Устюжанина Е.В., Петров А.Г., Садовничая А.В. Корпоративные финансы. – М.: Дело, 2008.- 672 стр</text:span></text:p>
          </table:table-cell>
          <table:table-cell table:style-name="Таблица2.A2" office:value-type="string">
            <text:p text:style-name="P9"/>
          </table:table-cell>
          <table:table-cell table:style-name="Таблица2.A2" office:value-type="string">
            <text:p text:style-name="P9"/>
          </table:table-cell>
        </table:table-row>
        <table:table-row table:style-name="Таблица2.1">
          <table:table-cell table:style-name="Таблица2.A2" office:value-type="string">
            <text:p text:style-name="P9"/>
          </table:table-cell>
          <table:table-cell table:style-name="Таблица2.A2" office:value-type="string">
            <text:p text:style-name="P9"/>
          </table:table-cell>
          <table:table-cell table:style-name="Таблица2.A2" office:value-type="string">
            <text:p text:style-name="P1"><text:span text:style-name="T22">12</text:span></text:p>
          </table:table-cell>
          <table:table-cell table:style-name="Таблица2.A1" office:value-type="string">
            <text:p text:style-name="P1"><text:span text:style-name="T22">3. Шевчук Д.А Корпоративные финансы. Учебное пособие. М.: ГроссМедиа, 2008. -224 с.</text:span></text:p>
            <text:p text:style-name="P9"/>
          </table:table-cell>
          <table:table-cell table:style-name="Таблица2.A2" office:value-type="string">
            <text:p text:style-name="P9"/>
          </table:table-cell>
          <table:table-cell table:style-name="Таблица2.A2" office:value-type="string">
            <text:p text:style-name="P9"/>
          </table:table-cell>
        </table:table-row>
      </table:table>
      <text:p text:style-name="P11"/>
      <text:p text:style-name="P14"><text:span text:style-name="T22">Составитель ______________________________________</text:span></text:p>
      <text:p text:style-name="Standard"><text:span text:style-name="T14"><text:s text:c="27"/></text:span><text:span text:style-name="T22">(Ф.И.О., должность, подпись)</text:span></text:p>
      <text:p text:style-name="P14"><text:span text:style-name="T22">Дата составления «___» _____________20___г.</text:span></text:p>
      <text:p text:style-name="P14"><text:span text:style-name="T20">Согласовано:</text:span></text:p>
      <text:p text:style-name="P14"><text:span text:style-name="T22">Зав. кафедрой _____________________________________</text:span></text:p>
      <text:p text:style-name="P14"><text:span text:style-name="T14"><text:s text:c="41"/></text:span><text:span text:style-name="T22">(Ф.И.О., подпись)</text:span></text:p>
      <text:p text:style-name="P14"><text:span text:style-name="T22">Директор библиотеки _______________________________</text:span></text:p>
      <text:p text:style-name="P14"><text:span text:style-name="T14"><text:s text:c="41"/></text:span><text:span text:style-name="T22">(Ф.И.О., подпись)</text:span></text:p>
      <text:p text:style-name="P18"/>
      <text:p text:style-name="P36"><text:span text:style-name="T7">Раздел 2. Учебно-методические материалы лекционного курса</text:span></text:p>
      <text:p text:style-name="P37"><text:span text:style-name="T7">по дисциплине «Корпоративные финансы»</text:span></text:p>
      <text:p text:style-name="P37"><text:span text:style-name="T7">Раздел 1. Экономическое содержание и назначение корпоративных финансов.</text:span></text:p>
      <text:p text:style-name="P37"><text:span text:style-name="T7">Лекция 1.1. Корпоративные финансы и их роль в экономике. (2 часа).</text:span></text:p>
      <text:p text:style-name="P38"><text:span text:style-name="T11">Цель </text:span><text:span text:style-name="T4">– ознакомить студентов с ролью корпоративных финансов в экономике. </text:span></text:p>
      <text:p text:style-name="P38"><text:span text:style-name="T11">Задачи:</text:span></text:p>
      <text:p text:style-name="P38"><text:span text:style-name="T4"><text:s/>- дать представление о понятии корпоративных финансов;</text:span></text:p>
      <text:p text:style-name="P38"><text:span text:style-name="T4">- ознакомить с ролью и функциями корпоративных финансов;</text:span></text:p>
      <text:p text:style-name="P38"><text:span text:style-name="T4">- изучить роль финансового менеджмента в структуре управления финансами;</text:span></text:p>
      <text:p text:style-name="P38"><text:span text:style-name="T4">- рассмотреть финансовую политику и финансовую аналитику в корпорациях.</text:span></text:p>
      <text:p text:style-name="P38"><text:span text:style-name="T11">План лекции:</text:span></text:p>
      <text:p text:style-name="P38"><text:span text:style-name="T5">1. Понятие корпоративных финансов.</text:span></text:p>
      <text:p text:style-name="P38"><text:span text:style-name="T5">2. Роль и функции корпоративных финансов.</text:span></text:p>
      <text:p text:style-name="P38"><text:span text:style-name="T5">3. Финансовый менеджмент в структуре управления финансами.</text:span></text:p>
      <text:p text:style-name="P38"><text:span text:style-name="T5">4. Финансовая аналитика и политика в корпорациях.</text:span></text:p>
      <text:p text:style-name="P38"><text:span text:style-name="T5"><text:s/></text:span><text:span text:style-name="T12">Рекомендуемая литература:</text:span></text:p>
      <text:p text:style-name="P38"><text:span text:style-name="T13">а) основная литература</text:span></text:p>
      <text:p text:style-name="P38"><text:span text:style-name="T10">1. Тарасевич Л.С., Гребенников П.И., Леусский А.И. Теория корпоративных финансов. – М.: Высшее образование, 2007.- 237 с.</text:span></text:p>
      <text:p text:style-name="P38"><text:span text:style-name="T10">2. Устюжанина Е.В., Петров А.Г., Садовничая А.В. Корпоративные финансы. – М.: Дело, 2008.- 672 стр.</text:span></text:p>
      <text:p text:style-name="P38"><text:span text:style-name="T10">3. Шевчук Д.А Корпоративные финансы. Учебное пособие. М.: ГроссМедиа, 2008. -224 с.</text:span></text:p>
      <text:p text:style-name="P42"/>
      <text:p text:style-name="P38"><text:span text:style-name="T13">б) дополнительная литература</text:span></text:p>
      <text:p text:style-name="P38"><text:soft-page-break/><text:span text:style-name="T10">1. Григорьев А.В.Корпоративные финансы. Конспект лекций. Красноярск.: ЛИК, 2008. -118 с.</text:span></text:p>
      <text:p text:style-name="P38"><text:span text:style-name="T10">2. Ефимова О.В.. Финансовый анализ. – 3-е изд. - М.: Омега-Л, 2010. - 352 с. </text:span></text:p>
      <text:p text:style-name="P38"><text:span text:style-name="T10">3. Теплова Т.М. <text:s/>Инвестиции. – М.: Юрайт , 2011.- 724 с.</text:span></text:p>
      <text:p text:style-name="P38"><text:span text:style-name="T10">5. </text:span><text:span text:style-name="T42">Фёдорова Г.В. </text:span><text:span text:style-name="T10">Финансовое оздоровление предприятия. Учет и анализ банкротства.. М., 2008.- 450с.</text:span></text:p>
      <text:p text:style-name="P43"/>
      <text:h text:style-name="P76" text:outline-level="2"><text:span text:style-name="T39">Материально-техническое обеспечение: </text:span></text:h>
      <text:p text:style-name="P38"><text:span text:style-name="T44"><text:s/>- аудитории для проведения лекционных занятий, оснащенные стандартным набором учебной мебели, учебной доской и стационарным или переносным комплексом мультимедийного презентационного оборудования;</text:span></text:p>
      <text:p text:style-name="P38"><text:span text:style-name="T44"><text:s/>- методический, наглядный и раздаточный материал для организации групповой и индивидуальной работы обучающихся (схемы, таблицы). </text:span></text:p>
      <text:p text:style-name="P38"><text:span text:style-name="T45">Основные образовательные технологии</text:span><text:span text:style-name="T44">: рассказ с элементами беседы.</text:span></text:p>
      <text:p text:style-name="P47"/>
      <text:p text:style-name="P37"><text:span text:style-name="T46">Раздел 2. Финансовая диагностика деятельности предприятия.</text:span></text:p>
      <text:p text:style-name="P39"><text:span text:style-name="T8">Лекция 2.1. Основные финансовые показатели, влияющие на структуру корпоративных финансов. (2 часа)</text:span></text:p>
      <text:p text:style-name="P38"><text:span text:style-name="T11">Цель </text:span><text:span text:style-name="T4">– ознакомить студентов с основными показателями, влияющими на структуру корпоративных финансов. </text:span></text:p>
      <text:p text:style-name="P38"><text:span text:style-name="T11">Задачи:</text:span></text:p>
      <text:p text:style-name="P38"><text:span text:style-name="T4"><text:s/>- изучить основные финансовые показатели;</text:span></text:p>
      <text:p text:style-name="P38"><text:span text:style-name="T4">- рассмотреть понятие неплатежеспособности и финансовой несостоятельности, пути выхода предприятия из кризиса</text:span><text:span text:style-name="T5">;</text:span></text:p>
      <text:p text:style-name="P38"><text:span text:style-name="T5">- исследовать показатели прибыльности и рентабельности;</text:span></text:p>
      <text:p text:style-name="P38"><text:span text:style-name="T4">- ознакомить с методикой финансового оздоровления Дюпона.</text:span></text:p>
      <text:p text:style-name="P39"><text:span text:style-name="T12">План лекции</text:span></text:p>
      <text:p text:style-name="P38"><text:soft-page-break/><text:span text:style-name="T5">1. Финансовые показатели, влияющие на структуру корпоративных финансов.</text:span></text:p>
      <text:p text:style-name="P38"><text:span text:style-name="T5">2. Неплатежеспособность и финансовая несостоятельность.</text:span></text:p>
      <text:p text:style-name="P38"><text:span text:style-name="T5">3. Показатели прибыльности и рентабельности.</text:span></text:p>
      <text:p text:style-name="P38"><text:span text:style-name="T5">4. Методика финансового оздоровления Дюпона.</text:span></text:p>
      <text:p text:style-name="P38"><text:span text:style-name="T11">Рекомендуемая литература:</text:span></text:p>
      <text:p text:style-name="P38"><text:span text:style-name="T13">а) основная литература</text:span></text:p>
      <text:p text:style-name="P38"><text:span text:style-name="T10">1. Тарасевич Л.С., Гребенников П.И., Леусский А.И. Теория корпоративных финансов. – М.: Высшее образование, 2007.- 237 с.</text:span></text:p>
      <text:p text:style-name="P38"><text:span text:style-name="T10">2. Устюжанина Е.В., Петров А.Г., Садовничая А.В. Корпоративные финансы. – М.: Дело, 2008.- 672 стр.</text:span></text:p>
      <text:p text:style-name="P38"><text:span text:style-name="T10">3. Шевчук Д.А Корпоративные финансы. Учебное пособие. М.: ГроссМедиа, 2008. -224 с.</text:span></text:p>
      <text:p text:style-name="P42"/>
      <text:p text:style-name="P38"><text:span text:style-name="T13">б) дополнительная литература</text:span></text:p>
      <text:p text:style-name="P38"><text:span text:style-name="T10">1. Григорьев А.В.Корпоративные финансы. Конспект лекций. Красноярск.: ЛИК, 2008. -118 с.</text:span></text:p>
      <text:p text:style-name="P38"><text:span text:style-name="T10">2. Ефимова О.В.. Финансовый анализ. – 3-е изд. - М.: Омега-Л, 2010. - 352 с. </text:span></text:p>
      <text:p text:style-name="P38"><text:span text:style-name="T10">3. Теплова Т.М. <text:s/>Инвестиции. – М.: Юрайт , 2011.- 724 с.</text:span></text:p>
      <text:p text:style-name="P38"><text:span text:style-name="T10">5. </text:span><text:span text:style-name="T42">Фёдорова Г.В. </text:span><text:span text:style-name="T10">Финансовое оздоровление предприятия. Учет и анализ банкротства.. М., 2008.- 450с.</text:span></text:p>
      <text:h text:style-name="P77" text:outline-level="2"/>
      <text:h text:style-name="P76" text:outline-level="2"><text:span text:style-name="T39">Материально-техническое обеспечение: </text:span></text:h>
      <text:p text:style-name="P38"><text:span text:style-name="T44"><text:s/>- аудитории для проведения лекционных и практических занятий, оснащенные стандартным набором учебной мебели, учебной доской и стационарным или переносным комплексом мультимедийного презентационного оборудования.</text:span></text:p>
      <text:p text:style-name="P38"><text:soft-page-break/><text:span text:style-name="T44"><text:s/>- методический, наглядный и раздаточный материал для организации групповой и индивидуальной работы обучающихся (схемы, таблицы).</text:span></text:p>
      <text:p text:style-name="P38"><text:span text:style-name="T45">Основные образовательные технологии</text:span><text:span text:style-name="T44">: беседа, рассказ с элементами беседы.</text:span></text:p>
      <text:p text:style-name="P66"/>
      <text:p text:style-name="P70"><text:span text:style-name="T7">Раздел 3. Анализ финансового состояния предприятия.</text:span></text:p>
      <text:p text:style-name="P66"/>
      <text:p text:style-name="P71"><text:span text:style-name="T7">Лекция 3.1.</text:span><text:span text:style-name="T4"> </text:span><text:span text:style-name="T7">Оценка платежеспособности и финансовой состоятельности. (2 часа)</text:span></text:p>
      <text:p text:style-name="P71"><text:span text:style-name="T11">Цель</text:span><text:span text:style-name="T4"> – ознакомить студентов с особенностями <text:s/>показателей платежеспособности и финансовой состоятельности.</text:span></text:p>
      <text:p text:style-name="P71"><text:span text:style-name="T11">Задачи:</text:span></text:p>
      <text:p text:style-name="P71"><text:span text:style-name="T4"><text:s/>- дать представление о финансовой состоятельности и показателях платежеспособности;</text:span></text:p>
      <text:p text:style-name="P71"><text:span text:style-name="T4">- ознакомить с финансовыми рисками и их видами;</text:span></text:p>
      <text:p text:style-name="P71"><text:span text:style-name="T4">- исследовать угрозу неплатежеспособности по методике ФС РФ по финансовому оздоровлению и банкротству;</text:span></text:p>
      <text:p text:style-name="P71"><text:span text:style-name="T4">- изучить использование критерия Альтмана;</text:span></text:p>
      <text:p text:style-name="P71"><text:span text:style-name="T11">План лекции:</text:span></text:p>
      <text:p text:style-name="P71"><text:span text:style-name="T4">1. Показатели платежеспособности предприятия.</text:span></text:p>
      <text:p text:style-name="P71"><text:span text:style-name="T4">2. Признаки финансовой состоятельности корпорации.</text:span></text:p>
      <text:p text:style-name="P71"><text:span text:style-name="T4">3. Финансовые риски корпораций и их виды.</text:span></text:p>
      <text:p text:style-name="P71"><text:span text:style-name="T4">4. Методика ФС РФ по финансовому оздоровлению и банкротству.</text:span></text:p>
      <text:p text:style-name="P71"><text:span text:style-name="T4">5. Критерий Альтмана.</text:span></text:p>
      <text:p text:style-name="P71"><text:span text:style-name="T11">Рекомендуемая литература:</text:span></text:p>
      <text:p text:style-name="P38"><text:span text:style-name="T13">а) основная литература</text:span></text:p>
      <text:p text:style-name="P38"><text:span text:style-name="T10">1. Тарасевич Л.С., Гребенников П.И., Леусский А.И. Теория корпоративных финансов. – М.: Высшее образование, 2007.- 237 с.</text:span></text:p>
      <text:p text:style-name="P38"><text:soft-page-break/><text:span text:style-name="T10">2. Устюжанина Е.В., Петров А.Г., Садовничая А.В. Корпоративные финансы. – М.: Дело, 2008.- 672 стр.</text:span></text:p>
      <text:p text:style-name="P38"><text:span text:style-name="T10">3. Шевчук Д.А Корпоративные финансы. Учебное пособие. М.: ГроссМедиа, 2008. -224 с.</text:span></text:p>
      <text:p text:style-name="P42"/>
      <text:p text:style-name="P38"><text:span text:style-name="T13">б) дополнительная литература</text:span></text:p>
      <text:p text:style-name="P38"><text:span text:style-name="T10">1. Григорьев А.В. Корпоративные финансы. Конспект лекций. Красноярск.: ЛИК, 2008. -118 с.</text:span></text:p>
      <text:p text:style-name="P38"><text:span text:style-name="T10">2. Ефимова О.В.. Финансовый анализ. – 3-е изд. - М.: Омега-Л, 2010. - 352 с. </text:span></text:p>
      <text:p text:style-name="P38"><text:span text:style-name="T10">3. Теплова Т.М. <text:s/>Инвестиции. – М.: Юрайт , 2011.- 724 с.</text:span></text:p>
      <text:p text:style-name="P38"><text:span text:style-name="T10">5. </text:span><text:span text:style-name="T42">Фёдорова Г.В. </text:span><text:span text:style-name="T10">Финансовое оздоровление предприятия. Учет и анализ банкротства.. М., 2008.- 450с.</text:span></text:p>
      <text:p text:style-name="P68"/>
      <text:p text:style-name="P71"><text:span text:style-name="T11">Материально-техническое обеспечение</text:span><text:span text:style-name="T4">: </text:span></text:p>
      <text:p text:style-name="P71"><text:span text:style-name="T4">- аудитории для проведения лекционных и практических занятий, оснащенные стандартным набором учебной мебели, учебной доской и стационарным или переносным комплексом мультимедийного презентационного оборудования.</text:span></text:p>
      <text:p text:style-name="P71"><text:span text:style-name="T4">- методический, наглядный и раздаточный материал для организации групповой и индивидуальной работы обучающихся (форма № П-1).</text:span></text:p>
      <text:p text:style-name="P71"><text:span text:style-name="T4">Основные образовательные технологии: рассказ с элементами беседы, активная дискуссия.</text:span></text:p>
      <text:p text:style-name="P69"/>
      <text:p text:style-name="P69"/>
      <text:p text:style-name="P69"/>
      <text:p text:style-name="P69"/>
      <text:p text:style-name="P69"/>
      <text:p text:style-name="P69"/>
      <text:p text:style-name="P71"><text:soft-page-break/><text:span text:style-name="T7">Раздел 4. Бизнес-план финансового оздоровления предприятия.</text:span></text:p>
      <text:p text:style-name="P67"/>
      <text:p text:style-name="P71"><text:span text:style-name="T7">Лекция 4.1. Цели и содержание бизнес-планирования финансового оздоровления, его этапы и выявление нерентабельных видов деятельности (1час).</text:span></text:p>
      <text:p text:style-name="P71"><text:span text:style-name="T11">Цель</text:span><text:span text:style-name="T4"> – ознакомить студентов с бизнес-планированием процедур финансового оздоровления</text:span><text:span text:style-name="T7">.</text:span></text:p>
      <text:p text:style-name="P71"><text:span text:style-name="T11">Задачи:</text:span></text:p>
      <text:p text:style-name="P71"><text:span text:style-name="T4">- изучить цели при бизнес-планировании ФОП;</text:span></text:p>
      <text:p text:style-name="P71"><text:span text:style-name="T4">- рассмотреть этапы планирования ФОП;</text:span></text:p>
      <text:p text:style-name="P71"><text:span text:style-name="T4">- изучить процесс выявления нерентабельных видов деятельности;</text:span></text:p>
      <text:p text:style-name="P71"><text:span text:style-name="T4">- исследовать пути снижения издержек;</text:span></text:p>
      <text:p text:style-name="P71"><text:span text:style-name="T11">План лекции:</text:span></text:p>
      <text:list xml:id="list4586281777264668005" text:style-name="WWNum3">
        <text:list-item>
          <text:p text:style-name="P72"><text:span text:style-name="T4">Понятие и цели составления бизнес-плана при финансовом оздоровлении.</text:span></text:p>
        </text:list-item>
        <text:list-item>
          <text:p text:style-name="P72"><text:span text:style-name="T4">Этапы планирования финансового оздоровления (стабилизации).</text:span></text:p>
        </text:list-item>
        <text:list-item>
          <text:p text:style-name="P72"><text:span text:style-name="T4">Выявление нерентабельных видов деятельности про ФОП.</text:span></text:p>
        </text:list-item>
        <text:list-item>
          <text:p text:style-name="P72"><text:span text:style-name="T4">Анализ и пути снижения издержек на предприятии.</text:span></text:p>
        </text:list-item>
      </text:list>
      <text:p text:style-name="P71"><text:span text:style-name="T11">Рекомендуемая литература:</text:span></text:p>
      <text:p text:style-name="P71"><text:span text:style-name="T4">а) основная литература</text:span></text:p>
      <text:p text:style-name="P71"><text:span text:style-name="T4">1. Тарасевич Л.С., Гребенников П.И., Леусский А.И. Теория корпоративных финансов. – М.: Высшее образование, 2007.- 237 с.</text:span></text:p>
      <text:p text:style-name="P71"><text:span text:style-name="T4">2. Устюжанина Е.В., Петров А.Г., Садовничая А.В. Корпоративные финансы. – М.: Дело, 2008.- 672 стр.</text:span></text:p>
      <text:p text:style-name="P71"><text:span text:style-name="T4">3. Шевчук Д.А Корпоративные финансы. Учебное пособие. М.: ГроссМедиа, 2008. -224 с.</text:span></text:p>
      <text:p text:style-name="P69"/>
      <text:p text:style-name="P71"><text:span text:style-name="T4">б) дополнительная литература</text:span></text:p>
      <text:p text:style-name="P71"><text:soft-page-break/><text:span text:style-name="T4">1. Григорьев А.В. Корпоративные финансы. Конспект лекций. Красноярск.: ЛИК, 2008. -118 с.</text:span></text:p>
      <text:p text:style-name="P71"><text:span text:style-name="T4">2. Ефимова О.В.. Финансовый анализ. – 3-е изд. - М.: Омега-Л, 2010. - 352 с.</text:span></text:p>
      <text:p text:style-name="P71"><text:span text:style-name="T4">3. Теплова Т.М. <text:s/>Инвестиции. – М.: Юрайт , 2011.- 724 с.</text:span></text:p>
      <text:p text:style-name="P71"><text:span text:style-name="T4">5. Фёдорова Г.В. Финансовое оздоровление предприятия. Учет и анализ банкротства.. М., 2008.- 450с.</text:span></text:p>
      <text:p text:style-name="P69"/>
      <text:p text:style-name="P71"><text:span text:style-name="T4">Материально-техническое обеспечение:</text:span></text:p>
      <text:p text:style-name="P71"><text:span text:style-name="T4">- аудитории для проведения лекционных и практических занятий, оснащенные стандартным набором учебной мебели, учебной доской и стационарным или переносным комплексом мультимедийного презентационного оборудования.</text:span></text:p>
      <text:p text:style-name="P71"><text:span text:style-name="T4">- методический, наглядный и раздаточный материал для организации групповой и индивидуальной работы обучающихся (форма № П-1).</text:span></text:p>
      <text:p text:style-name="P71"><text:span text:style-name="T4">Основные образовательные технологии: рассказ с элементами беседы, активная дискуссия.</text:span></text:p>
      <text:p text:style-name="P69"/>
      <text:p text:style-name="P70"><text:span text:style-name="T7">Раздел 5. Инвестиционное планирование <text:s/>деятельности финансово-кризисного предприятия.</text:span></text:p>
      <text:p text:style-name="P67"/>
      <text:p text:style-name="P71"><text:span text:style-name="T7">Лекция 5.1. Возможные инвестиции в кризисных ситуациях и нестандартные инвестиционные стратегии.(1 часа).</text:span></text:p>
      <text:p text:style-name="P71"><text:span text:style-name="T11">Цель</text:span><text:span text:style-name="T4"> – ознакомить студентов в понятием инвестиционного планирования в деятельности финансово-кризисного предприятия.</text:span></text:p>
      <text:p text:style-name="P71"><text:span text:style-name="T11">Задачи:</text:span></text:p>
      <text:p text:style-name="P71"><text:span text:style-name="T4">- выявить возможности инвестирования в кризисных ситуаций;</text:span></text:p>
      <text:p text:style-name="P71"><text:span text:style-name="T4">- Изучить нестандартные инвестиционные стратегии;</text:span></text:p>
      <text:p text:style-name="P71"><text:soft-page-break/><text:span text:style-name="T4">- рассмотреть показатели инвестиционной активности на финансово-нестабильном предприятии;</text:span></text:p>
      <text:p text:style-name="P71"><text:span text:style-name="T4">- ознакомиться со сроками окупаемости инвестиционных проектов.</text:span></text:p>
      <text:p text:style-name="P71"><text:span text:style-name="T11">План лекции:</text:span></text:p>
      <text:list xml:id="list1177331583661203222" text:style-name="WWNum4">
        <text:list-item>
          <text:p text:style-name="P73"><text:span text:style-name="T4">Инвестирование в кризисных ситуаций.</text:span></text:p>
        </text:list-item>
        <text:list-item>
          <text:p text:style-name="P73"><text:span text:style-name="T4">Нестандартные инвестиционные стратегии.</text:span></text:p>
        </text:list-item>
        <text:list-item>
          <text:p text:style-name="P73"><text:span text:style-name="T4">Основные показатели инвестиционной активности – чистая текущая стоимость антикризисного проекта, внутренняя норма рентабельности и срок окупаемости инвестиционного проекта.</text:span></text:p>
        </text:list-item>
      </text:list>
      <text:p text:style-name="P71"><text:span text:style-name="T11">Рекомендуемая литература:</text:span></text:p>
      <text:p text:style-name="P71"><text:span text:style-name="T4">а) основная литература</text:span></text:p>
      <text:p text:style-name="P71"><text:span text:style-name="T4">1. Тарасевич Л.С., Гребенников П.И., Леусский А.И. Теория корпоративных финансов. – М.: Высшее образование, 2007.- 237 с.</text:span></text:p>
      <text:p text:style-name="P71"><text:span text:style-name="T4">2. Устюжанина Е.В., Петров А.Г., Садовничая А.В. Корпоративные финансы. – М.: Дело, 2008.- 672 стр.</text:span></text:p>
      <text:p text:style-name="P71"><text:span text:style-name="T4">3. Шевчук Д.А Корпоративные финансы. Учебное пособие. М.: ГроссМедиа, 2008. -224 с.</text:span></text:p>
      <text:p text:style-name="P69"/>
      <text:p text:style-name="P71"><text:span text:style-name="T4">б) дополнительная литература</text:span></text:p>
      <text:p text:style-name="P71"><text:span text:style-name="T4">1. Григорьев А.В. Корпоративные финансы. Конспект лекций. Красноярск.: ЛИК, 2008. -118 с.</text:span></text:p>
      <text:p text:style-name="P71"><text:span text:style-name="T4">2. Ефимова О.В.. Финансовый анализ. – 3-е изд. - М.: Омега-Л, 2010. - 352 с.</text:span></text:p>
      <text:p text:style-name="P71"><text:span text:style-name="T4">3. Теплова Т.М. <text:s/>Инвестиции. – М.: Юрайт , 2011.- 724 с.</text:span></text:p>
      <text:p text:style-name="P71"><text:span text:style-name="T4">5. Фёдорова Г.В. Финансовое оздоровление предприятия. Учет и анализ банкротства.. М., 2008.- 450с.</text:span></text:p>
      <text:p text:style-name="P69"/>
      <text:p text:style-name="P71"><text:span text:style-name="T4">Материально-техническое обеспечение:</text:span></text:p>
      <text:p text:style-name="P71"><text:soft-page-break/><text:span text:style-name="T4">- аудитории для проведения лекционных и практических занятий, оснащенные стандартным набором учебной мебели, учебной доской и стационарным или переносным комплексом мультимедийного презентационного оборудования.</text:span></text:p>
      <text:p text:style-name="P71"><text:span text:style-name="T4">- методический, наглядный и раздаточный материал для организации групповой и индивидуальной работы обучающихся (форма № П-1).</text:span></text:p>
      <text:p text:style-name="P71"><text:span text:style-name="T4">Основные образовательные технологии: рассказ с элементами беседы, активная дискуссия</text:span></text:p>
      <text:p text:style-name="P18"/>
      <text:p text:style-name="P6"/>
      <text:p text:style-name="P52"><text:span text:style-name="T6">Раздел 3. Учебно-методические материалы: лабораторный практикум</text:span></text:p>
      <text:p text:style-name="P50"><text:span text:style-name="T3">Лабораторный практикум</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2"><text:span text:style-name="T14">№ п/п</text:span></text:p>
          </table:table-cell>
          <table:table-cell table:style-name="Таблица3.A1" office:value-type="string">
            <text:p text:style-name="P2"><text:span text:style-name="T14">Наименование раздела <text:s/>дисциплины</text:span></text:p>
          </table:table-cell>
          <table:table-cell table:style-name="Таблица3.C1" office:value-type="string">
            <text:p text:style-name="P1"><text:span text:style-name="T14">Наименование темы</text:span></text:p>
          </table:table-cell>
          <table:table-cell table:style-name="Таблица3.C1" office:value-type="string">
            <text:p text:style-name="P1"><text:span text:style-name="T14">Аудиторные часы</text:span></text:p>
          </table:table-cell>
        </table:table-row>
        <table:table-row table:style-name="Таблица3.1">
          <table:table-cell table:style-name="Таблица3.C1" office:value-type="string">
            <text:list xml:id="list593637581116274197" text:style-name="WWNum5">
              <text:list-item>
                <text:p text:style-name="P23"/>
              </text:list-item>
            </text:list>
          </table:table-cell>
          <table:table-cell table:style-name="Таблица3.A1" office:value-type="string">
            <text:p text:style-name="Standard"><text:span text:style-name="T14">Экономическое содержание и назначение корпоративных финансов</text:span></text:p>
          </table:table-cell>
          <table:table-cell table:style-name="Таблица3.C1" office:value-type="string">
            <text:p text:style-name="P2"><text:span text:style-name="T14">-</text:span></text:p>
          </table:table-cell>
          <table:table-cell table:style-name="Таблица3.C1" office:value-type="string">
            <text:p text:style-name="P1"><text:span text:style-name="T14">2</text:span></text:p>
          </table:table-cell>
        </table:table-row>
        <table:table-row table:style-name="Таблица3.1">
          <table:table-cell table:style-name="Таблица3.C1" office:value-type="string">
            <text:list xml:id="list32427563" text:continue-numbering="true" text:style-name="WWNum5">
              <text:list-item>
                <text:p text:style-name="P23"/>
              </text:list-item>
            </text:list>
          </table:table-cell>
          <table:table-cell table:style-name="Таблица3.A1" office:value-type="string">
            <text:p text:style-name="Standard"><text:span text:style-name="T14">Финансовая диагностика деятельности предприятия</text:span></text:p>
          </table:table-cell>
          <table:table-cell table:style-name="Таблица3.C1" office:value-type="string">
            <text:p text:style-name="P15"><text:span text:style-name="T14">Понятие неплатежеспособности и финансовой несостоятельности предприятия, пути выхода из кризиса в корпорации. Прибыльность и рентабельность организации, методика финансового оздоровления Дюпона.</text:span></text:p>
          </table:table-cell>
          <table:table-cell table:style-name="Таблица3.C1" office:value-type="string">
            <text:p text:style-name="P1"><text:span text:style-name="T14">2</text:span></text:p>
          </table:table-cell>
        </table:table-row>
        <table:table-row table:style-name="Таблица3.1">
          <table:table-cell table:style-name="Таблица3.C1" office:value-type="string">
            <text:list xml:id="list32405100" text:continue-numbering="true" text:style-name="WWNum5">
              <text:list-item>
                <text:p text:style-name="P23"/>
              </text:list-item>
            </text:list>
          </table:table-cell>
          <table:table-cell table:style-name="Таблица3.A1" office:value-type="string">
            <text:p text:style-name="Standard"><text:span text:style-name="T14">Анализ финансового состояния предприятия.</text:span></text:p>
          </table:table-cell>
          <table:table-cell table:style-name="Таблица3.C1" office:value-type="string">
            <text:p text:style-name="P15"><text:span text:style-name="T14">Оценка платежеспособности и финансовой состоятельности. Финансовые риски и их виды. Угроза неплатежеспособности по методике ФС РФ по финансовому оздоровлению и банкротству и с использованием критерия Альтмана.</text:span></text:p>
          </table:table-cell>
          <table:table-cell table:style-name="Таблица3.C1" office:value-type="string">
            <text:p text:style-name="P1"><text:span text:style-name="T14">2</text:span></text:p>
          </table:table-cell>
        </table:table-row>
        <table:table-row table:style-name="Таблица3.1">
          <table:table-cell table:style-name="Таблица3.C1" office:value-type="string">
            <text:list xml:id="list32423969" text:continue-numbering="true" text:style-name="WWNum5">
              <text:list-item>
                <text:p text:style-name="P24"/>
              </text:list-item>
            </text:list>
          </table:table-cell>
          <table:table-cell table:style-name="Таблица3.C1" office:value-type="string">
            <text:p text:style-name="Standard"><text:span text:style-name="T14">Бизнес-план финансового оздоровления предприятия</text:span></text:p>
          </table:table-cell>
          <table:table-cell table:style-name="Таблица3.C1" office:value-type="string">
            <text:p text:style-name="P15"><text:span text:style-name="T14">Цели и содержание бизнес-планирования финансового оздоровления, его этапы и выявление нерентабельных видов деятельности. Анализ и пути снижения издержек и планирование альтернатив финансового оздоровления.</text:span></text:p>
          </table:table-cell>
          <table:table-cell table:style-name="Таблица3.C1" office:value-type="string">
            <text:p text:style-name="P1"><text:span text:style-name="T14">2</text:span></text:p>
          </table:table-cell>
        </table:table-row>
        <table:table-row table:style-name="Таблица3.1">
          <table:table-cell table:style-name="Таблица3.C1" office:value-type="string">
            <text:list xml:id="list32402386" text:continue-numbering="true" text:style-name="WWNum5">
              <text:list-item>
                <text:p text:style-name="P24"/>
              </text:list-item>
            </text:list>
          </table:table-cell>
          <table:table-cell table:style-name="Таблица3.C1" office:value-type="string">
            <text:p text:style-name="Standard"><text:span text:style-name="T14">Инвестиционное планирование <text:s/>деятельности финансово-кризисного предприятия</text:span></text:p>
          </table:table-cell>
          <table:table-cell table:style-name="Таблица3.C1" office:value-type="string">
            <text:p text:style-name="P75">Возможные инвестиции в кризисных ситуациях и нестандартные инвестиционные стратегии. Чистая текущая стоимость антикризисного инвестиционного проекта, внутренняя норма рентабельности и сроки окупаемости проекта.</text:p>
          </table:table-cell>
          <table:table-cell table:style-name="Таблица3.C1" office:value-type="string">
            <text:p text:style-name="P1"><text:span text:style-name="T14">2</text:span></text:p>
          </table:table-cell>
        </table:table-row>
        <text:soft-page-break/>
        <table:table-row table:style-name="Таблица3.1">
          <table:table-cell table:style-name="Таблица3.C1" office:value-type="string">
            <text:list xml:id="list32415178" text:continue-numbering="true" text:style-name="WWNum5">
              <text:list-item>
                <text:p text:style-name="P24"/>
              </text:list-item>
            </text:list>
          </table:table-cell>
          <table:table-cell table:style-name="Таблица3.C1" office:value-type="string">
            <text:p text:style-name="Standard"><text:span text:style-name="T14">Финансовые решения в нетиповых ситуациях</text:span></text:p>
          </table:table-cell>
          <table:table-cell table:style-name="Таблица3.C1" office:value-type="string">
            <text:p text:style-name="P75">Финансовые решения в условиях инфляции. Прогноз неудовлетворительной структуры баланса. МСФО и их роль в управлении финансами предприятия.</text:p>
          </table:table-cell>
          <table:table-cell table:style-name="Таблица3.C1" office:value-type="string">
            <text:p text:style-name="P1"><text:span text:style-name="T14">2</text:span></text:p>
          </table:table-cell>
        </table:table-row>
      </table:table>
      <text:p text:style-name="P51"/>
      <text:p text:style-name="P79"><text:span text:style-name="T40">Лабораторная работа № 1</text:span></text:p>
      <text:p text:style-name="P59"><text:span text:style-name="T18">Финансовая диагностика деятельности предприятия </text:span><text:span text:style-name="T14">(2часа)</text:span></text:p>
      <text:p text:style-name="P60"><text:span text:style-name="T26">Цель лабораторного занятия</text:span><text:span text:style-name="T14"> – ознакомить обучающихся с основными видами финансовой диагностики деятельности предприятия.</text:span></text:p>
      <text:p text:style-name="P60"><text:span text:style-name="T14"><text:s text:c="29"/></text:span><text:span text:style-name="T26">План занятия</text:span></text:p>
      <text:p text:style-name="P60"><text:span text:style-name="T14">1. <text:s/>Финансовая диагностика деятельности предприятия.</text:span></text:p>
      <text:p text:style-name="P60"><text:span text:style-name="T14">2. Понятие кризиса на предприятии и причины возникновения кризисных явлений:</text:span></text:p>
      <text:p text:style-name="P60"><text:span text:style-name="T14">3. Неплатежеспособность и несостоятельность предприятия.</text:span></text:p>
      <text:p text:style-name="P60"><text:span text:style-name="T14">4. <text:s/>Объективизация прибыли и рентабельности предприятия.</text:span></text:p>
      <text:p text:style-name="P60"><text:span text:style-name="T14">5. <text:s/>Критический уровень рентабельности капитала организации.</text:span></text:p>
      <text:p text:style-name="P60"><text:span text:style-name="T14">6. Финансовое оздоровление с использованием формулы Дюпона.</text:span></text:p>
      <text:p text:style-name="P60"><text:span text:style-name="T14">7. Анализ безубыточности предприятия и пути увеличения прибыли</text:span></text:p>
      <text:p text:style-name="P59"><text:span text:style-name="T26">Рекомендуемая литература</text:span></text:p>
      <text:p text:style-name="P50"><text:span text:style-name="T28">а) основная литература</text:span></text:p>
      <text:p text:style-name="P50"><text:span text:style-name="T22">1. Тарасевич Л.С., Гребенников П.И., Леусский А.И. Теория корпоративных финансов. – М.: Высшее образование, 2007.- 237 с.</text:span></text:p>
      <text:p text:style-name="P50"><text:span text:style-name="T22">2. Устюжанина Е.В., Петров А.Г., Садовничая А.В. Корпоративные финансы. – М.: Дело, 2008.- 672 стр.</text:span></text:p>
      <text:p text:style-name="P50"><text:span text:style-name="T22">3. Шевчук Д.А Корпоративные финансы. Учебное пособие. М.: ГроссМедиа, 2008. -224 с.</text:span></text:p>
      <text:p text:style-name="P50"><text:span text:style-name="T28">б) дополнительная литература</text:span></text:p>
      <text:p text:style-name="P50"><text:span text:style-name="T22">1. Григорьев А.В.Корпоративные финансы. Конспект лекций. Красноярск.: ЛИК, 2008. -118 с.</text:span></text:p>
      <text:p text:style-name="P50"><text:span text:style-name="T22">2. Ефимова О.В.. Финансовый анализ. – 3-е изд. - М.: Омега-Л, 2010. - 352 с. </text:span></text:p>
      <text:p text:style-name="P50"><text:span text:style-name="T22">3. Теплова Т.М. <text:s/>Инвестиции. – М.: Юрайт , 2011.- 724 с.</text:span></text:p>
      <text:p text:style-name="P50"><text:span text:style-name="T22">5. </text:span><text:span text:style-name="T47">Фёдорова Г.В.</text:span><text:span text:style-name="T43"> </text:span><text:span text:style-name="T22">Финансовое оздоровление предприятия. Учет и анализ банкротства.. М., 2008.- 450с.</text:span></text:p>
      <text:h text:style-name="P78" text:outline-level="2"><text:soft-page-break/><text:span text:style-name="T31">Материально-техническое обеспечение </text:span></text:h>
      <text:p text:style-name="P17"><text:span text:style-name="T47"><text:s/>- аудитории для проведения лекционных и практических занятий, оснащенные стандартным набором учебной мебели, учебной доской и стационарным или переносным комплексом мультимедийного презентационного оборудования;</text:span></text:p>
      <text:p text:style-name="P17"><text:span text:style-name="T47"><text:s/>- методический, наглядный и раздаточный материал для организации групповой и индивидуальной работы обучающихся (схемы, таблицы, образцы документов, бланки документов, памятки).</text:span></text:p>
      <text:p text:style-name="P17"><text:span text:style-name="T48">Основные образовательные технологии</text:span><text:span text:style-name="T47">: мозговой штурм, беседа, рассказ с элементами беседы, активная дискуссия, групповая работа.</text:span></text:p>
      <text:p text:style-name="P79"><text:span text:style-name="T40">Лабораторная работа № 2</text:span></text:p>
      <text:p text:style-name="P59"><text:span text:style-name="T18">Анализ финансового состояния предприятия </text:span><text:span text:style-name="T14">(2часа)</text:span></text:p>
      <text:p text:style-name="P60"><text:span text:style-name="T26">Цель лабораторного занятия</text:span><text:span text:style-name="T14"> – выявить совместно с обучающимися основные этапы финансового анализа и возможности его практического применения.</text:span></text:p>
      <text:p text:style-name="P60"><text:span text:style-name="T26"><text:s text:c="29"/>План занятия</text:span></text:p>
      <text:p text:style-name="P60"><text:span text:style-name="T14">1. Оценка платежеспособности и состоятельности предприятия. </text:span></text:p>
      <text:p text:style-name="P60"><text:span text:style-name="T14">2. Методика ФС РФ по финансовому оздоровлению и банкротству в оценке платежеспособности. </text:span></text:p>
      <text:p text:style-name="P60"><text:span text:style-name="T14">3. Оценка угрозы неплатежеспособности с использованием критерия Альтмана.</text:span></text:p>
      <text:p text:style-name="P60"><text:span text:style-name="T14">4. Оценка долгосрочной финансовой финансовой устойчивости предприятия</text:span><text:span text:style-name="T26">.</text:span></text:p>
      <text:p text:style-name="P60"><text:span text:style-name="T14">5.Оценка оборачиваемости средств предприятия; </text:span></text:p>
      <text:p text:style-name="P60"><text:span text:style-name="T14">6. <text:s/>Эффективность инвестиций предприятия; </text:span></text:p>
      <text:p text:style-name="P60"><text:span text:style-name="T14">7. Операционный и финансовый риски на предприятии; </text:span></text:p>
      <text:p text:style-name="P60"><text:span text:style-name="T14">8. Оценка просроченных задолженностей</text:span></text:p>
      <text:p text:style-name="P59"><text:span text:style-name="T26">Рекомендуемая литература</text:span></text:p>
      <text:p text:style-name="P50"><text:span text:style-name="T28">а) основная литература</text:span></text:p>
      <text:p text:style-name="P50"><text:span text:style-name="T22">1. Тарасевич Л.С., Гребенников П.И., Леусский А.И. Теория корпоративных финансов. – М.: Высшее образование, 2007.- 237 с.</text:span></text:p>
      <text:p text:style-name="P50"><text:span text:style-name="T22">2. Устюжанина Е.В., Петров А.Г., Садовничая А.В. Корпоративные финансы. – М.: Дело, 2008.- 672 стр.</text:span></text:p>
      <text:p text:style-name="P50"><text:span text:style-name="T22">3. Шевчук Д.А Корпоративные финансы. Учебное пособие. М.: ГроссМедиа, 2008. -224 с.</text:span></text:p>
      <text:p text:style-name="P50"><text:span text:style-name="T28">б) дополнительная литература</text:span></text:p>
      <text:p text:style-name="P50"><text:soft-page-break/><text:span text:style-name="T22">1. Григорьев А.В.Корпоративные финансы. Конспект лекций. Красноярск.: ЛИК, 2008. -118 с.</text:span></text:p>
      <text:p text:style-name="P50"><text:span text:style-name="T22">2. Ефимова О.В.. Финансовый анализ. – 3-е изд. - М.: Омега-Л, 2010. - 352 с. </text:span></text:p>
      <text:p text:style-name="P50"><text:span text:style-name="T22">3. Теплова Т.М. <text:s/>Инвестиции. – М.: Юрайт , 2011.- 724 с.</text:span></text:p>
      <text:p text:style-name="P50"><text:span text:style-name="T22">5. </text:span><text:span text:style-name="T43">Фёдорова Г.В. </text:span><text:span text:style-name="T22">Финансовое оздоровление предприятия. Учет и анализ банкротства.. М., 2008.- 450с.</text:span></text:p>
      <text:h text:style-name="P78" text:outline-level="2"><text:span text:style-name="T31">Материально-техническое обеспечение </text:span></text:h>
      <text:p text:style-name="P17"><text:span text:style-name="T47"><text:s/>- аудитории для проведения лекционных и практических занятий, оснащенные стандартным набором учебной мебели, учебной доской и стационарным или переносным комплексом мультимедийного презентационного оборудования;</text:span></text:p>
      <text:p text:style-name="P17"><text:span text:style-name="T47"><text:s/>- методический, наглядный и раздаточный материал для организации групповой и индивидуальной работы обучающихся (схемы, таблицы, образцы документов, бланки документов, памятки).</text:span></text:p>
      <text:p text:style-name="P17"><text:span text:style-name="T48">Основные образовательные технологии</text:span><text:span text:style-name="T47">: мозговой штурм, беседа, рассказ с элементами беседы, активная дискуссия, групповая работа.</text:span></text:p>
      <text:p text:style-name="P60"><text:span text:style-name="T14"><text:s text:c="3"/></text:span></text:p>
      <text:p text:style-name="P79"><text:span text:style-name="T40"><text:s text:c="2"/>Лабораторная работа № 3</text:span></text:p>
      <text:p text:style-name="P62"/>
      <text:p text:style-name="P59"><text:span text:style-name="T18">Бизнес-план финансового оздоровления </text:span><text:span text:style-name="T14">(4 часа)</text:span></text:p>
      <text:p text:style-name="P60"><text:span text:style-name="T26">Цель лабораторного занятия</text:span><text:span text:style-name="T14"> - выработать навыки составления бизнес-плана финансового оздоровления и его составных частей.</text:span></text:p>
      <text:p text:style-name="P60"><text:span text:style-name="T14"><text:s text:c="30"/></text:span><text:span text:style-name="T26">План занятия</text:span></text:p>
      <text:p text:style-name="P60"><text:span text:style-name="T14">1. <text:s/>Бизнес-план финансового оздоровления предприятия, цель и содержание;</text:span></text:p>
      <text:p text:style-name="P60"><text:span text:style-name="T14">2. Этапы составления бизнес-плана финансового оздоровления:</text:span></text:p>
      <text:p text:style-name="P60"><text:span text:style-name="T14">3. Выявление нерентабельных видов деятельности.</text:span></text:p>
      <text:p text:style-name="P60"><text:span text:style-name="T14">4. <text:s/>Анализ покрытия постоянных издержек;.</text:span></text:p>
      <text:p text:style-name="P60"><text:span text:style-name="T14">5. <text:s/>Мероприятия по экономии издержек;</text:span></text:p>
      <text:p text:style-name="P60"><text:span text:style-name="T14">6. Планирование альтернативных инвестиционных проектов финансового оздоровления;</text:span></text:p>
      <text:p text:style-name="P60"><text:span text:style-name="T14">7. Организационные структуры на кризисном предприятии</text:span></text:p>
      <text:p text:style-name="P59"><text:span text:style-name="T26">Рекомендуемая литература</text:span></text:p>
      <text:p text:style-name="P50"><text:span text:style-name="T28">а) основная литература</text:span></text:p>
      <text:p text:style-name="P50"><text:span text:style-name="T22">1. Тарасевич Л.С., Гребенников П.И., Леусский А.И. Теория корпоративных финансов. – М.: Высшее образование, 2007.- 237 с.</text:span></text:p>
      <text:p text:style-name="P50"><text:soft-page-break/><text:span text:style-name="T22">2. Устюжанина Е.В., Петров А.Г., Садовничая А.В. Корпоративные финансы. – М.: Дело, 2008.- 672 стр.</text:span></text:p>
      <text:p text:style-name="P50"><text:span text:style-name="T22">3. Шевчук Д.А Корпоративные финансы. Учебное пособие. М.: ГроссМедиа, 2008. -224 с.</text:span></text:p>
      <text:p text:style-name="P50"><text:span text:style-name="T28">б) дополнительная литература</text:span></text:p>
      <text:p text:style-name="P50"><text:span text:style-name="T22">1. Григорьев А.В.Корпоративные финансы. Конспект лекций. Красноярск.: ЛИК, 2008. -118 с.</text:span></text:p>
      <text:p text:style-name="P50"><text:span text:style-name="T22">2. Ефимова О.В.. Финансовый анализ. – 3-е изд. - М.: Омега-Л, 2010. - 352 с. </text:span></text:p>
      <text:p text:style-name="P50"><text:span text:style-name="T22">3. Теплова Т.М. <text:s/>Инвестиции. – М.: Юрайт , 2011.- 724 с.</text:span></text:p>
      <text:p text:style-name="P50"><text:span text:style-name="T22">5. </text:span><text:span text:style-name="T43">Фёдорова Г.В. </text:span><text:span text:style-name="T22">Финансовое оздоровление предприятия. Учет и анализ банкротства.. М., 2008.- 450с.</text:span></text:p>
      <text:h text:style-name="P78" text:outline-level="2"><text:span text:style-name="T31">Материально-техническое обеспечение </text:span></text:h>
      <text:p text:style-name="P17"><text:span text:style-name="T47"><text:s/>- аудитории для проведения лекционных и практических занятий, оснащенные стандартным набором учебной мебели, учебной доской и стационарным или переносным комплексом мультимедийного презентационного оборудования;</text:span></text:p>
      <text:p text:style-name="P17"><text:span text:style-name="T47"><text:s/>- методический, наглядный и раздаточный материал для организации групповой и индивидуальной работы обучающихся (схемы, таблицы, образцы документов, бланки документов, памятки).</text:span></text:p>
      <text:p text:style-name="P17"><text:span text:style-name="T48">Основные образовательные технологии</text:span><text:span text:style-name="T47">: мозговой штурм, беседа, рассказ с элементами беседы, активная дискуссия, групповая работа.</text:span></text:p>
      <text:p text:style-name="P60"><text:span text:style-name="T26">Типовые задания</text:span></text:p>
      <text:p text:style-name="P60"><text:span text:style-name="T14"><text:s text:c="3"/>1.Составить примерный перечень разделов бизнес плана по финансовому оздоровлению.</text:span></text:p>
      <text:p text:style-name="P60"><text:span text:style-name="T14"><text:s text:c="3"/></text:span></text:p>
      <text:p text:style-name="P79"><text:span text:style-name="T40">Лабораторная работа № 4</text:span></text:p>
      <text:p text:style-name="P62"/>
      <text:p text:style-name="P59"><text:span text:style-name="T18">Инвестиционное планирование <text:s/>деятельности финансово-кризисного предприятия. </text:span><text:span text:style-name="T14">(2часа)</text:span></text:p>
      <text:p text:style-name="P60"><text:span text:style-name="T26">Цель лабораторного занятия</text:span><text:span text:style-name="T14"> - изучить принципы и особенности инвестиционного планирования.</text:span></text:p>
      <text:p text:style-name="P60"><text:span text:style-name="T26"><text:s text:c="28"/>План занятия</text:span></text:p>
      <text:p text:style-name="P60"><text:span text:style-name="T14">1. Возможности инвестирования в кризисной ситуации.. </text:span></text:p>
      <text:p text:style-name="P60"><text:span text:style-name="T14">2. Методические подходы <text:s/>к отбору инвестиционных проектов;. </text:span></text:p>
      <text:p text:style-name="P60"><text:soft-page-break/><text:span text:style-name="T14">3. Инвестиционная стратегия при составлении инвестиционного плана кризисного предприятия;</text:span></text:p>
      <text:p text:style-name="P60"><text:span text:style-name="T14">4. ЧТС антикризисного инвестиционного проекта;</text:span></text:p>
      <text:p text:style-name="P60"><text:span text:style-name="T14">5.Внутренняя норма рентабельности проекта; </text:span></text:p>
      <text:p text:style-name="P60"><text:span text:style-name="T14">6. <text:s/>Простой и дисконтированный сроки окупаемости инвестиционного проекта; </text:span></text:p>
      <text:p text:style-name="P60"><text:span text:style-name="T14">7. Степень обеспеченности стартовых инвестиций самофинансированием; </text:span></text:p>
      <text:p text:style-name="P60"><text:span text:style-name="T14">8. Адаптированная текущая стоимость проекта;</text:span></text:p>
      <text:p text:style-name="P60"><text:span text:style-name="T14">9.Оценка эффективности инвестиционных проектов.</text:span></text:p>
      <text:p text:style-name="P59"><text:span text:style-name="T26">Рекомендуемая литература</text:span></text:p>
      <text:p text:style-name="P50"><text:span text:style-name="T28">а) основная литература</text:span></text:p>
      <text:p text:style-name="P50"><text:span text:style-name="T22">1. Тарасевич Л.С., Гребенников П.И., Леусский А.И. Теория корпоративных финансов. – М.: Высшее образование, 2007.- 237 с.</text:span></text:p>
      <text:p text:style-name="P50"><text:span text:style-name="T22">2. Устюжанина Е.В., Петров А.Г., Садовничая А.В. Корпоративные финансы. – М.: Дело, 2008.- 672 стр.</text:span></text:p>
      <text:p text:style-name="P50"><text:span text:style-name="T22">3. Шевчук Д.А Корпоративные финансы. Учебное пособие. М.: ГроссМедиа, 2008. -224 с.</text:span></text:p>
      <text:p text:style-name="P50"><text:span text:style-name="T28">б) дополнительная литература</text:span></text:p>
      <text:p text:style-name="P50"><text:span text:style-name="T22">1. Григорьев А.В.Корпоративные финансы. Конспект лекций. Красноярск.: ЛИК, 2008. -118 с.</text:span></text:p>
      <text:p text:style-name="P50"><text:span text:style-name="T22">2. Ефимова О.В.. Финансовый анализ. – 3-е изд. - М.: Омега-Л, 2010. - 352 с. </text:span></text:p>
      <text:p text:style-name="P50"><text:span text:style-name="T22">3. Теплова Т.М. <text:s/>Инвестиции. – М.: Юрайт , 2011.- 724 с.</text:span></text:p>
      <text:p text:style-name="P50"><text:span text:style-name="T22">5. </text:span><text:span text:style-name="T43">Фёдорова Г.В. </text:span><text:span text:style-name="T22">Финансовое оздоровление предприятия. Учет и анализ банкротства.. М., 2008.- 450с.</text:span></text:p>
      <text:h text:style-name="P78" text:outline-level="2"><text:span text:style-name="T31">Материально-техническое обеспечение </text:span></text:h>
      <text:p text:style-name="P17"><text:span text:style-name="T47"><text:s/>- аудитории для проведения лекционных и практических занятий, оснащенные стандартным набором учебной мебели, учебной доской и стационарным или переносным комплексом мультимедийного презентационного оборудования;</text:span></text:p>
      <text:p text:style-name="P17"><text:span text:style-name="T47"><text:s/>- методический, наглядный и раздаточный материал для организации групповой и индивидуальной работы обучающихся (схемы, таблицы, образцы документов, бланки документов, памятки).</text:span></text:p>
      <text:p text:style-name="P17"><text:span text:style-name="T48">Основные образовательные технологии</text:span><text:span text:style-name="T47">: мозговой штурм, беседа, рассказ с элементами беседы, активная дискуссия, групповая работа.</text:span></text:p>
      <text:p text:style-name="P79"><text:soft-page-break/><text:span text:style-name="T41"><text:s text:c="2"/></text:span><text:span text:style-name="T40">Лабораторная работа № 5</text:span></text:p>
      <text:p text:style-name="P61"/>
      <text:p text:style-name="P59"><text:span text:style-name="T18">Бизнес-план финансового оздоровления </text:span><text:span text:style-name="T14">(2 часа)</text:span></text:p>
      <text:p text:style-name="P60"><text:span text:style-name="T26">Цель лабораторного занятия</text:span><text:span text:style-name="T14"> – научить студентов составлять текст бизнес-плана.</text:span></text:p>
      <text:p text:style-name="P60"><text:span text:style-name="T26"><text:s text:c="29"/>План занятия</text:span></text:p>
      <text:p text:style-name="P54"><text:span text:style-name="T23">1. <text:s/>Финансовые решения в условиях инфляции;</text:span></text:p>
      <text:p text:style-name="P54"><text:span text:style-name="T23">2. Прогнозирование неудовлетворительной структуры баланса:</text:span></text:p>
      <text:p text:style-name="P54"><text:span text:style-name="T23">3. МСФО и их роль в управлении финансами корпорации.</text:span></text:p>
      <text:p text:style-name="P59"><text:span text:style-name="T27"><text:s/></text:span><text:span text:style-name="T26">Рекомендуемая литература</text:span></text:p>
      <text:p text:style-name="P50"><text:span text:style-name="T28">а) основная литература</text:span></text:p>
      <text:p text:style-name="P50"><text:span text:style-name="T22">1. Тарасевич Л.С., Гребенников П.И., Леусский А.И. Теория корпоративных финансов. – М.: Высшее образование, 2007.- 237 с.</text:span></text:p>
      <text:p text:style-name="P50"><text:span text:style-name="T22">2. Устюжанина Е.В., Петров А.Г., Садовничая А.В. Корпоративные финансы. – М.: Дело, 2008.- 672 стр.</text:span></text:p>
      <text:p text:style-name="P50"><text:span text:style-name="T22">3. Шевчук Д.А Корпоративные финансы. Учебное пособие. М.: ГроссМедиа, 2008. -224 с.</text:span></text:p>
      <text:p text:style-name="P50"><text:span text:style-name="T28">б) дополнительная литература</text:span></text:p>
      <text:p text:style-name="P50"><text:span text:style-name="T22">1. Григорьев А.В.Корпоративные финансы. Конспект лекций. Красноярск.: ЛИК, 2008. -118 с.</text:span></text:p>
      <text:p text:style-name="P50"><text:span text:style-name="T22">2. Ефимова О.В.. Финансовый анализ. – 3-е изд. - М.: Омега-Л, 2010. - 352 с. </text:span></text:p>
      <text:p text:style-name="P50"><text:span text:style-name="T22">3. Теплова Т.М. <text:s/>Инвестиции. – М.: Юрайт , 2011.- 724 с.</text:span></text:p>
      <text:p text:style-name="P50"><text:span text:style-name="T22">5. </text:span><text:span text:style-name="T43">Фёдорова Г.В. </text:span><text:span text:style-name="T22">Финансовое оздоровление предприятия. Учет и анализ банкротства.. М., 2008.- 450с.</text:span></text:p>
      <text:h text:style-name="P78" text:outline-level="2"><text:span text:style-name="T31">Материально-техническое обеспечение </text:span></text:h>
      <text:p text:style-name="P17"><text:span text:style-name="T47"><text:s/>- аудитории для проведения лекционных и практических занятий, оснащенные стандартным набором учебной мебели, учебной доской и стационарным или переносным комплексом мультимедийного презентационного оборудования;</text:span></text:p>
      <text:p text:style-name="P17"><text:span text:style-name="T47"><text:s/>- методический, наглядный и раздаточный материал для организации групповой и индивидуальной работы обучающихся (схемы, таблицы, образцы документов, бланки документов, памятки).</text:span></text:p>
      <text:p text:style-name="P17"><text:soft-page-break/><text:span text:style-name="T48">Основные образовательные технологии</text:span><text:span text:style-name="T47">: мозговой штурм, беседа, рассказ с элементами беседы, активная дискуссия, групповая работа.</text:span></text:p>
      <text:p text:style-name="P19"/>
      <text:p text:style-name="P53"><text:span text:style-name="T6">Раздел 4. Учебно-методические материалы: организация СРС</text:span></text:p>
      <text:p text:style-name="P32"><text:span text:style-name="T20">План-график отчетности по СРС</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number-columns-repeated="2"/>
        <table:table-column table:style-name="Таблица4.D"/>
        <table:table-column table:style-name="Таблица4.E"/>
        <table:table-column table:style-name="Таблица4.D"/>
        <table:table-column table:style-name="Таблица4.E" table:number-columns-repeated="2"/>
        <table:table-column table:style-name="Таблица4.D"/>
        <table:table-column table:style-name="Таблица4.M"/>
        <table:table-column table:style-name="Таблица4.N"/>
        <table:table-column table:style-name="Таблица4.M"/>
        <table:table-column table:style-name="Таблица4.N"/>
        <table:table-column table:style-name="Таблица4.M"/>
        <table:table-column table:style-name="Таблица4.N"/>
        <table:table-column table:style-name="Таблица4.M"/>
        <table:table-column table:style-name="Таблица4.N"/>
        <table:table-row table:style-name="Таблица4.1">
          <table:table-cell table:style-name="Таблица4.A1" office:value-type="string">
            <text:p text:style-name="P8"/>
          </table:table-cell>
          <table:table-cell table:style-name="Таблица4.A1" office:value-type="string">
            <text:p text:style-name="P1"><text:span text:style-name="T20">Неделя семестра </text:span><text:span text:style-name="T22">(контрольные точки предоставления результатов СРС)</text:span></text:p>
          </table:table-cell>
        </table:table-row>
        <table:table-row table:style-name="Таблица4.1">
          <table:table-cell table:style-name="Таблица4.A1" table:number-columns-spanned="3" office:value-type="string">
            <text:p text:style-name="Standard"><text:span text:style-name="T20">Виды СРС</text:span></text:p>
          </table:table-cell>
          <table:covered-table-cell/>
          <table:covered-table-cell/>
          <table:table-cell table:style-name="Таблица4.A1" office:value-type="string">
            <text:p text:style-name="Standard"><text:span text:style-name="T20">1</text:span></text:p>
          </table:table-cell>
          <table:table-cell table:style-name="Таблица4.A1" office:value-type="string">
            <text:p text:style-name="Standard"><text:span text:style-name="T20">2</text:span></text:p>
          </table:table-cell>
          <table:table-cell table:style-name="Таблица4.A1" office:value-type="string">
            <text:p text:style-name="Standard"><text:span text:style-name="T20">3</text:span></text:p>
          </table:table-cell>
          <table:table-cell table:style-name="Таблица4.A1" office:value-type="string">
            <text:p text:style-name="Standard"><text:span text:style-name="T20">4</text:span></text:p>
          </table:table-cell>
          <table:table-cell table:style-name="Таблица4.A1" office:value-type="string">
            <text:p text:style-name="Standard"><text:span text:style-name="T20">5</text:span></text:p>
          </table:table-cell>
          <table:table-cell table:style-name="Таблица4.A1" office:value-type="string">
            <text:p text:style-name="Standard"><text:span text:style-name="T20">6</text:span></text:p>
          </table:table-cell>
          <table:table-cell table:style-name="Таблица4.A1" office:value-type="string">
            <text:p text:style-name="Standard"><text:span text:style-name="T20">7</text:span></text:p>
          </table:table-cell>
          <table:table-cell table:style-name="Таблица4.A1" office:value-type="string">
            <text:p text:style-name="Standard"><text:span text:style-name="T20">8</text:span></text:p>
          </table:table-cell>
          <table:table-cell table:style-name="Таблица4.A1" office:value-type="string">
            <text:p text:style-name="Standard"><text:span text:style-name="T20">9</text:span></text:p>
          </table:table-cell>
          <table:table-cell table:style-name="Таблица4.A1" office:value-type="string">
            <text:p text:style-name="Standard"><text:span text:style-name="T20">10</text:span></text:p>
          </table:table-cell>
          <table:table-cell table:style-name="Таблица4.A1" office:value-type="string">
            <text:p text:style-name="Standard"><text:span text:style-name="T20">11</text:span></text:p>
          </table:table-cell>
          <table:table-cell table:style-name="Таблица4.A1" office:value-type="string">
            <text:p text:style-name="Standard"><text:span text:style-name="T20">12</text:span></text:p>
          </table:table-cell>
          <table:table-cell table:style-name="Таблица4.A1" office:value-type="string">
            <text:p text:style-name="Standard"><text:span text:style-name="T20">13</text:span></text:p>
          </table:table-cell>
          <table:table-cell table:style-name="Таблица4.A1" office:value-type="string">
            <text:p text:style-name="Standard"><text:span text:style-name="T20">14</text:span></text:p>
          </table:table-cell>
          <table:table-cell table:style-name="Таблица4.A1" office:value-type="string">
            <text:p text:style-name="Standard"><text:span text:style-name="T20">15</text:span></text:p>
          </table:table-cell>
          <table:table-cell table:style-name="Таблица4.A1" office:value-type="string">
            <text:p text:style-name="Standard"><text:span text:style-name="T20">16</text:span></text:p>
          </table:table-cell>
          <table:table-cell table:style-name="Таблица4.A1" office:value-type="string">
            <text:p text:style-name="Standard"><text:span text:style-name="T20">17</text:span></text:p>
          </table:table-cell>
          <table:table-cell table:style-name="Таблица4.A1" table:number-columns-spanned="0" office:value-type="string">
            <text:p text:style-name="Standard"><text:span text:style-name="T20">18</text:span></text:p>
          </table:table-cell>
        </table:table-row>
        <table:table-row table:style-name="Таблица4.1">
          <table:table-cell table:style-name="Таблица4.A1" table:number-columns-spanned="3" office:value-type="string">
            <text:p text:style-name="Standard"><text:span text:style-name="T22">Написание научная статья</text:span></text:p>
          </table:table-cell>
          <table:covered-table-cell/>
          <table:covered-table-cell/>
          <table:table-cell table:style-name="Таблица4.A1" office:value-type="string">
            <text:p text:style-name="P8"/>
          </table:table-cell>
          <table:table-cell table:style-name="Таблица4.A1" office:value-type="string">
            <text:p text:style-name="P8"/>
          </table:table-cell>
          <table:table-cell table:style-name="Таблица4.A1" office:value-type="string">
            <text:p text:style-name="P8"/>
          </table:table-cell>
          <table:table-cell table:style-name="Таблица4.A1" office:value-type="string">
            <text:p text:style-name="P8"/>
          </table:table-cell>
          <table:table-cell table:style-name="Таблица4.A1" office:value-type="string">
            <text:p text:style-name="P8"/>
          </table:table-cell>
          <table:table-cell table:style-name="Таблица4.A1" office:value-type="string">
            <text:p text:style-name="Standard"><text:span text:style-name="T22">*</text:span></text:p>
          </table:table-cell>
          <table:table-cell table:style-name="Таблица4.A1" office:value-type="string">
            <text:p text:style-name="P8"/>
          </table:table-cell>
          <table:table-cell table:style-name="Таблица4.A1" office:value-type="string">
            <text:p text:style-name="P8"/>
          </table:table-cell>
          <table:table-cell table:style-name="Таблица4.A1" office:value-type="string">
            <text:p text:style-name="P8"/>
          </table:table-cell>
          <table:table-cell table:style-name="Таблица4.A1" office:value-type="string">
            <text:p text:style-name="P8"/>
          </table:table-cell>
          <table:table-cell table:style-name="Таблица4.A1" office:value-type="string">
            <text:p text:style-name="P8"/>
          </table:table-cell>
          <table:table-cell table:style-name="Таблица4.A1" office:value-type="string">
            <text:p text:style-name="Standard"><text:span text:style-name="T22">*</text:span></text:p>
          </table:table-cell>
          <table:table-cell table:style-name="Таблица4.A1" office:value-type="string">
            <text:p text:style-name="P8"/>
          </table:table-cell>
          <table:table-cell table:style-name="Таблица4.A1" office:value-type="string">
            <text:p text:style-name="P8"/>
          </table:table-cell>
          <table:table-cell table:style-name="Таблица4.A1" office:value-type="string">
            <text:p text:style-name="P8"/>
          </table:table-cell>
          <table:table-cell table:style-name="Таблица4.A1" office:value-type="string">
            <text:p text:style-name="P8"/>
          </table:table-cell>
          <table:table-cell table:style-name="Таблица4.A1" office:value-type="string">
            <text:p text:style-name="P8"/>
          </table:table-cell>
          <table:table-cell table:style-name="Таблица4.A1" table:number-columns-spanned="0" office:value-type="string">
            <text:p text:style-name="Standard"><text:span text:style-name="T22">*</text:span></text:p>
          </table:table-cell>
        </table:table-row>
        <table:table-row table:style-name="Таблица4.1">
          <table:table-cell table:style-name="Таблица4.A1" table:number-columns-spanned="3" office:value-type="string">
            <text:p text:style-name="Standard"><text:span text:style-name="T22">Рецензирование научной статьи</text:span></text:p>
          </table:table-cell>
          <table:covered-table-cell/>
          <table:covered-table-cell/>
          <table:table-cell table:style-name="Таблица4.A1" office:value-type="string">
            <text:p text:style-name="P8"/>
          </table:table-cell>
          <table:table-cell table:style-name="Таблица4.A1" office:value-type="string">
            <text:p text:style-name="P8"/>
          </table:table-cell>
          <table:table-cell table:style-name="Таблица4.A1" office:value-type="string">
            <text:p text:style-name="Standard"><text:span text:style-name="T22">*</text:span></text:p>
          </table:table-cell>
          <table:table-cell table:style-name="Таблица4.A1" office:value-type="string">
            <text:p text:style-name="P8"/>
          </table:table-cell>
          <table:table-cell table:style-name="Таблица4.A1" office:value-type="string">
            <text:p text:style-name="P8"/>
          </table:table-cell>
          <table:table-cell table:style-name="Таблица4.A1" office:value-type="string">
            <text:p text:style-name="P8"/>
          </table:table-cell>
          <table:table-cell table:style-name="Таблица4.A1" office:value-type="string">
            <text:p text:style-name="P8"/>
          </table:table-cell>
          <table:table-cell table:style-name="Таблица4.A1" office:value-type="string">
            <text:p text:style-name="Standard"><text:span text:style-name="T22">*</text:span></text:p>
          </table:table-cell>
          <table:table-cell table:style-name="Таблица4.A1" office:value-type="string">
            <text:p text:style-name="P8"/>
          </table:table-cell>
          <table:table-cell table:style-name="Таблица4.A1" office:value-type="string">
            <text:p text:style-name="P8"/>
          </table:table-cell>
          <table:table-cell table:style-name="Таблица4.A1" office:value-type="string">
            <text:p text:style-name="P8"/>
          </table:table-cell>
          <table:table-cell table:style-name="Таблица4.A1" office:value-type="string">
            <text:p text:style-name="P8"/>
          </table:table-cell>
          <table:table-cell table:style-name="Таблица4.A1" office:value-type="string">
            <text:p text:style-name="Standard"><text:span text:style-name="T22">*</text:span></text:p>
          </table:table-cell>
          <table:table-cell table:style-name="Таблица4.A1" office:value-type="string">
            <text:p text:style-name="P8"/>
          </table:table-cell>
          <table:table-cell table:style-name="Таблица4.A1" office:value-type="string">
            <text:p text:style-name="P8"/>
          </table:table-cell>
          <table:table-cell table:style-name="Таблица4.A1" office:value-type="string">
            <text:p text:style-name="P8"/>
          </table:table-cell>
          <table:table-cell table:style-name="Таблица4.A1" office:value-type="string">
            <text:p text:style-name="Standard"><text:span text:style-name="T22">*</text:span></text:p>
          </table:table-cell>
          <table:table-cell table:style-name="Таблица4.A1" table:number-columns-spanned="0" office:value-type="string">
            <text:p text:style-name="P8"/>
          </table:table-cell>
        </table:table-row>
        <table:table-row table:style-name="Таблица4.1">
          <table:table-cell table:style-name="Таблица4.A1" table:number-columns-spanned="3" office:value-type="string">
            <text:p text:style-name="Standard"><text:span text:style-name="T22">Индивидуальный проект</text:span></text:p>
          </table:table-cell>
          <table:covered-table-cell/>
          <table:covered-table-cell/>
          <table:table-cell table:style-name="Таблица4.A1" office:value-type="string">
            <text:p text:style-name="P8"/>
          </table:table-cell>
          <table:table-cell table:style-name="Таблица4.A1" office:value-type="string">
            <text:p text:style-name="P8"/>
          </table:table-cell>
          <table:table-cell table:style-name="Таблица4.A1" office:value-type="string">
            <text:p text:style-name="P8"/>
          </table:table-cell>
          <table:table-cell table:style-name="Таблица4.A1" office:value-type="string">
            <text:p text:style-name="P8"/>
          </table:table-cell>
          <table:table-cell table:style-name="Таблица4.A1" office:value-type="string">
            <text:p text:style-name="Standard"><text:span text:style-name="T22">*</text:span></text:p>
          </table:table-cell>
          <table:table-cell table:style-name="Таблица4.A1" office:value-type="string">
            <text:p text:style-name="P8"/>
          </table:table-cell>
          <table:table-cell table:style-name="Таблица4.A1" office:value-type="string">
            <text:p text:style-name="P8"/>
          </table:table-cell>
          <table:table-cell table:style-name="Таблица4.A1" office:value-type="string">
            <text:p text:style-name="P8"/>
          </table:table-cell>
          <table:table-cell table:style-name="Таблица4.A1" office:value-type="string">
            <text:p text:style-name="P8"/>
          </table:table-cell>
          <table:table-cell table:style-name="Таблица4.A1" office:value-type="string">
            <text:p text:style-name="Standard"><text:span text:style-name="T22">*</text:span></text:p>
          </table:table-cell>
          <table:table-cell table:style-name="Таблица4.A1" office:value-type="string">
            <text:p text:style-name="P8"/>
          </table:table-cell>
          <table:table-cell table:style-name="Таблица4.A1" office:value-type="string">
            <text:p text:style-name="P8"/>
          </table:table-cell>
          <table:table-cell table:style-name="Таблица4.A1" office:value-type="string">
            <text:p text:style-name="P8"/>
          </table:table-cell>
          <table:table-cell table:style-name="Таблица4.A1" office:value-type="string">
            <text:p text:style-name="P8"/>
          </table:table-cell>
          <table:table-cell table:style-name="Таблица4.A1" office:value-type="string">
            <text:p text:style-name="Standard"><text:span text:style-name="T22">*</text:span></text:p>
          </table:table-cell>
          <table:table-cell table:style-name="Таблица4.A1" office:value-type="string">
            <text:p text:style-name="P8"/>
          </table:table-cell>
          <table:table-cell table:style-name="Таблица4.A1" office:value-type="string">
            <text:p text:style-name="P8"/>
          </table:table-cell>
          <table:table-cell table:style-name="Таблица4.A1" table:number-columns-spanned="0" office:value-type="string">
            <text:p text:style-name="P8"/>
          </table:table-cell>
        </table:table-row>
        <table:table-row table:style-name="Таблица4.1">
          <table:table-cell table:style-name="Таблица4.A1" table:number-columns-spanned="3" office:value-type="string">
            <text:p text:style-name="Standard"><text:span text:style-name="T22">Подготовка к семинарским и практическим занятиям</text:span></text:p>
          </table:table-cell>
          <table:covered-table-cell/>
          <table:covered-table-cell/>
          <table:table-cell table:style-name="Таблица4.A1" office:value-type="string">
            <text:p text:style-name="P8"/>
          </table:table-cell>
          <table:table-cell table:style-name="Таблица4.A1" office:value-type="string">
            <text:p text:style-name="Standard"><text:span text:style-name="T22">*</text:span></text:p>
          </table:table-cell>
          <table:table-cell table:style-name="Таблица4.A1" office:value-type="string">
            <text:p text:style-name="P8"/>
          </table:table-cell>
          <table:table-cell table:style-name="Таблица4.A1" office:value-type="string">
            <text:p text:style-name="Standard"><text:span text:style-name="T22">*</text:span></text:p>
          </table:table-cell>
          <table:table-cell table:style-name="Таблица4.A1" office:value-type="string">
            <text:p text:style-name="P8"/>
          </table:table-cell>
          <table:table-cell table:style-name="Таблица4.A1" office:value-type="string">
            <text:p text:style-name="Standard"><text:span text:style-name="T22">*</text:span></text:p>
          </table:table-cell>
          <table:table-cell table:style-name="Таблица4.A1" office:value-type="string">
            <text:p text:style-name="P8"/>
          </table:table-cell>
          <table:table-cell table:style-name="Таблица4.A1" office:value-type="string">
            <text:p text:style-name="Standard"><text:span text:style-name="T22">*</text:span></text:p>
          </table:table-cell>
          <table:table-cell table:style-name="Таблица4.A1" office:value-type="string">
            <text:p text:style-name="P8"/>
          </table:table-cell>
          <table:table-cell table:style-name="Таблица4.A1" office:value-type="string">
            <text:p text:style-name="Standard"><text:span text:style-name="T22">*</text:span></text:p>
          </table:table-cell>
          <table:table-cell table:style-name="Таблица4.A1" office:value-type="string">
            <text:p text:style-name="P8"/>
          </table:table-cell>
          <table:table-cell table:style-name="Таблица4.A1" office:value-type="string">
            <text:p text:style-name="Standard"><text:span text:style-name="T22">*</text:span></text:p>
          </table:table-cell>
          <table:table-cell table:style-name="Таблица4.A1" office:value-type="string">
            <text:p text:style-name="P8"/>
          </table:table-cell>
          <table:table-cell table:style-name="Таблица4.A1" office:value-type="string">
            <text:p text:style-name="Standard"><text:span text:style-name="T22">*</text:span></text:p>
          </table:table-cell>
          <table:table-cell table:style-name="Таблица4.A1" office:value-type="string">
            <text:p text:style-name="P8"/>
          </table:table-cell>
          <table:table-cell table:style-name="Таблица4.A1" office:value-type="string">
            <text:p text:style-name="Standard"><text:span text:style-name="T22">*</text:span></text:p>
          </table:table-cell>
          <table:table-cell table:style-name="Таблица4.A1" office:value-type="string">
            <text:p text:style-name="P8"/>
          </table:table-cell>
          <table:table-cell table:style-name="Таблица4.A1" table:number-columns-spanned="0" office:value-type="string">
            <text:p text:style-name="Standard"><text:span text:style-name="T22">*</text:span></text:p>
          </table:table-cell>
        </table:table-row>
      </table:table>
      <text:p text:style-name="P44"/>
      <text:p text:style-name="P38"><text:span text:style-name="T22">Самостоятельная работа студентов планируется исходя из трех основных задач:</text:span></text:p>
      <text:p text:style-name="P38"><text:span text:style-name="T22">1) подготовки к </text:span><text:span text:style-name="T17">лабораторным</text:span><text:span text:style-name="T22"> занятиям: выполнение групповых и индивидуальных проектов и подготовка к их защите, сбор материалов и подготовка к их презентации, подготовка реферата;</text:span></text:p>
      <text:p text:style-name="P55"><text:soft-page-break/><text:span text:style-name="T22">2) выполнение дополнительных учебных заданий, связанных с текущим контролем: ведение словаря основных терминов по делопроизводству, написание научного эссе по проблематике темы;</text:span></text:p>
      <text:p text:style-name="P55"><text:span text:style-name="T22">3) подготовка к прохождению тестирования в периоды рубежных срезов по дисциплине. </text:span></text:p>
      <text:p text:style-name="P37"><text:span text:style-name="T18">Рекомендации по написанию научной статьи</text:span></text:p>
      <text:p text:style-name="P38"><text:span text:style-name="T14">В статье следует сжато и четко изложить современное состояние вопроса, цель работы, методику исследования, результаты и обсуждение полученных данных. Это могут быть результаты собственных экспериментальных исследований, обобщения производственного опыта, а также аналитический обзор информации в рассматриваемой области.</text:span></text:p>
      <text:p text:style-name="P38"><text:span text:style-name="T14">Статья, как правило, включает в себя:</text:span></text:p>
      <text:p text:style-name="P38"><text:span text:style-name="T14">- аннотацию;</text:span></text:p>
      <text:p text:style-name="P38"><text:span text:style-name="T14">- введение;</text:span></text:p>
      <text:p text:style-name="P38"><text:span text:style-name="T14">- методы исследований;</text:span></text:p>
      <text:p text:style-name="P38"><text:span text:style-name="T14">- основные результаты и их обсуждение; </text:span></text:p>
      <text:p text:style-name="P38"><text:span text:style-name="T14">- заключение (выводы);</text:span></text:p>
      <text:p text:style-name="P38"><text:span text:style-name="T14">- список цитированных источников.</text:span></text:p>
      <text:p text:style-name="P38"><text:span text:style-name="T14">Обычно статья включает также «Реферат» и «Ключевые слова», а в конце статьи также могут приводиться слова благодарности.</text:span></text:p>
      <text:p text:style-name="P38"><text:span text:style-name="T15">Название (заглавие)</text:span><text:span text:style-name="T14"> – очень важный элемент статьи. По названию судят обо всей работе. Поэтому заглавие статьи должно полностью отражать ее содержание. Правильнее будет, если Вы начнете работу над названием после написание статьи, когда поймали саму суть статьи, его основную идею. Некоторые авторы предпочитают поработать над названием статьи в начале своей работы, но такое подвластно только опытным исследователям. В любом случае помните, что удачное название работы – это уже полдела. </text:span></text:p>
      <text:p text:style-name="P38"><text:span text:style-name="T15">Аннотация. </text:span><text:span text:style-name="T14">Она выполняет функцию расширенного названия статьи и повествует о содержании работы. Аннотация показывает, что, по мнению автора, наиболее ценно и применимо в выполненной им работе. Плохо написанная аннотация может испортить впечатление от хорошей статьи. </text:span></text:p>
      <text:p text:style-name="P38"><text:span text:style-name="T14">Во </text:span><text:span text:style-name="T15">Введении</text:span><text:span text:style-name="T14"> должна быть обоснована актуальность рассматриваемого вопроса (что Вы рассматриваете и зачем?) и новизна работы, если позволяет объем статьи можно конкретизировать цель и задачи исследований, а также следует привести известные способы решения вопроса и их недостатки.</text:span></text:p>
      <text:p text:style-name="P38"><text:soft-page-break/><text:span text:style-name="T16">Актуальность темы </text:span><text:span text:style-name="T14">– степень ее важности в данный момент и в данной ситуации для решения данной проблемы (задачи, вопроса). Это способность ее результатов быть применимыми для решения достаточно значимых научно-практических задач.</text:span></text:p>
      <text:p text:style-name="P38"><text:span text:style-name="T16">Новизна</text:span><text:span text:style-name="T14"> – это то, что отличает результат данной работы от результатов других авторов.</text:span></text:p>
      <text:p text:style-name="P38"><text:span text:style-name="T16">Цели и задачи исследований. </text:span><text:span text:style-name="T14">Важно, чтобы при выборе темы четко осознавать те цели и задачи, которые автор ставит перед своей работой. Работа должна содержать определенную идею, ключевую мысль, которой, собственно говоря, и посвящается само исследование. Формулировка цели исследования - следующий элемент разработки программы. Дабы успешно и с минимальными затратами времени справиться с формулировкой цели, нужно ответить себе на вопрос: “что ты хочешь создать в итоге организуемого исследования?” Этим итогом могут быть: новая методика, классификация, новая программа или учебный план, алгоритм, структура, новый вариант известной технологии, методическая разработка и т.д. Очевидно, что цель любой работы, как правило, начинается с глаголов:</text:span></text:p>
      <text:p text:style-name="P38"><text:span text:style-name="T14">·        выяснить... </text:span></text:p>
      <text:p text:style-name="P38"><text:span text:style-name="T14">·        выявить... </text:span></text:p>
      <text:p text:style-name="P38"><text:span text:style-name="T14">·        сформировать... </text:span></text:p>
      <text:p text:style-name="P38"><text:span text:style-name="T14">·        обосновать... </text:span></text:p>
      <text:p text:style-name="P38"><text:span text:style-name="T14">·        проверить... </text:span></text:p>
      <text:p text:style-name="P38"><text:span text:style-name="T14">·        определить... </text:span></text:p>
      <text:p text:style-name="P38"><text:span text:style-name="T14">·        создать... </text:span></text:p>
      <text:p text:style-name="P38"><text:span text:style-name="T14">·        построить… </text:span></text:p>
      <text:p text:style-name="P38"><text:span text:style-name="T16">Задачи </text:span><text:span text:style-name="T14">– это, как правило, конкретизированные или более частные цели. </text:span></text:p>
      <text:p text:style-name="P38"><text:span text:style-name="T15">Основная часть </text:span><text:span text:style-name="T14">включает само исследование, его результаты, практические рекомендации. От самостоятельного исследователя требуется умение:</text:span></text:p>
      <text:p text:style-name="P38"><text:span text:style-name="T14">- пользоваться имеющимися средствами для проведения исследования или создавать свои, новые средства. </text:span></text:p>
      <text:p text:style-name="P38"><text:span text:style-name="T14">- разобраться в полученных результатах и понять, что нового и полезного дало исследование. </text:span></text:p>
      <text:p text:style-name="P38"><text:span text:style-name="T14">В работе, посвященной экспериментальным (практическим) исследованиям, автор обязан описать методику экспериментов, оценить точность и воспроизводимость полученных результатов. Если это не сделано, то достоверность представленных результатов сомнительна. Чтение такой статьи становится бессмысленной тратой времени.</text:span></text:p>
      <text:p text:style-name="P38"><text:soft-page-break/><text:span text:style-name="T14">Важнейшим элементом работы над статьей является представление результатов работы и их физическое объяснение. Необходимо представить результаты в наглядной форме: в виде таблиц, графиков, диаграмм. </text:span></text:p>
      <text:p text:style-name="P38"><text:span text:style-name="T14">Большинство авторов избегают упоминать об экспериментах с отрицательным результатом. Между тем, такие эксперименты, особенно в области технологии, иногда поучительнее экспериментов с положительным исходом. Технология – это наука, в которой, в отличие от маглаватики, бывает так, что минус плюс минус дают плюс. Например, технологический процесс имеет два существенных недостатка, но, тем не менее, обеспечивает необходимое качество продукции. Если устранить только один недостаток, то, как правило, процесс даст сбой и возникнет брак в производстве.</text:span></text:p>
      <text:p text:style-name="P38"><text:span text:style-name="T14">В статье о каком-либо технологическом процессе автору следует рассмотреть виды брака и методы его устранения. Технолог вырастает в специалиста высокой квалификации, если он исследует причины возникновения брака в производстве и разрабатывает методы его устранения.</text:span></text:p>
      <text:p text:style-name="P38"><text:span text:style-name="T15">Заключение</text:span><text:span text:style-name="T14"> содержит краткую формулировку результатов, полученных в ходе работы. В заключении, как правило, автор исследования суммирует результаты осмысления темы, выводы, обобщения и рекомендации, которые вытекают из его работы, подчеркивает их практическую значимость, а также определяет основные направления для дальнейшего исследования в этой области знаний.</text:span></text:p>
      <text:p text:style-name="P38"><text:span text:style-name="T15">Выводы</text:span><text:span text:style-name="T14"> (в место заключения) обычно пишутся, если статья основа на экспериментальных данных и является результатом многолетнего труда.  Выводы не могут быть слишком многочисленными. Достаточно трех-пяти ценных для науки и производства выводов, полученных в итоге нескольких лет работы над темой. Выводы должны иметь характер тезисов. Их нельзя отождествлять с аннотацией, у них разные функции. Выводы должны показывать, что получено, а аннотация – что сделано. [2]</text:span></text:p>
      <text:p text:style-name="P38"><text:span text:style-name="T15">Список литературы  </text:span><text:span text:style-name="T14">– это перечень книг, журналов, статей с указанием основных данных (место и год выхода, издательство и др.).</text:span></text:p>
      <text:p text:style-name="P38"><text:span text:style-name="T14">Ссылки в статье на литературные источники можно оформить тремя способами: 1) выразить в круглых скобках внутри самого текста (это может быть газетный или журнальный материал); 2) опустить в нижнюю часть страницы с полными выходными данным; 3) указать в квадратных скобках номер источника и страницу из алфавитного списка литературы. В целом, литературное оформление материалов исследования следует рассматривать весьма ответственным делом.</text:span></text:p>
      <text:p text:style-name="P37"><text:span text:style-name="T18">Рекомендации по рецензирование научной статьи</text:span></text:p>
      <text:p text:style-name="P38"><text:soft-page-break/><text:span text:style-name="T14"><text:tab/>Рецензирование научной статьи должно осуществляться в соответствии со следующими критериями: </text:span></text:p>
      <text:p text:style-name="P41"><text:span text:style-name="T14">1. Эрудированность автора в рассматриваемой области:</text:span></text:p>
      <text:p text:style-name="P41"><text:span text:style-name="T14"><text:s/>– актуальность заявленной проблемы;</text:span></text:p>
      <text:p text:style-name="P41"><text:span text:style-name="T14"><text:s/>– степень знакомства с современным состояниям проблемы;</text:span></text:p>
      <text:p text:style-name="P41"><text:span text:style-name="T14"><text:s/>– использование известных результатов и научных фактов в работе;</text:span></text:p>
      <text:p text:style-name="P41"><text:span text:style-name="T14"><text:s/>– полнота цитируемой литературы.</text:span></text:p>
      <text:p text:style-name="P41"><text:span text:style-name="T14">2. Собственные достижения автора:</text:span></text:p>
      <text:p text:style-name="P41"><text:span text:style-name="T14"><text:s/>– использование знаний вне программы;</text:span></text:p>
      <text:p text:style-name="P41"><text:span text:style-name="T14"><text:s/>– степень новизны;</text:span></text:p>
      <text:p text:style-name="P41"><text:span text:style-name="T14"><text:s/>– научная значимость проблемы;</text:span></text:p>
      <text:p text:style-name="P41"><text:span text:style-name="T14"><text:s/>– владение научным и специальным аппаратом.</text:span></text:p>
      <text:p text:style-name="P41"><text:span text:style-name="T14">3. Характеристика работы</text:span></text:p>
      <text:p text:style-name="P41"><text:span text:style-name="T14"><text:s/>– грамотность и логичность изложения материала;</text:span></text:p>
      <text:p text:style-name="P41"><text:span text:style-name="T14"><text:s/>– структура работы (введение, основная часть, вывод, приложения, список литературы);</text:span></text:p>
      <text:p text:style-name="P41"><text:span text:style-name="T14">– соответствие оформления реферата стандартам.</text:span></text:p>
      <text:p text:style-name="P45"/>
      <text:p text:style-name="P12"/>
      <text:p text:style-name="P35"><text:span text:style-name="T6">Раздел 5. Контрольно-диагностические материалы</text:span></text:p>
      <text:p text:style-name="P13"/>
      <text:p text:style-name="P38"><text:span text:style-name="T14">Для организации текущего контроля магистрантов заочной формы обучения используется традиционный подход.</text:span></text:p>
      <text:p text:style-name="P38"><text:span text:style-name="T49">Магистранты получают допуск к зачету при условии успешного выполнения следующих видов учебной работы:</text:span></text:p>
      <table:table table:name="Таблица5" table:style-name="Таблица5">
        <table:table-column table:style-name="Таблица5.A"/>
        <table:table-row table:style-name="Таблица5.1">
          <table:table-cell table:style-name="Таблица5.A1" office:value-type="string">
            <text:list xml:id="list32422566" text:continue-numbering="true" text:style-name="WWNum5">
              <text:list-item>
                <text:list>
                  <text:list-item>
                    <text:p text:style-name="P33"><text:span text:style-name="T14">Подготовка к практическим занятиям;</text:span></text:p>
                  </text:list-item>
                </text:list>
              </text:list-item>
            </text:list>
          </table:table-cell>
        </table:table-row>
        <table:table-row table:style-name="Таблица5.1">
          <table:table-cell table:style-name="Таблица5.A1" office:value-type="string">
            <text:list xml:id="list32413636" text:continue-numbering="true" text:style-name="WWNum5">
              <text:list-item>
                <text:list>
                  <text:list-item>
                    <text:p text:style-name="P33"><text:span text:style-name="T14">Написание научной статьи;</text:span></text:p>
                  </text:list-item>
                </text:list>
              </text:list-item>
            </text:list>
          </table:table-cell>
        </table:table-row>
        <table:table-row table:style-name="Таблица5.1">
          <table:table-cell table:style-name="Таблица5.A1" office:value-type="string">
            <text:list xml:id="list32425487" text:continue-numbering="true" text:style-name="WWNum5">
              <text:list-item>
                <text:list>
                  <text:list-item>
                    <text:p text:style-name="P33"><text:span text:style-name="T14">Рецензирование научной статьи.</text:span></text:p>
                  </text:list-item>
                </text:list>
              </text:list-item>
            </text:list>
          </table:table-cell>
        </table:table-row>
      </table:table>
      <text:p text:style-name="P48"/>
      <text:p text:style-name="P1"><text:span text:style-name="T18">Контроль в периоды рубежных срезов</text:span></text:p>
      <text:p text:style-name="P1"><text:span text:style-name="T18">Материалы для проведения <text:s/>контроля</text:span></text:p>
      <text:p text:style-name="P32"><text:span text:style-name="T30">Тестовое задание 1 «Корпоративные финансы»</text:span></text:p>
      <text:p text:style-name="P34"><text:span text:style-name="T14">Необходимо из предложенных вариантов ответа на вопрос теста выбрать единственно верный, по Вашему мнению. </text:span></text:p>
      <text:p text:style-name="P34"><text:span text:style-name="T14">1. Запас финансовой прочности представляет собой разницу между выручкой и этим показателем: </text:span></text:p>
      <text:p text:style-name="P34"><text:span text:style-name="T14">А. себестоимостью </text:span></text:p>
      <text:p text:style-name="P34"><text:span text:style-name="T14">Б. критическим объемом реализации </text:span></text:p>
      <text:p text:style-name="P34"><text:span text:style-name="T14">В. постоянными затратами </text:span></text:p>
      <text:p text:style-name="P34"><text:span text:style-name="T14">Г. переменными затратами </text:span></text:p>
      <text:p text:style-name="P34"><text:span text:style-name="T14">2. Показатель, характеризующий использование заемных средств, которые оказывают влияние на изменение коэффициента рентабельности собственного капитала: </text:span></text:p>
      <text:p text:style-name="P34"><text:span text:style-name="T14">А. запас финансовой прочности </text:span></text:p>
      <text:p text:style-name="P34"><text:span text:style-name="T14">Б. эффект финансового рычага </text:span></text:p>
      <text:p text:style-name="P34"><text:soft-page-break/><text:span text:style-name="T14">В. производственный рычаг </text:span><text:bookmark text:name="_GoBack"/></text:p>
      <text:p text:style-name="P34"><text:span text:style-name="T14">Г. точка безубыточности </text:span></text:p>
      <text:p text:style-name="P34"><text:span text:style-name="T14">3. Привлечение дополнительных заемных источников финансирования целесообразно, если ставка процентов за кредит соотносится следующим образом с рентабельностью собственного капитала: </text:span></text:p>
      <text:p text:style-name="P34"><text:span text:style-name="T14">А. равна рентабельности собственного капитала </text:span></text:p>
      <text:p text:style-name="P34"><text:span text:style-name="T14">Б. выше рентабельности собственного капитала </text:span></text:p>
      <text:p text:style-name="P34"><text:span text:style-name="T14">В. ниже рентабельности собственного капитала </text:span></text:p>
      <text:p text:style-name="P34"><text:span text:style-name="T14">4. Использование заемного капитала в компании связано с этим риском: </text:span></text:p>
      <text:p text:style-name="P34"><text:span text:style-name="T14">А. операционным </text:span></text:p>
      <text:p text:style-name="P34"><text:span text:style-name="T14">Б. инвестиционным </text:span></text:p>
      <text:p text:style-name="P34"><text:span text:style-name="T14">В. деловым </text:span></text:p>
      <text:p text:style-name="P34"><text:span text:style-name="T14">Г. финансовым </text:span></text:p>
      <text:p text:style-name="P34"><text:span text:style-name="T14">5. Дифференциал финансового рычага, при ROA –рентабельности активов, I – процентной ставкой по кредиту, может быть рассчитан следующим образом: </text:span></text:p>
      <text:p text:style-name="P34"><text:span text:style-name="T14">А</text:span><text:span text:style-name="T32">. I-ROA </text:span></text:p>
      <text:p text:style-name="P34"><text:span text:style-name="T14">Б</text:span><text:span text:style-name="T32">. ROA-I </text:span></text:p>
      <text:p text:style-name="P34"><text:span text:style-name="T14">В</text:span><text:span text:style-name="T32">. I/ROA </text:span></text:p>
      <text:p text:style-name="P34"><text:span text:style-name="T14">Г</text:span><text:span text:style-name="T32">. ROA+I </text:span></text:p>
      <text:p text:style-name="P34"><text:span text:style-name="T14">6. Сила операционного рычага определяется по формуле , где EBIT – это: </text:span></text:p>
      <text:p text:style-name="P34"><text:span text:style-name="T14">А. чистая прибыль </text:span></text:p>
      <text:p text:style-name="P34"><text:span text:style-name="T14">Б. валовая прибыль </text:span></text:p>
      <text:p text:style-name="P34"><text:span text:style-name="T14">В. операционная прибыль </text:span></text:p>
      <text:p text:style-name="P34"><text:span text:style-name="T14">Г. прибыль от продаж </text:span></text:p>
      <text:p text:style-name="P34"><text:span text:style-name="T14">7. Согласно европейскому подходу, если темп прироста чистой прибыли больше темпа прироста операционной прибыли, то финансовый рычаг имеет такой эффект: </text:span></text:p>
      <text:p text:style-name="P34"><text:span text:style-name="T14">А. отрицательный </text:span></text:p>
      <text:p text:style-name="P34"><text:span text:style-name="T14">Б. нулевой </text:span></text:p>
      <text:p text:style-name="P34"><text:span text:style-name="T14">В. положительный </text:span></text:p>
      <text:p text:style-name="P34"><text:span text:style-name="T14">8. Отрицательный дифференциал финансового рычага свидетельствует о том, что привлечение земного капитала: </text:span></text:p>
      <text:p text:style-name="P34"><text:span text:style-name="T14">А. выгодно </text:span></text:p>
      <text:p text:style-name="P34"><text:span text:style-name="T14">Б. невыгодно </text:span></text:p>
      <text:p text:style-name="P34"><text:span text:style-name="T14">В. выгодно с условием </text:span></text:p>
      <text:p text:style-name="P34"><text:soft-page-break/><text:span text:style-name="T14">9. Точка пресечения двух прямых, характеризующих источники финансирования, на графике зависимости прибыли на одну акцию от операционной прибыли называется: </text:span></text:p>
      <text:p text:style-name="P34"><text:span text:style-name="T14">А. точка безубыточности </text:span></text:p>
      <text:p text:style-name="P34"><text:span text:style-name="T14">Б. точка безразличия </text:span></text:p>
      <text:p text:style-name="P34"><text:span text:style-name="T14">В. порог рентабельности </text:span></text:p>
      <text:p text:style-name="P34"><text:span text:style-name="T14">Г. безопасности </text:span></text:p>
      <text:p text:style-name="P34"><text:span text:style-name="T14">10. Экономический рычаг, связанный с использованием заемных источников финансирования, плата за которые относится к постоянным издержкам и применяется по усмотрению руководства фирмой – это: </text:span></text:p>
      <text:p text:style-name="P34"><text:span text:style-name="T14">А. операционный (производственный) рычаг </text:span></text:p>
      <text:p text:style-name="P34"><text:span text:style-name="T14">Б. финансовый рычаг </text:span></text:p>
      <text:p text:style-name="P34"><text:span text:style-name="T14">В. совокупный рычаг</text:span></text:p>
      <text:p text:style-name="P32"><text:span text:style-name="T18">Тестовое задание 2 «Бизнес-планирование»</text:span></text:p>
      <text:p text:style-name="P34"><text:span text:style-name="T14">1. Что такое бизнес-план?</text:span></text:p>
      <text:p text:style-name="P34"><text:span text:style-name="T14">a) необходимый документ для получения денежных средств или получения льгот</text:span></text:p>
      <text:p text:style-name="P34"><text:span text:style-name="T14">b) рабочий инструмент, позволяющий исследовать и оценить любое конкретное направление и перспективы деятельности</text:span></text:p>
      <text:p text:style-name="P34"><text:span text:style-name="T14">c) предприятия или фирмы на определенном рынке в сложившихся организационно-</text:span></text:p>
      <text:p text:style-name="P34"><text:span text:style-name="T14">экономических условиях</text:span></text:p>
      <text:p text:style-name="P34"><text:span text:style-name="T14">d) развернутое обоснование проекта, дающее возможность всесторонне оценить эффективность </text:span></text:p>
      <text:p text:style-name="P34"><text:span text:style-name="T14">принятых решений, планируемых мероприятий, ответить на вопрос, стоит ли вкладывать деньги вданный проект</text:span></text:p>
      <text:p text:style-name="P34"><text:span text:style-name="T14">2. Какие цели следует отнести к процедурам бизнес-планирования?</text:span></text:p>
      <text:p text:style-name="P34"><text:span text:style-name="T14">a) разработка стратегии развития бизнеса</text:span></text:p>
      <text:p text:style-name="P34"><text:span text:style-name="T14">b) определение тенденции развития бизнеса</text:span></text:p>
      <text:p text:style-name="P34"><text:span text:style-name="T14">c) диверсификация продуктов работ и услуг</text:span></text:p>
      <text:p text:style-name="P34"><text:span text:style-name="T14">d) все вышеперечисленное</text:span></text:p>
      <text:p text:style-name="P34"><text:span text:style-name="T14">3. Укажите очередность решения задач при бизнес-планировании</text:span></text:p>
      <text:p text:style-name="P34"><text:span text:style-name="T14">1) сбор и подготовка статистической, аналитической и прогнозной информации</text:span></text:p>
      <text:p text:style-name="P34"><text:span text:style-name="T14">2) анализ чувствительности проекта к изменениям внутренних и внешних факторов</text:span></text:p>
      <text:p text:style-name="P34"><text:span text:style-name="T14">3) разработка целей, стратегии и тактики реализации проекта</text:span></text:p>
      <text:p text:style-name="P34"><text:span text:style-name="T14">4) определение необходимых ресурсов для реализации целей</text:span></text:p>
      <text:p text:style-name="P34"><text:span text:style-name="T14">5) оценка эффективности инвестиционных затрат</text:span></text:p>
      <text:p text:style-name="P34"><text:soft-page-break/><text:span text:style-name="T14">a. 4,1,3,2,5</text:span></text:p>
      <text:p text:style-name="P34"><text:span text:style-name="T14">b. 3,4,1,5,1</text:span></text:p>
      <text:p text:style-name="P34"><text:span text:style-name="T14">c. 1,2,3,4,5</text:span></text:p>
      <text:p text:style-name="P34"><text:span text:style-name="T14">4. Укажите два основных вида бизнес-плана</text:span></text:p>
      <text:p text:style-name="P34"><text:span text:style-name="T14">a. Внутренний и внешний бизнес-план</text:span></text:p>
      <text:p text:style-name="P34"><text:span text:style-name="T14">b. бизнес план для инвесторов и для кредиторов</text:span></text:p>
      <text:p text:style-name="P34"><text:span text:style-name="T14">5. Типовая структура бизнес-плана состоит из следующих разделов:</text:span></text:p>
      <text:p text:style-name="P34"><text:span text:style-name="T14">1) Общий раздел (резюме) </text:span></text:p>
      <text:p text:style-name="P34"><text:span text:style-name="T14">2) План маркетинга</text:span></text:p>
      <text:p text:style-name="P34"><text:span text:style-name="T14">3) Организационный план</text:span></text:p>
      <text:p text:style-name="P34"><text:span text:style-name="T14">4) План продаж </text:span></text:p>
      <text:p text:style-name="P34"><text:span text:style-name="T14">5) Производственный план </text:span></text:p>
      <text:p text:style-name="P34"><text:span text:style-name="T14">6) Анализ безубыточности</text:span></text:p>
      <text:p text:style-name="P34"><text:span text:style-name="T14">7) Финансовый план</text:span></text:p>
      <text:p text:style-name="P34"><text:span text:style-name="T14">8) Анализ чувствительности проекта</text:span></text:p>
      <text:p text:style-name="P34"><text:span text:style-name="T14">9) Приложения</text:span></text:p>
      <text:p text:style-name="P34"><text:span text:style-name="T14">a. 1,2,3,4,5,6,7,8</text:span></text:p>
      <text:p text:style-name="P34"><text:span text:style-name="T14">b. 1,2,3,5,6,7,8</text:span></text:p>
      <text:p text:style-name="P34"><text:span text:style-name="T14">c. 1,2,3,5,7,8,9</text:span></text:p>
      <text:p text:style-name="P34"><text:span text:style-name="T14">6. Бизнес-план инвестиционного проекта разрабатывается для: </text:span></text:p>
      <text:p text:style-name="P34"><text:span text:style-name="T14">a. кредиторов; </text:span></text:p>
      <text:p text:style-name="P34"><text:span text:style-name="T14">b. предпринимателей;</text:span></text:p>
      <text:p text:style-name="P34"><text:span text:style-name="T14">c. инвесторов; </text:span></text:p>
      <text:p text:style-name="P34"><text:span text:style-name="T14">d. персонала предприятий.</text:span></text:p>
      <text:p text:style-name="P34"><text:span text:style-name="T14">7. К какому виду планирования следует отнести инвестиционный бизнес- план? </text:span></text:p>
      <text:p text:style-name="P34"><text:span text:style-name="T14">a. оперативное планирование; </text:span></text:p>
      <text:p text:style-name="P34"><text:span text:style-name="T14">b. текущее планирование; </text:span></text:p>
      <text:p text:style-name="P34"><text:span text:style-name="T14">c. долгосрочное планирование. </text:span></text:p>
      <text:p text:style-name="P34"><text:span text:style-name="T14">8. Справедливо ли утверждение, что следует разделять понятия «проект» и «инвестиционный </text:span></text:p>
      <text:p text:style-name="P34"><text:span text:style-name="T14">проект»? </text:span></text:p>
      <text:p text:style-name="P34"><text:span text:style-name="T14">a. да; </text:span></text:p>
      <text:p text:style-name="P34"><text:span text:style-name="T14">b. такое разделение справедливо только для долгосрочных проектов; </text:span></text:p>
      <text:p text:style-name="P34"><text:span text:style-name="T14">c. эти понятия являются синонимами и означают одно и то же; г) да, поскольку понятие </text:span></text:p>
      <text:p text:style-name="P34"><text:span text:style-name="T14">проект более широкое, чем инвестиционный проект. </text:span></text:p>
      <text:p text:style-name="P34"><text:soft-page-break/><text:span text:style-name="T14">9. Если принятие проекта А не воздействует на потоки денег по другому проекту В, то такие </text:span></text:p>
      <text:p text:style-name="P34"><text:span text:style-name="T14">проекты: </text:span></text:p>
      <text:p text:style-name="P34"><text:span text:style-name="T14">a. комплементарные.</text:span></text:p>
      <text:p text:style-name="P34"><text:span text:style-name="T14">b. альтернативные; </text:span></text:p>
      <text:p text:style-name="P34"><text:span text:style-name="T14">c. замещают друг друга; </text:span></text:p>
      <text:p text:style-name="P34"><text:span text:style-name="T14">d. независимые; </text:span></text:p>
      <text:p text:style-name="P34"><text:span text:style-name="T14">10. Представим, что руководство компании решило возвести новый цех и столовую для своих</text:span></text:p>
      <text:p text:style-name="P34"><text:span text:style-name="T14">рабочих. Как, с Вашей точки зрения, можно рассматривать эти проекты? </text:span></text:p>
      <text:p text:style-name="P34"><text:span text:style-name="T14">a. они независимые; </text:span></text:p>
      <text:p text:style-name="P34"><text:span text:style-name="T14">b. комплементарные; </text:span></text:p>
      <text:p text:style-name="P34"><text:span text:style-name="T14">c. связанные отношениями замещения; </text:span></text:p>
      <text:p text:style-name="P34"><text:span text:style-name="T14">d. альтернативные. </text:span></text:p>
      <text:p text:style-name="P34"><text:span text:style-name="T14">11. На какой стадии инвестиционного проекта проводится оценка его экономической </text:span></text:p>
      <text:p text:style-name="P34"><text:span text:style-name="T14">эффективности? </text:span></text:p>
      <text:p text:style-name="P34"><text:span text:style-name="T14">a. прединвестиционной; </text:span></text:p>
      <text:p text:style-name="P34"><text:span text:style-name="T14">b. инвестиционной; </text:span></text:p>
      <text:p text:style-name="P34"><text:span text:style-name="T14">c. операционной; </text:span></text:p>
      <text:p text:style-name="P34"><text:span text:style-name="T14">d. ликвидационной. </text:span></text:p>
      <text:p text:style-name="P34"><text:span text:style-name="T14">12. Какими из перечисленных ниже принципов следует руководствоваться при составлении </text:span></text:p>
      <text:p text:style-name="P34"><text:span text:style-name="T14">бизнес-плана? </text:span></text:p>
      <text:p text:style-name="P34"><text:span text:style-name="T14">a. максимально быстрая окупаемость затрат на реализацию ИП; </text:span></text:p>
      <text:p text:style-name="P34"><text:span text:style-name="T14">b. рентабельность вложения капитала; </text:span></text:p>
      <text:p text:style-name="P34"><text:span text:style-name="T14">c. использование в основном общих формулировок; </text:span></text:p>
      <text:p text:style-name="P34"><text:span text:style-name="T14">d. объективность и надежность входной и выходной информации.</text:span></text:p>
      <text:p text:style-name="P34"><text:span text:style-name="T14">13. Следует ли для большей информативности резюме бизнес-плана включать в него план </text:span></text:p>
      <text:p text:style-name="P34"><text:span text:style-name="T14">маркетинга?</text:span></text:p>
      <text:p text:style-name="P34"><text:span text:style-name="T14">a. нет, этого делать не надо; </text:span></text:p>
      <text:p text:style-name="P34"><text:span text:style-name="T14">b. да, такая рекомендация оправдана; </text:span></text:p>
      <text:p text:style-name="P34"><text:span text:style-name="T14">c. это оправдано только для общественно значимых проектов; </text:span></text:p>
      <text:p text:style-name="P34"><text:span text:style-name="T14">d. это оправдано для краткосрочных проектов. </text:span></text:p>
      <text:p text:style-name="P34"><text:span text:style-name="T14">Верно: </text:span></text:p>
      <text:p text:style-name="P34"><text:span text:style-name="T14">14. Можно ли в бизнес-плане избежать раздела «сущность инвестиционного проекта»? </text:span></text:p>
      <text:p text:style-name="P34"><text:span text:style-name="T14">a. да, если проект не является общественно значимым; </text:span></text:p>
      <text:p text:style-name="P34"><text:span text:style-name="T14">b. нет, такой раздел должен присутствовать в любом бизнес-плане; </text:span></text:p>
      <text:p text:style-name="P34"><text:soft-page-break/><text:span text:style-name="T14">c. это определяется отношением к данному разделу инвестора; </text:span></text:p>
      <text:p text:style-name="P34"><text:span text:style-name="T14">d. это зависит от отраслевых нормативов по составлению бизнес-планов.</text:span></text:p>
      <text:p text:style-name="P34"><text:span text:style-name="T14">15. Следует ли при подготовке бизнес-плана проводить оценку эффективности инвестиционного </text:span></text:p>
      <text:p text:style-name="P34"><text:span text:style-name="T14">проекта на основании существующих методов? </text:span></text:p>
      <text:p text:style-name="P34"><text:span text:style-name="T14">a. да; </text:span></text:p>
      <text:p text:style-name="P34"><text:span text:style-name="T14">b. да, но только для общественно значимых проектов; </text:span></text:p>
      <text:p text:style-name="P34"><text:span text:style-name="T14">c. да, но только для коммерческих проектов; </text:span></text:p>
      <text:p text:style-name="P34"><text:span text:style-name="T14">d. нет, такая оценка не проводится. </text:span></text:p>
      <text:p text:style-name="P34"><text:span text:style-name="T14">16. Процесс разработки инвестиционного проекта включает?</text:span></text:p>
      <text:p text:style-name="P34"><text:span text:style-name="T14">a. Поиск инвестиционных концепций проекта</text:span></text:p>
      <text:p text:style-name="P34"><text:span text:style-name="T14">b. Разработку технико-экономических показателей и их финансовую оценку</text:span></text:p>
      <text:p text:style-name="P34"><text:span text:style-name="T14">c. Прединвестиционную, инвестиционную и эксплуатационную фазы</text:span></text:p>
      <text:p text:style-name="P34"><text:span text:style-name="T14">17. Прединвестиционная фаза содержит?</text:span></text:p>
      <text:p text:style-name="P34"><text:span text:style-name="T14">a. Поиск инвестиционных концепций (бизнес-идей); предварительную разработку проекта; оценку </text:span></text:p>
      <text:p text:style-name="P34"><text:span text:style-name="T14">технико-экономической и финансовой привлекательности; принятие решения</text:span></text:p>
      <text:p text:style-name="P34"><text:span text:style-name="T14">b. Разработку технико-экономического обоснования проекта; поиск инвестора; решение вопроса </text:span></text:p>
      <text:p text:style-name="P34"><text:span text:style-name="T14">об инвестировании проекта</text:span></text:p>
      <text:p text:style-name="P34"><text:span text:style-name="T14">c. Заказ на выполнение проекта; разработку бизнес-плана; предоставление бизнес-плана </text:span></text:p>
      <text:p text:style-name="P34"><text:span text:style-name="T14">инвестору, финансирование проекта</text:span></text:p>
      <text:p text:style-name="P34"><text:span text:style-name="T14">18. В инвестиционной фазе происходит?</text:span></text:p>
      <text:p text:style-name="P34"><text:span text:style-name="T14">a. Ввод в действие основного оборудования</text:span></text:p>
      <text:p text:style-name="P34"><text:span text:style-name="T14">a. Создание постоянных активов предприятия</text:span></text:p>
      <text:p text:style-name="P34"><text:span text:style-name="T14">c Выбор поставщиков сырья и оборудования</text:span></text:p>
      <text:p text:style-name="P34"><text:span text:style-name="T14">d. Закупка оборудования</text:span></text:p>
      <text:p text:style-name="P34"><text:span text:style-name="T14">e. Разработка бизнес-плана инвестиционного проекта</text:span></text:p>
      <text:p text:style-name="P34"><text:span text:style-name="T14">20. Кого затрагивает в меньшей степени бизнес-план инвестиционного проекта?</text:span></text:p>
      <text:p text:style-name="P34"><text:span text:style-name="T14">1. Инвесторов</text:span></text:p>
      <text:p text:style-name="P34"><text:span text:style-name="T14">2. Предпринимателей</text:span></text:p>
      <text:p text:style-name="P34"><text:span text:style-name="T14">3. Персонал предприятий</text:span></text:p>
      <text:p text:style-name="P34"><text:span text:style-name="T14">21. Как соотносится понятие инвестиционный проект с понятием бизнес-план?</text:span></text:p>
      <text:p text:style-name="P34"><text:span text:style-name="T14">a. Является более широким</text:span></text:p>
      <text:p text:style-name="P34"><text:soft-page-break/><text:span text:style-name="T14">b. Тождественно понятию бизнес-план</text:span></text:p>
      <text:p text:style-name="P34"><text:span text:style-name="T14">c. Является более узким</text:span></text:p>
      <text:p text:style-name="P34"><text:span text:style-name="T14">22. Одним из разделов бизнес-плана является производственный план. Всегда ли следует его </text:span></text:p>
      <text:p text:style-name="P34"><text:span text:style-name="T14">разрабатывать?</text:span></text:p>
      <text:p text:style-name="P34"><text:span text:style-name="T14">a. Да</text:span></text:p>
      <text:p text:style-name="P34"><text:span text:style-name="T14">b. Нет</text:span></text:p>
      <text:p text:style-name="P34"><text:span text:style-name="T14">23. Показатели коммерческой эффективности учитывают?</text:span></text:p>
      <text:p text:style-name="P34"><text:span text:style-name="T14">a. Денежные потоки от операционной, инвестиционной и финансовой деятельности реализующей </text:span></text:p>
      <text:p text:style-name="P34"><text:span text:style-name="T14">проект организации</text:span></text:p>
      <text:p text:style-name="P34"><text:span text:style-name="T14">b. Последствия реализации проекта для федерального, регионального или местного бюджета</text:span></text:p>
      <text:p text:style-name="P34"><text:span text:style-name="T14">c. Последствия реализации проекта для отдельной фирмы</text:span></text:p>
      <text:p text:style-name="P34"><text:span text:style-name="T14">d. Затраты и результаты, связанные с реализацией проекта, выходящие за рамки финансовых</text:span></text:p>
      <text:p text:style-name="P34"><text:span text:style-name="T14">интересов предприятий акционеров</text:span></text:p>
      <text:p text:style-name="P34"><text:span text:style-name="T14">24. При определении объема инвестиций следует учитывать потребность создаваемого </text:span></text:p>
      <text:p text:style-name="P34"><text:span text:style-name="T14">предприятия в оборотных средствах?</text:span></text:p>
      <text:p text:style-name="P34"><text:span text:style-name="T14">a. Да</text:span></text:p>
      <text:p text:style-name="P34"><text:span text:style-name="T14">b. Нет</text:span></text:p>
      <text:p text:style-name="P34"><text:span text:style-name="T14">25. Назначение инвестиционного проекта?</text:span></text:p>
      <text:p text:style-name="P34"><text:span text:style-name="T14">a. Изучение емкости и перспектив рынка сбыта продукции (услуги); оценка затрат, связанных с</text:span></text:p>
      <text:p text:style-name="P34"><text:span text:style-name="T14">изготовлением и сбытом продукции; выявление проблем («подводных камней») на пути </text:span></text:p>
      <text:p text:style-name="P34"><text:span text:style-name="T14">реализации проекта; отслеживание (контроль) графика реализации проекта</text:span></text:p>
      <text:p text:style-name="P34"><text:span text:style-name="T14">b. Маркетинговая стратегия; производственная стратегия; финансовая стратегия</text:span></text:p>
      <text:p text:style-name="P34"><text:span text:style-name="T14">26. На какой показатель ориентируется финансовый менеджер при выборе из различных</text:span></text:p>
      <text:p text:style-name="P34"><text:span text:style-name="T14">инвестиционных проектов?</text:span></text:p>
      <text:p text:style-name="P34"><text:span text:style-name="T14">a. минимальная приведенная стоимость планируемых капиталовложений;</text:span></text:p>
      <text:p text:style-name="P34"><text:span text:style-name="T14">b. максимальная величина денежного потока;</text:span></text:p>
      <text:p text:style-name="P34"><text:span text:style-name="T14">c. максимальная величина выручки от реализации продукции;</text:span></text:p>
      <text:p text:style-name="P34"><text:span text:style-name="T14">d. максимальная величина денежного потока по инвестиционной деятельности;«</text:span></text:p>
      <text:p text:style-name="P34"><text:span text:style-name="T14">e. минимальная величина операционных затрат;</text:span></text:p>
      <text:p text:style-name="P34"><text:span text:style-name="T14">f. максимальная величина прибыли нарастающим итогом;</text:span></text:p>
      <text:p text:style-name="P34"><text:span text:style-name="T14">g. максимальная приведенная стоимость денежного потока по сравнению с приведенной</text:span></text:p>
      <text:p text:style-name="P34"><text:span text:style-name="T14">стоимостью планируемых капиталовложений</text:span></text:p>
      <text:p text:style-name="P34"><text:soft-page-break/><text:span text:style-name="T14">27. Выберите корректное определение термина денежный поток.</text:span></text:p>
      <text:p text:style-name="P34"><text:span text:style-name="T14">a. денежный поток - совокупность распределенных во времени поступлений и выплат </text:span></text:p>
      <text:p text:style-name="P34"><text:span text:style-name="T14">денежных средств, связанных исключительно с реализацией инвестиционного проекта;</text:span></text:p>
      <text:p text:style-name="P34"><text:span text:style-name="T14">b. денежный поток - совокупность распределенных во времени поступлений и выплат </text:span></text:p>
      <text:p text:style-name="P34"><text:span text:style-name="T14">денежных средств, возникающих в результате текущей деятельности компании;</text:span></text:p>
      <text:p text:style-name="P34"><text:span text:style-name="T14">c. денежный поток - совокупность притоков и оттоков денежных средств, возникающих в</text:span></text:p>
      <text:p text:style-name="P34"><text:span text:style-name="T14">результате инвестиционной деятельности компании;</text:span></text:p>
      <text:p text:style-name="P25"/>
      <text:p text:style-name="P1"><text:span text:style-name="T6">Матрица оценки уровня освоения компетенций</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22"><text:span text:style-name="T20">№ </text:span></text:p>
            <text:p text:style-name="P22"><text:span text:style-name="T20">и наименование</text:span></text:p>
            <text:p text:style-name="P22"><text:span text:style-name="T20">раздела</text:span></text:p>
          </table:table-cell>
          <table:table-cell table:style-name="Таблица6.A1" office:value-type="string">
            <text:p text:style-name="P22"><text:span text:style-name="T20">№ </text:span></text:p>
            <text:p text:style-name="P22"><text:span text:style-name="T20">компетенции</text:span></text:p>
          </table:table-cell>
          <table:table-cell table:style-name="Таблица6.A1" office:value-type="string">
            <text:p text:style-name="P29"/>
            <text:p text:style-name="P22"><text:span text:style-name="T20">Знать</text:span></text:p>
          </table:table-cell>
          <table:table-cell table:style-name="Таблица6.A1" office:value-type="string">
            <text:p text:style-name="P29"/>
            <text:p text:style-name="P22"><text:span text:style-name="T20">Уметь</text:span></text:p>
          </table:table-cell>
          <table:table-cell table:style-name="Таблица6.A1" office:value-type="string">
            <text:p text:style-name="P29"/>
            <text:p text:style-name="P22"><text:span text:style-name="T20">Владеть</text:span></text:p>
          </table:table-cell>
        </table:table-row>
        <table:table-row table:style-name="Таблица6.1">
          <table:table-cell table:style-name="Таблица6.A1" office:value-type="string">
            <text:p text:style-name="P20"><text:span text:style-name="T22">1. Экономическое содержание и назначение корпоративных финансов.</text:span></text:p>
          </table:table-cell>
          <table:table-cell table:style-name="Таблица6.A1" office:value-type="string">
            <text:p text:style-name="P20"><text:span text:style-name="T22">ПК 3</text:span></text:p>
            <text:p text:style-name="P20"><text:span text:style-name="T22">ПК5</text:span></text:p>
          </table:table-cell>
          <table:table-cell table:style-name="Таблица6.A1" office:value-type="string">
            <text:p text:style-name="P20"><text:span text:style-name="T22">- содержание законодательных и нормативно-методических документов <text:s/>по организации документационного обеспечения управления; <text:s text:c="37"/>- экономическое содержание и назначение корпоративных финансов;</text:span></text:p>
            <text:p text:style-name="P26"/>
          </table:table-cell>
          <table:table-cell table:style-name="Таблица6.A1" office:value-type="string">
            <text:p text:style-name="P20"><text:span text:style-name="T33">- оформлять управленческую документацию;</text:span></text:p>
            <text:p text:style-name="P80"><text:span text:style-name="T50">- пользоваться унифицированными документами.</text:span> </text:p>
            <text:p text:style-name="P26"/>
          </table:table-cell>
          <table:table-cell table:style-name="Таблица6.A1" office:value-type="string">
            <text:p text:style-name="P80"><text:s/>- современными методами сбора, обработки, интерпретации, хранения и передачи информации. </text:p>
            <text:p text:style-name="P28"/>
            <text:p text:style-name="P26"/>
          </table:table-cell>
        </table:table-row>
        <text:soft-page-break/>
        <table:table-row table:style-name="Таблица6.1">
          <table:table-cell table:style-name="Таблица6.A1" office:value-type="string">
            <text:p text:style-name="P20"><text:span text:style-name="T22">2. Финансовая диагностика деятельности предприятия.</text:span></text:p>
          </table:table-cell>
          <table:table-cell table:style-name="Таблица6.A1" office:value-type="string">
            <text:p text:style-name="P20"><text:span text:style-name="T22">ПК 3</text:span></text:p>
            <text:p text:style-name="P20"><text:span text:style-name="T22">ПК5</text:span></text:p>
          </table:table-cell>
          <table:table-cell table:style-name="Таблица6.A1" office:value-type="string">
            <text:p text:style-name="P20"><text:span text:style-name="T22"><text:s text:c="37"/></text:span></text:p>
            <text:list xml:id="list4082975455652937294" text:style-name="WWNum8">
              <text:list-item>
                <text:list>
                  <text:list-item>
                    <text:p text:style-name="P56"><text:span text:style-name="T22">методы анализа экономического положения и перспектив развития</text:span></text:p>
                  </text:list-item>
                  <text:list-item>
                    <text:p text:style-name="P56"><text:span text:style-name="T22">предприятия, изучения состояния и прогнозирования внешней среды пред-</text:span></text:p>
                  </text:list-item>
                  <text:list-item>
                    <text:p text:style-name="P56"><text:span text:style-name="T22">принятия, составления и реализации стратегических планов, системы мер по финансовому оздоровлению предприятия и повышение его конкурентных преимуществ на основе диагностики причин возникновения кризисной ситуации и анализа финансово-экономического состояния;</text:span></text:p>
                  </text:list-item>
                </text:list>
              </text:list-item>
            </text:list>
            <text:p text:style-name="P26"/>
          </table:table-cell>
          <table:table-cell table:style-name="Таблица6.A1" office:value-type="string">
            <text:list xml:id="list9000475145479368892" text:style-name="WWNum9">
              <text:list-item>
                <text:list>
                  <text:list-item>
                    <text:p text:style-name="P57"><text:span text:style-name="T22">провести анализ финансово-хозяйственной деятельности;</text:span></text:p>
                  </text:list-item>
                  <text:list-item>
                    <text:p text:style-name="P57"><text:span text:style-name="T22">провести исследование причин неплатежеспособности;</text:span></text:p>
                  </text:list-item>
                  <text:list-item>
                    <text:p text:style-name="P57"><text:span text:style-name="T22">разрабатывать и принимать методы оперативной и стратегической реструктуризации;</text:span></text:p>
                  </text:list-item>
                </text:list>
              </text:list-item>
            </text:list>
            <text:p text:style-name="P80">разрабатывать процедуры финансового оздоровления</text:p>
          </table:table-cell>
          <table:table-cell table:style-name="Таблица6.A1" office:value-type="string">
            <text:list xml:id="list3652624363603851873" text:style-name="WWNum10">
              <text:list-item>
                <text:list>
                  <text:list-item>
                    <text:p text:style-name="P58"><text:span text:style-name="T22">- моделями классического финансового инвестирования;</text:span></text:p>
                  </text:list-item>
                  <text:list-item>
                    <text:p text:style-name="P58"><text:span text:style-name="T22">оценка платежеспособности и состоятельности предприятия;</text:span></text:p>
                  </text:list-item>
                  <text:list-item>
                    <text:p text:style-name="P58"><text:span text:style-name="T22">методическими подходами к отбору инвестиционных проектов;</text:span></text:p>
                  </text:list-item>
                  <text:list-item>
                    <text:p text:style-name="P58"><text:span text:style-name="T22">бизнес-планом при финансовом оздоровлении предприятия.</text:span></text:p>
                  </text:list-item>
                </text:list>
              </text:list-item>
            </text:list>
            <text:p text:style-name="P28"/>
            <text:p text:style-name="P26"/>
          </table:table-cell>
        </table:table-row>
        <text:soft-page-break/>
        <table:table-row table:style-name="Таблица6.1">
          <table:table-cell table:style-name="Таблица6.A1" office:value-type="string">
            <text:p text:style-name="P20"><text:span text:style-name="T22">3. <text:s/>Анализ финансового состояния предприятия.</text:span></text:p>
          </table:table-cell>
          <table:table-cell table:style-name="Таблица6.A1" office:value-type="string">
            <text:p text:style-name="P20"><text:span text:style-name="T22">ПК 3</text:span></text:p>
            <text:p text:style-name="P20"><text:span text:style-name="T22">ПК-5</text:span></text:p>
          </table:table-cell>
          <table:table-cell table:style-name="Таблица6.A1" office:value-type="string">
            <text:list xml:id="list32410830" text:continue-list="list4082975455652937294" text:style-name="WWNum8">
              <text:list-item>
                <text:list>
                  <text:list-item>
                    <text:p text:style-name="P56"><text:span text:style-name="T22">методы анализа экономического положения и перспектив развития</text:span></text:p>
                  </text:list-item>
                  <text:list-item>
                    <text:p text:style-name="P56"><text:span text:style-name="T22">предприятия, изучения состояния и прогнозирования внешней среды пред-</text:span></text:p>
                  </text:list-item>
                  <text:list-item>
                    <text:p text:style-name="P56"><text:span text:style-name="T22">принятия, составления и реализации стратегических планов, системы мер по финансовому оздоровлению предприятия и повышение его конкурентных преимуществ на основе диагностики причин возникновения кризисной ситуации и анализа финансово-экономического состояния;</text:span></text:p>
                  </text:list-item>
                </text:list>
              </text:list-item>
            </text:list>
            <text:p text:style-name="P27"/>
          </table:table-cell>
          <table:table-cell table:style-name="Таблица6.A1" office:value-type="string">
            <text:list xml:id="list32415025" text:continue-list="list9000475145479368892" text:style-name="WWNum9">
              <text:list-item>
                <text:list>
                  <text:list-item>
                    <text:p text:style-name="P57"><text:span text:style-name="T22">провести анализ финансово-хозяйственной деятельности;</text:span></text:p>
                  </text:list-item>
                  <text:list-item>
                    <text:p text:style-name="P57"><text:span text:style-name="T22">провести исследование причин неплатежеспособности;</text:span></text:p>
                  </text:list-item>
                  <text:list-item>
                    <text:p text:style-name="P57"><text:span text:style-name="T22">разрабатывать и принимать методы оперативной и стратегической реструктуризации;</text:span></text:p>
                  </text:list-item>
                </text:list>
              </text:list-item>
            </text:list>
            <text:p text:style-name="P80">разрабатывать процедуры финансового оздоровления</text:p>
          </table:table-cell>
          <table:table-cell table:style-name="Таблица6.A1" office:value-type="string">
            <text:list xml:id="list32404829" text:continue-list="list3652624363603851873" text:style-name="WWNum10">
              <text:list-item>
                <text:list>
                  <text:list-item>
                    <text:p text:style-name="P58"><text:span text:style-name="T22">моделями классического финансового инвестирования;</text:span></text:p>
                  </text:list-item>
                  <text:list-item>
                    <text:p text:style-name="P58"><text:span text:style-name="T22">оценка платежеспособности и состоятельности предприятия;</text:span></text:p>
                  </text:list-item>
                  <text:list-item>
                    <text:p text:style-name="P58"><text:span text:style-name="T22">методическими подходами к отбору инвестиционных проектов;</text:span></text:p>
                  </text:list-item>
                  <text:list-item>
                    <text:p text:style-name="P58"><text:span text:style-name="T22">бизнес-планом при финансовом оздоровлении предприятия.</text:span></text:p>
                  </text:list-item>
                </text:list>
              </text:list-item>
            </text:list>
            <text:p text:style-name="P30"/>
          </table:table-cell>
        </table:table-row>
        <text:soft-page-break/>
        <table:table-row table:style-name="Таблица6.1">
          <table:table-cell table:style-name="Таблица6.A1" office:value-type="string">
            <text:p text:style-name="P20"><text:span text:style-name="T22">4. Бизнес-план финансового оздоровления предприятия.</text:span></text:p>
          </table:table-cell>
          <table:table-cell table:style-name="Таблица6.A1" office:value-type="string">
            <text:p text:style-name="P20"><text:span text:style-name="T22">ПК 3</text:span></text:p>
            <text:p text:style-name="P20"><text:span text:style-name="T22">ПК 5</text:span></text:p>
          </table:table-cell>
          <table:table-cell table:style-name="Таблица6.A1" office:value-type="string">
            <text:list xml:id="list32403220" text:continue-list="list32410830" text:style-name="WWNum8">
              <text:list-item>
                <text:list>
                  <text:list-item>
                    <text:p text:style-name="P56"><text:span text:style-name="T22">особенности финансового и управленческого учета в антикризисном управлении, методы оценки платежеспособности и повышения конкурентных преимуществ предприятия, реорганизационные процедуры и порядок их проведения;</text:span></text:p>
                  </text:list-item>
                  <text:list-item>
                    <text:p text:style-name="P56"><text:span text:style-name="T22">основы российского законодательства о несостоятельности (банкротстве), экономическую сущность антикризисных процедур и мотивы их выбора арбитражным судом, а также порядок их проведения;</text:span></text:p>
                  </text:list-item>
                  <text:list-item>
                    <text:p text:style-name="P56"><text:span text:style-name="T22">финансирование инвестиций в оборотный капитал.</text:span></text:p>
                  </text:list-item>
                </text:list>
              </text:list-item>
            </text:list>
            <text:p text:style-name="P26"/>
          </table:table-cell>
          <table:table-cell table:style-name="Таблица6.A1" office:value-type="string">
            <text:list xml:id="list32399543" text:continue-list="list32415025" text:style-name="WWNum9">
              <text:list-item>
                <text:list>
                  <text:list-item>
                    <text:p text:style-name="P57"><text:span text:style-name="T22">провести анализ финансово-хозяйственной деятельности;</text:span></text:p>
                  </text:list-item>
                  <text:list-item>
                    <text:p text:style-name="P57"><text:span text:style-name="T22">провести исследование причин неплатежеспособности;</text:span></text:p>
                  </text:list-item>
                  <text:list-item>
                    <text:p text:style-name="P57"><text:span text:style-name="T22">разрабатывать и принимать методы оперативной и стратегической реструктуризации;</text:span></text:p>
                  </text:list-item>
                </text:list>
              </text:list-item>
            </text:list>
            <text:p text:style-name="P20"><text:span text:style-name="T22">разрабатывать процедуры финансового оздоровления</text:span></text:p>
          </table:table-cell>
          <table:table-cell table:style-name="Таблица6.A1" office:value-type="string">
            <text:p text:style-name="P80"><text:s/></text:p>
            <text:list xml:id="list32407359" text:continue-list="list32404829" text:style-name="WWNum10">
              <text:list-item>
                <text:list>
                  <text:list-item>
                    <text:p text:style-name="P58"><text:span text:style-name="T22">моделями классического финансового инвестирования;</text:span></text:p>
                  </text:list-item>
                  <text:list-item>
                    <text:p text:style-name="P58"><text:span text:style-name="T22">оценка платежеспособности и состоятельности предприятия;</text:span></text:p>
                  </text:list-item>
                  <text:list-item>
                    <text:p text:style-name="P58"><text:span text:style-name="T22">методическими подходами к отбору инвестиционных проектов;</text:span></text:p>
                  </text:list-item>
                  <text:list-item>
                    <text:p text:style-name="P58"><text:span text:style-name="T22">бизнес-планом при финансовом оздоровлении предприятия.</text:span></text:p>
                  </text:list-item>
                </text:list>
              </text:list-item>
            </text:list>
            <text:p text:style-name="P28"/>
            <text:p text:style-name="P26"/>
          </table:table-cell>
        </table:table-row>
        <text:soft-page-break/>
        <table:table-row table:style-name="Таблица6.1">
          <table:table-cell table:style-name="Таблица6.A1" office:value-type="string">
            <text:p text:style-name="P20"><text:span text:style-name="T22">5. Инвестиционное планирование <text:s/>деятельности финансово-кризисного предприятия.</text:span></text:p>
          </table:table-cell>
          <table:table-cell table:style-name="Таблица6.A1" office:value-type="string">
            <text:p text:style-name="P20"><text:span text:style-name="T22">ПК 3</text:span></text:p>
            <text:p text:style-name="P20"><text:span text:style-name="T22">ПК 5</text:span></text:p>
          </table:table-cell>
          <table:table-cell table:style-name="Таблица6.A1" office:value-type="string">
            <text:p text:style-name="P20"><text:span text:style-name="T22"><text:s text:c="37"/></text:span></text:p>
            <text:list xml:id="list32397901" text:continue-list="list32403220" text:style-name="WWNum8">
              <text:list-item>
                <text:list>
                  <text:list-item>
                    <text:p text:style-name="P56"><text:span text:style-name="T22">особенности финансового и управленческого учета в антикризисном управлении, методы оценки платежеспособности и повышения конкурентных преимуществ предприятия, реорганизационные процедуры и порядок их проведения;</text:span></text:p>
                  </text:list-item>
                  <text:list-item>
                    <text:p text:style-name="P56"><text:span text:style-name="T22">основы российского законодательства о несостоятельности (банкротстве), экономическую сущность антикризисных процедур и мотивы их выбора арбитражным судом, а также порядок их проведения;</text:span></text:p>
                  </text:list-item>
                  <text:list-item>
                    <text:p text:style-name="P56"><text:span text:style-name="T22">финансирование инвестиций в оборотный капитал.</text:span></text:p>
                  </text:list-item>
                </text:list>
              </text:list-item>
            </text:list>
            <text:p text:style-name="P26"/>
          </table:table-cell>
          <table:table-cell table:style-name="Таблица6.A1" office:value-type="string">
            <text:list xml:id="list32420469" text:continue-list="list32399543" text:style-name="WWNum9">
              <text:list-item>
                <text:list>
                  <text:list-item>
                    <text:p text:style-name="P57"><text:span text:style-name="T22">провести анализ финансово-хозяйственной деятельности;</text:span></text:p>
                  </text:list-item>
                  <text:list-item>
                    <text:p text:style-name="P57"><text:span text:style-name="T22">провести исследование причин неплатежеспособности;</text:span></text:p>
                  </text:list-item>
                  <text:list-item>
                    <text:p text:style-name="P57"><text:span text:style-name="T22">разрабатывать и принимать методы оперативной и стратегической реструктуризации;</text:span></text:p>
                  </text:list-item>
                </text:list>
              </text:list-item>
            </text:list>
            <text:p text:style-name="P20"><text:span text:style-name="T22">разрабатывать процедуры финансового оздоровления</text:span></text:p>
          </table:table-cell>
          <table:table-cell table:style-name="Таблица6.A1" office:value-type="string">
            <text:list xml:id="list32409227" text:continue-list="list32407359" text:style-name="WWNum10">
              <text:list-item>
                <text:list>
                  <text:list-item>
                    <text:p text:style-name="P58"><text:span text:style-name="T22">моделями классического финансового инвестирования;</text:span></text:p>
                  </text:list-item>
                  <text:list-item>
                    <text:p text:style-name="P58"><text:span text:style-name="T22">оценка платежеспособности и состоятельности предприятия;</text:span></text:p>
                  </text:list-item>
                  <text:list-item>
                    <text:p text:style-name="P58"><text:span text:style-name="T22">методическими подходами к отбору инвестиционных проектов;</text:span></text:p>
                  </text:list-item>
                  <text:list-item>
                    <text:p text:style-name="P58"><text:span text:style-name="T22">бизнес-планом при финансовом оздоровлении предприятия.</text:span></text:p>
                  </text:list-item>
                </text:list>
              </text:list-item>
            </text:list>
            <text:p text:style-name="P28"/>
            <text:p text:style-name="P26"/>
          </table:table-cell>
        </table:table-row>
        <text:soft-page-break/>
        <table:table-row table:style-name="Таблица6.1">
          <table:table-cell table:style-name="Таблица6.A1" office:value-type="string">
            <text:p text:style-name="P20"><text:span text:style-name="T22">6. <text:s/>Финансовые решения в нетиповых ситуациях</text:span></text:p>
          </table:table-cell>
          <table:table-cell table:style-name="Таблица6.A1" office:value-type="string">
            <text:p text:style-name="P20"><text:span text:style-name="T22">ПК3</text:span></text:p>
            <text:p text:style-name="P20"><text:span text:style-name="T22">ПК-5</text:span></text:p>
          </table:table-cell>
          <table:table-cell table:style-name="Таблица6.A1" office:value-type="string">
            <text:list xml:id="list32402257" text:continue-list="list32397901" text:style-name="WWNum8">
              <text:list-item>
                <text:list>
                  <text:list-item>
                    <text:p text:style-name="P56"><text:span text:style-name="T22">особенности финансового и управленческого учета в антикризисном управлении, методы оценки платежеспособности и повышения конкурентных преимуществ предприятия, реорганизационные процедуры и порядок их проведения;</text:span></text:p>
                  </text:list-item>
                  <text:list-item>
                    <text:p text:style-name="P56"><text:span text:style-name="T22">основы российского законодательства о несостоятельности (банкротстве), экономическую сущность антикризисных процедур и мотивы их выбора арбитражным судом, а также порядок их проведения;</text:span></text:p>
                  </text:list-item>
                  <text:list-item>
                    <text:p text:style-name="P56"><text:span text:style-name="T22">финансирование инвестиций в оборотный капитал.</text:span></text:p>
                  </text:list-item>
                </text:list>
              </text:list-item>
            </text:list>
            <text:p text:style-name="P26"/>
          </table:table-cell>
          <table:table-cell table:style-name="Таблица6.A1" office:value-type="string">
            <text:list xml:id="list32404960" text:continue-list="list32420469" text:style-name="WWNum9">
              <text:list-item>
                <text:list>
                  <text:list-item>
                    <text:p text:style-name="P57"><text:span text:style-name="T22">провести анализ финансово-хозяйственной деятельности;</text:span></text:p>
                  </text:list-item>
                  <text:list-item>
                    <text:p text:style-name="P57"><text:span text:style-name="T22">провести исследование причин неплатежеспособности;</text:span></text:p>
                  </text:list-item>
                  <text:list-item>
                    <text:p text:style-name="P57"><text:span text:style-name="T22">разрабатывать и принимать методы оперативной и стратегической реструктуризации;</text:span></text:p>
                  </text:list-item>
                </text:list>
              </text:list-item>
            </text:list>
            <text:p text:style-name="P20"><text:span text:style-name="T22">разрабатывать процедуры финансового оздоровления</text:span></text:p>
          </table:table-cell>
          <table:table-cell table:style-name="Таблица6.A1" office:value-type="string">
            <text:list xml:id="list32397264" text:continue-list="list32409227" text:style-name="WWNum10">
              <text:list-item>
                <text:list>
                  <text:list-item>
                    <text:p text:style-name="P58"><text:span text:style-name="T22">моделями классического финансового инвестирования;</text:span></text:p>
                  </text:list-item>
                  <text:list-item>
                    <text:p text:style-name="P58"><text:span text:style-name="T22">оценка платежеспособности и состоятельности предприятия;</text:span></text:p>
                  </text:list-item>
                  <text:list-item>
                    <text:p text:style-name="P58"><text:span text:style-name="T22">методическими подходами к отбору инвестиционных проектов;</text:span></text:p>
                  </text:list-item>
                  <text:list-item>
                    <text:p text:style-name="P58"><text:span text:style-name="T22">бизнес-планом при финансовом оздоровлении предприятия.</text:span></text:p>
                  </text:list-item>
                </text:list>
              </text:list-item>
            </text:list>
            <text:p text:style-name="P28"/>
            <text:p text:style-name="P31"/>
          </table:table-cell>
        </table:table-row>
      </table:table>
      <text:p text:style-name="P13"/>
      <text:p text:style-name="P38"><text:span text:style-name="T14">Промежуточная аттестация проводится <text:s/>в форме зачета. Зачет проводится в устной форме. <text:s/></text:span></text:p>
      <text:p text:style-name="P38"><text:span text:style-name="T14">Ниже приводится примерный перечень вопросов к зачету в 4 семестре:</text:span></text:p>
      <text:p text:style-name="P49"><text:span text:style-name="T14">1. Корпоративное управление и эффективность бизнеса;</text:span></text:p>
      <text:p text:style-name="P38"><text:span text:style-name="T14">2. </text:span><text:span text:style-name="T19">Состав и структуры базовых компонентов корпорации;</text:span></text:p>
      <text:p text:style-name="P38"><text:span text:style-name="T14">3. </text:span><text:span text:style-name="T19">Сущность и формы проявления корпоративных финансов;</text:span></text:p>
      <text:p text:style-name="P38"><text:span text:style-name="T14">4. </text:span><text:span text:style-name="T19">Организация финансовой работы хозяйствующего субъекта;</text:span></text:p>
      <text:p text:style-name="P49"><text:span text:style-name="T14">5. Основные принципы эффективного управления корпоративными</text:span></text:p>
      <text:p text:style-name="P49"><text:span text:style-name="T14">финансами;</text:span></text:p>
      <text:p text:style-name="P38"><text:span text:style-name="T14">6. </text:span><text:span text:style-name="T19">Характеристика информационного обеспечения финансового</text:span></text:p>
      <text:p text:style-name="P49"><text:span text:style-name="T14">менеджмента;</text:span></text:p>
      <text:p text:style-name="P38"><text:span text:style-name="T14">7. </text:span><text:span text:style-name="T19">Отчетность как основа для разработки управленческих финансовых</text:span></text:p>
      <text:p text:style-name="P49"><text:soft-page-break/><text:span text:style-name="T14">решений;</text:span></text:p>
      <text:p text:style-name="P38"><text:span text:style-name="T14">8. </text:span><text:span text:style-name="T19">Стандарты раскрытия корпоративной финансовой информации;</text:span></text:p>
      <text:p text:style-name="P38"><text:span text:style-name="T14">9. </text:span><text:span text:style-name="T19">Сводная и консолидированная отчетность;</text:span></text:p>
      <text:p text:style-name="P38"><text:span text:style-name="T14">10. </text:span><text:span text:style-name="T19">Основы анализа финансового состояния;</text:span></text:p>
      <text:p text:style-name="P38"><text:span text:style-name="T14">11. </text:span><text:span text:style-name="T19">Экспресс-диагностика корпоративной отчетности;</text:span></text:p>
      <text:p text:style-name="P38"><text:span text:style-name="T14">12. </text:span><text:span text:style-name="T19">Коэффициенты финансовой устойчивости организации;</text:span></text:p>
      <text:p text:style-name="P38"><text:span text:style-name="T14">13. </text:span><text:span text:style-name="T19">Коэффициенты ликвидности и платежеспособности;</text:span></text:p>
      <text:p text:style-name="P38"><text:span text:style-name="T14">14. </text:span><text:span text:style-name="T19">Коэффициенты оборачиваемости активов и капитала;</text:span></text:p>
      <text:p text:style-name="P38"><text:span text:style-name="T14">15. </text:span><text:span text:style-name="T19">Источники финансирования предпринимательской деятельности;</text:span></text:p>
      <text:p text:style-name="P38"><text:span text:style-name="T14">16. </text:span><text:span text:style-name="T19">Сущность, функции и значение капитала хозяйствующего субъекта;</text:span></text:p>
      <text:p text:style-name="P38"><text:span text:style-name="T14">17. </text:span><text:span text:style-name="T19">Структура капитала и его цена;</text:span></text:p>
      <text:p text:style-name="P38"><text:span text:style-name="T14">18. </text:span><text:span text:style-name="T19">Теории структуры капитала;</text:span></text:p>
      <text:p text:style-name="P38"><text:span text:style-name="T14">19. </text:span><text:span text:style-name="T19">Рентабельность активов и капитала;</text:span></text:p>
      <text:p text:style-name="P38"><text:span text:style-name="T14">20. </text:span><text:span text:style-name="T19">Финансовая политика корпорации и её значение</text:span><text:span text:style-name="T14">;</text:span></text:p>
      <text:p text:style-name="P38"><text:span text:style-name="T14">21. </text:span><text:span text:style-name="T19">Задачи финансовой политики корпорации;</text:span></text:p>
      <text:p text:style-name="P38"><text:span text:style-name="T14">22. </text:span><text:span text:style-name="T19">Финансовая стратегия и финансовая тактика;</text:span></text:p>
      <text:p text:style-name="P38"><text:span text:style-name="T14">23. Р</text:span><text:span text:style-name="T19">ациональное сочетание доходности и риска как основа эффективного бизнеса;</text:span></text:p>
      <text:p text:style-name="P38"><text:span text:style-name="T14">24. </text:span><text:span text:style-name="T19">Классификация предпринимательских рисков;</text:span></text:p>
      <text:p text:style-name="P38"><text:span text:style-name="T14">25. </text:span><text:span text:style-name="T19">Методы управления предпринимательскими рисками;</text:span></text:p>
      <text:p text:style-name="P38"><text:span text:style-name="T14">26. </text:span><text:span text:style-name="T19">Финансовое состояние предприятия и риск банкротства;</text:span></text:p>
      <text:p text:style-name="P38"><text:span text:style-name="T14">27. </text:span><text:span text:style-name="T19">Признаки банкротства хозяйствующего субъекта;</text:span></text:p>
      <text:p text:style-name="P38"><text:span text:style-name="T14">28. </text:span><text:span text:style-name="T19">Количественные методы оценки вероятности банкротства;</text:span></text:p>
      <text:p text:style-name="P38"><text:span text:style-name="T14">29. </text:span><text:span text:style-name="T19">Модели Альтмана;</text:span></text:p>
      <text:p text:style-name="P38"><text:span text:style-name="T14">30. </text:span><text:span text:style-name="T19">Минимизация рисков с использованием различных финансовых</text:span></text:p>
      <text:p text:style-name="P49"><text:span text:style-name="T14">Инструментов;</text:span></text:p>
      <text:p text:style-name="P38"><text:span text:style-name="T14">31. </text:span><text:span text:style-name="T19">Методы планирования прибыли;</text:span></text:p>
      <text:p text:style-name="P38"><text:span text:style-name="T14">32. Основные принципы формирования дивидендной политики корпорации;</text:span></text:p>
      <text:p text:style-name="P38"><text:span text:style-name="T14">33. </text:span><text:span text:style-name="T19">Сущность, цели и задачи финансового планирования;</text:span></text:p>
      <text:p text:style-name="P38"><text:span text:style-name="T14">34. </text:span><text:span text:style-name="T19">Виды и содержание финансовых планов;</text:span></text:p>
      <text:p text:style-name="P38"><text:span text:style-name="T14">35. </text:span><text:span text:style-name="T19">Состав и структура финансового плана;</text:span></text:p>
      <text:p text:style-name="P38"><text:span text:style-name="T14">36. Финансовое оздоровление как важнейший элемент бизнес-плана;</text:span></text:p>
      <text:p text:style-name="P38"><text:span text:style-name="T14">37. </text:span><text:span text:style-name="T19">Сущность и значение инвестиций в деятельности корпораций;</text:span></text:p>
      <text:p text:style-name="P38"><text:span text:style-name="T14">38. </text:span><text:span text:style-name="T19">Инвестиционная антикризисная политика корпораций;</text:span></text:p>
      <text:p text:style-name="P38"><text:soft-page-break/><text:span text:style-name="T14">39. Принципы и критерии оценки эффективности инвестиционных</text:span></text:p>
      <text:p text:style-name="P38"><text:span text:style-name="T14">Решений;</text:span></text:p>
      <text:p text:style-name="P38"><text:span text:style-name="T14">40. Инвестиционная привлекательность.</text:span></text:p>
      <text:p text:style-name="P46"/>
      <text:p text:style-name="P40"><text:span text:style-name="T30">Критерии оценки на зачете:</text:span></text:p>
      <text:p text:style-name="P38"><text:span text:style-name="T14"><text:s/></text:span></text:p>
      <text:p text:style-name="P38"><text:span text:style-name="T14"><text:s/>– оценка «зачтено» <text:s/>выставляется студенту, обнаружившему полное <text:s/>знание учебно-программного материала, успешно выполнившему предусмотренные программой задачи, усвоившему основную рекомендованную литературу, показавшему систематический характер знаний по дисциплине и способному к их самостоятельному пополнению и обновлению в ходе дальнейшей учёбы и профессиональной деятельности; знания и умения студента в основном соответствуют требованиям, установленным выше, но при этом студент допускает отдельные неточности, которые он исправляет самостоятельно при указании преподавателя на данные неточности;</text:span></text:p>
      <text:p text:style-name="P38"><text:span text:style-name="T14"><text:s/>– оценка «не зачтено»</text:span><text:span text:style-name="T27"> </text:span><text:span text:style-name="T14">выставляется студенту, обнаружившему существенные пробелы в знаниях основного учебно-программного материала, допустившему принципиальные ошибки в выполнении предусмотренных программой заданий; при этом студент обнаруживает незнание большей части изученного в семестре (экзаменуемого) материала, не справляется с решением практических задач и не может ответить на дополнительные вопросы преподавателя.</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F" svg:font-family=""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Roman" svg:font-family="Times-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23cm" fo:margin-bottom="0.106cm" fo:line-height="100%" fo:keep-with-next="always"/>
      <style:text-properties style:font-name="Cambria" fo:font-size="14pt" fo:font-style="italic" fo:font-weight="bold" style:font-name-asian="Times New Roman2" style:font-size-asian="14pt" style:font-style-asian="italic" style:font-weight-asian="bold" style:font-name-complex="Times New Roman2" style:font-size-complex="14pt" style:font-style-complex="italic" style:font-weight-complex="bold"/>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a1"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font-name-complex="Times New Roman2" style:font-size-complex="12pt"/>
    </style:style>
    <style:style style:name="HTML_20_Preformatted" style:display-name="HTML Preformatted" style:family="paragraph" style:parent-style-name="Standard" style:default-outline-level="">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2" style:font-size-asian="10pt" style:font-name-complex="Courier New2" style:font-size-complex="10pt"/>
    </style:style>
    <style:style style:name="Текст_20_документа" style:display-name="Текст документа" style:family="paragraph" style:default-outline-level="">
      <style:paragraph-properties fo:margin-top="0cm" fo:margin-bottom="0cm" fo:line-height="100%" fo:text-align="justify" style:justify-single-word="false" fo:orphans="2" fo:widows="2" style:writing-mode="lr-tb"/>
      <style:text-properties style:use-window-font-color="true" style:font-name="Times New Roman" fo:font-size="12pt" style:font-name-asian="Times New Roman2" style:font-size-asian="12pt" style:font-name-complex="Times New Roman2" style:font-size-complex="12pt"/>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line-height="100%" fo:text-indent="0cm" style:auto-text-indent="false"/>
      <style:text-properties style:font-name="Times New Roman" fo:font-size="12pt" style:font-name-asian="Times New Roman2" style:font-size-asian="12pt" style:font-name-complex="Times New Roman2" style:font-size-complex="12pt"/>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style:font-name="Cambria" fo:font-size="14pt" fo:font-style="italic" fo:font-weight="bold" style:font-name-asian="Times New Roman2" style:font-size-asian="14pt" style:font-style-asian="italic" style:font-weight-asian="bold" style:font-name-complex="Times New Roman2" style:font-size-complex="14pt" style:font-style-complex="italic" style:font-weight-complex="bold"/>
    </style:style>
    <style:style style:name="Стандартный_20_HTML_20_Знак" style:display-name="Стандартный HTML Знак" style:family="text" style:parent-style-name="Default_20_Paragraph_20_Font">
      <style:text-properties style:font-name="Courier New" fo:font-size="10pt" style:font-name-asian="Times New Roman2" style:font-size-asian="10pt" style:font-name-complex="Courier New2" style:font-size-complex="10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2pt" style:font-name-asian="Times New Roman2" style:font-size-asian="12pt" style:font-name-complex="Times New Roman2" style:font-size-complex="12pt"/>
    </style:style>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style:font-name-complex="Times New Roman2"/>
    </style:style>
    <style:style style:name="ListLabel_20_3" style:display-name="ListLabel 3" style:family="text">
      <style:text-properties style:font-name-complex="Courier New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2.221cm" fo:text-indent="-0.951cm" fo:margin-left="2.221cm"/>
        </style:list-level-properties>
        <style:text-properties fo:font-family="Marlett"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355cm" fo:text-indent="-0.72cm" fo:margin-left="1.35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791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791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2.521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791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501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419nk-2</meta:initial-creator>
    <meta:editing-cycles>9</meta:editing-cycles>
    <meta:creation-date>2014-10-22T10:43:00</meta:creation-date>
    <dc:date>2014-10-25T12:25:57.25</dc:date>
    <meta:editing-duration>PT57S</meta:editing-duration>
    <meta:generator>OpenOffice.org/3.4.1$Win32 OpenOffice.org_project/341m1$Build-9593</meta:generator>
    <meta:document-statistic meta:table-count="6" meta:image-count="0" meta:object-count="0" meta:page-count="39" meta:paragraph-count="816" meta:word-count="6018" meta:character-count="48869"/>
    <meta:user-defined meta:name="AppVersion">12.0000</meta:user-defined>
    <meta:user-defined meta:name="Company">vsp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