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language="ru" fo:country="RU"/>
    </style:style>
    <style:style style:name="P2" style:family="paragraph" style:parent-style-name="Standard" style:list-style-name="L1">
      <style:text-properties fo:language="ru" fo:country="RU"/>
    </style:style>
    <style:style style:name="T1" style:family="text">
      <style:text-properties fo:language="en" fo:country="US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Задание 1</text:p>
      <text:list xml:id="list30490898" text:style-name="L1">
        <text:list-item>
          <text:p text:style-name="P2">сканировать текст учебника английского языка</text:p>
        </text:list-item>
        <text:list-item>
          <text:p text:style-name="P2">запустить программу <text:span text:style-name="T1">Fine reader</text:span></text:p>
        </text:list-item>
        <text:list-item>
          <text:p text:style-name="P2">перевести изображение документа в электронный редактируемый формат</text:p>
        </text:list-item>
        <text:list-item>
          <text:p text:style-name="P2">сохранить полученный текст в <text:span text:style-name="T1">Word</text:span></text:p>
        </text:list-item>
        <text:list-item>
          <text:p text:style-name="P2">запустить браузер</text:p>
        </text:list-item>
        <text:list-item>
          <text:p text:style-name="P2">открыть онлайн переводчик</text:p>
        </text:list-item>
        <text:list-item>
          <text:p text:style-name="P2">скопировать текст из документа</text:p>
        </text:list-item>
        <text:list-item>
          <text:p text:style-name="P2">вставить текст в переводчик</text:p>
        </text:list-item>
        <text:list-item>
          <text:p text:style-name="P2">скопировать переведенный на русский текст </text:p>
        </text:list-item>
        <text:list-item>
          <text:p text:style-name="P2">вставить в документ формата <text:span text:style-name="T1">rtf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58M20S</meta:editing-duration>
    <meta:editing-cycles>3</meta:editing-cycles>
    <meta:generator>OpenOffice.org/3.3$Win32 OpenOffice.org_project/330m20$Build-9567</meta:generator>
    <dc:date>2015-04-15T11:27:57.69</dc:date>
    <meta:document-statistic meta:table-count="0" meta:image-count="0" meta:object-count="0" meta:page-count="1" meta:paragraph-count="11" meta:word-count="56" meta:character-count="376"/>
    <meta:user-defined meta:name="Info 1"/>
    <meta:user-defined meta:name="Info 2"/>
    <meta:user-defined meta:name="Info 3"/>
    <meta:user-defined meta:name="Info 4"/>
  </office:meta>
</office:document-meta>
</file>