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625cm"/>
    </style:style>
    <style:style style:name="co3" style:family="table-column">
      <style:table-column-properties fo:break-before="auto" style:column-width="3.745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2.805cm"/>
    </style:style>
    <style:style style:name="co6" style:family="table-column">
      <style:table-column-properties fo:break-before="auto" style:column-width="2.866cm"/>
    </style:style>
    <style:style style:name="co7" style:family="table-column">
      <style:table-column-properties fo:break-before="auto" style:column-width="3.113cm"/>
    </style:style>
    <style:style style:name="co8" style:family="table-column">
      <style:table-column-properties fo:break-before="auto" style:column-width="4.7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row table:style-name="ro1">
          <table:table-cell office:value-type="string">
            <text:p>№</text:p>
          </table:table-cell>
          <table:table-cell office:value-type="string">
            <text:p>п/п</text:p>
          </table:table-cell>
          <table:table-cell office:value-type="string">
            <text:p>Название произведения</text:p>
          </table:table-cell>
          <table:table-cell office:value-type="string">
            <text:p>Жанр</text:p>
          </table:table-cell>
          <table:table-cell office:value-type="string">
            <text:p>Год издания</text:p>
          </table:table-cell>
          <table:table-cell office:value-type="string">
            <text:p>Издательство</text:p>
          </table:table-cell>
          <table:table-cell office:value-type="string">
            <text:p>Кол-во страниц</text:p>
          </table:table-cell>
          <table:table-cell office:value-type="string">
            <text:p>Язык написания</text:p>
          </table:table-cell>
          <table:table-cell office:value-type="string">
            <text:p>Формат книги</text:p>
          </table:table-cell>
        </table:table-row>
        <table:table-row table:style-name="ro1">
          <table:table-cell table:number-columns-repeated="2"/>
          <table:table-cell office:value-type="string">
            <text:p>Отцы и дети</text:p>
          </table:table-cell>
          <table:table-cell office:value-type="string">
            <text:p>Роман</text:p>
          </table:table-cell>
          <table:table-cell office:value-type="float" office:value="1861">
            <text:p>1861</text:p>
          </table:table-cell>
          <table:table-cell office:value-type="string">
            <text:p>Современник</text:p>
          </table:table-cell>
          <table:table-cell office:value-type="float" office:value="143">
            <text:p>143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table:number-columns-repeated="2"/>
          <table:table-cell office:value-type="string">
            <text:p>Ася</text:p>
          </table:table-cell>
          <table:table-cell office:value-type="string">
            <text:p>Повесть</text:p>
          </table:table-cell>
          <table:table-cell table:style-name="ce2" office:value-type="float" office:value="1858">
            <text:p>1858</text:p>
          </table:table-cell>
          <table:table-cell office:value-type="string">
            <text:p>Современник</text:p>
          </table:table-cell>
          <table:table-cell office:value-type="float" office:value="45">
            <text:p>45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table:number-columns-repeated="2"/>
          <table:table-cell office:value-type="string">
            <text:p>Муму</text:p>
          </table:table-cell>
          <table:table-cell office:value-type="string">
            <text:p>Рассказ</text:p>
          </table:table-cell>
          <table:table-cell table:style-name="ce2" office:value-type="float" office:value="1854">
            <text:p>1854</text:p>
          </table:table-cell>
          <table:table-cell office:value-type="string">
            <text:p>Современник</text:p>
          </table:table-cell>
          <table:table-cell office:value-type="float" office:value="12">
            <text:p>12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table:number-columns-repeated="2"/>
          <table:table-cell office:value-type="string">
            <text:p>Первая любовь</text:p>
          </table:table-cell>
          <table:table-cell office:value-type="string">
            <text:p>Повесть</text:p>
          </table:table-cell>
          <table:table-cell office:value-type="float" office:value="1860">
            <text:p>1860</text:p>
          </table:table-cell>
          <table:table-cell office:value-type="string">
            <text:p>Современник</text:p>
          </table:table-cell>
          <table:table-cell office:value-type="float" office:value="10">
            <text:p>10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2">
          <table:table-cell table:number-columns-repeated="2"/>
          <table:table-cell office:value-type="string">
            <text:p>Записки охотника</text:p>
          </table:table-cell>
          <table:table-cell office:value-type="string">
            <text:p>Сборник рассказов</text:p>
          </table:table-cell>
          <table:table-cell table:style-name="ce2" office:value-type="float" office:value="1852">
            <text:p>1852</text:p>
          </table:table-cell>
          <table:table-cell office:value-type="string">
            <text:p>Современник</text:p>
          </table:table-cell>
          <table:table-cell office:value-type="float" office:value="87">
            <text:p>87</text:p>
          </table:table-cell>
          <table:table-cell office:value-type="string">
            <text:p>Русский</text:p>
          </table:table-cell>
          <table:table-cell office:value-type="string">
            <text:p>Печатная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Иван Сергеевич Тургенев</text:p>
          </table:table-cell>
          <table:table-cell table:number-columns-repeated="8"/>
        </table:table-row>
      </table:table>
      <table:table table:name="Лист2" table:style-name="ta1" table:print="false">
        <table:table-column table:style-name="co8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Тургенев Иван Сергеевич</text:p>
          </table:table-cell>
          <table:table-cell table:formula="of:=LEFT([.A1];8)" office:value-type="string" office:string-value="Тургенев">
            <text:p>Тургенев</text:p>
          </table:table-cell>
          <table:table-cell table:formula="of:=MID([.A1];10;4)" office:value-type="string" office:string-value="Иван">
            <text:p>Иван</text:p>
          </table:table-cell>
          <table:table-cell table:formula="of:=RIGHT([.A1];10)" office:value-type="string" office:string-value=" Сергеевич">
            <text:p><text:s/>Сергеевич</text:p>
          </table:table-cell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Лист1.E1:Лист1.E6" table:display-filter-buttons="true">
          <table:filter>
            <table:filter-condition table:field-number="0" table:value="1000" table:operator="&gt;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1">21.09.2015</text:date>, <text:time>17:19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9-21T16:36:02.17</meta:creation-date>
    <dc:date>2015-09-21T17:19:44.09</dc:date>
    <meta:editing-duration>PT28M11S</meta:editing-duration>
    <meta:editing-cycles>1</meta:editing-cycles>
    <meta:document-statistic meta:table-count="3" meta:cell-count="49" meta:object-count="0"/>
    <meta:generator>OpenOffice.org/3.3$Win32 OpenOffice.org_project/330m20$Build-9567</meta:generator>
  </office:meta>
</office:document-meta>
</file>