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49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№ п/п</text:p>
          </table:table-cell>
          <table:table-cell office:value-type="string">
            <text:p>ФИО автора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ичест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Лермонтов Михаил Юрьевич</text:p>
          </table:table-cell>
          <table:table-cell office:value-type="string">
            <text:p>Герой нашего времени</text:p>
          </table:table-cell>
          <table:table-cell office:value-type="string">
            <text:p>Роман</text:p>
          </table:table-cell>
          <table:table-cell office:value-type="float" office:value="1840">
            <text:p>1840</text:p>
          </table:table-cell>
          <table:table-cell office:value-type="float" office:value="167">
            <text:p>167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Толстой Лев Николаевич</text:p>
          </table:table-cell>
          <table:table-cell office:value-type="string">
            <text:p>Война и мир</text:p>
          </table:table-cell>
          <table:table-cell office:value-type="string">
            <text:p>Роман</text:p>
          </table:table-cell>
          <table:table-cell office:value-type="string">
            <text:p>1865-1869</text:p>
          </table:table-cell>
          <table:table-cell office:value-type="string">
            <text:p>в 4-ех томах ~ 157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Шекспир Уильям</text:p>
          </table:table-cell>
          <table:table-cell office:value-type="string">
            <text:p>Ромео и Джульетта</text:p>
          </table:table-cell>
          <table:table-cell office:value-type="string">
            <text:p>Трагедия</text:p>
          </table:table-cell>
          <table:table-cell office:value-type="float" office:value="1591">
            <text:p>1591</text:p>
          </table:table-cell>
          <table:table-cell office:value-type="float" office:value="292">
            <text:p>292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Гете Иоганн Вольфранг фон</text:p>
          </table:table-cell>
          <table:table-cell office:value-type="string">
            <text:p>Фауст</text:p>
          </table:table-cell>
          <table:table-cell office:value-type="string">
            <text:p>Трагедия</text:p>
          </table:table-cell>
          <table:table-cell office:value-type="float" office:value="1832">
            <text:p>1832</text:p>
          </table:table-cell>
          <table:table-cell office:value-type="float" office:value="400">
            <text:p>400</text:p>
          </table:table-cell>
          <table:table-cell office:value-type="string">
            <text:p>Немец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Гоголь Николай Васильевич</text:p>
          </table:table-cell>
          <table:table-cell office:value-type="string">
            <text:p>Мертвые души</text:p>
          </table:table-cell>
          <table:table-cell office:value-type="string">
            <text:p>Роман-поэма</text:p>
          </table:table-cell>
          <table:table-cell office:value-type="float" office:value="1842">
            <text:p>1842</text:p>
          </table:table-cell>
          <table:table-cell office:value-type="float" office:value="235">
            <text:p>235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Роулинг Джоан</text:p>
          </table:table-cell>
          <table:table-cell office:value-type="string">
            <text:p>Гарри Поттер и философский камень</text:p>
          </table:table-cell>
          <table:table-cell office:value-type="string">
            <text:p>Фэнтези</text:p>
          </table:table-cell>
          <table:table-cell office:value-type="float" office:value="2000">
            <text:p>2000</text:p>
          </table:table-cell>
          <table:table-cell office:value-type="float" office:value="250">
            <text:p>25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Достоевский Федор Михайлович</text:p>
          </table:table-cell>
          <table:table-cell office:value-type="string">
            <text:p>Униженные и оскорбленные</text:p>
          </table:table-cell>
          <table:table-cell office:value-type="string">
            <text:p>Роман</text:p>
          </table:table-cell>
          <table:table-cell office:value-type="float" office:value="1861">
            <text:p>1861</text:p>
          </table:table-cell>
          <table:table-cell office:value-type="float" office:value="432">
            <text:p>43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Гомер</text:p>
          </table:table-cell>
          <table:table-cell office:value-type="string">
            <text:p>Одиссея</text:p>
          </table:table-cell>
          <table:table-cell office:value-type="string">
            <text:p>Эпос</text:p>
          </table:table-cell>
          <table:table-cell office:value-type="string">
            <text:p>неизвестен</text:p>
          </table:table-cell>
          <table:table-cell office:value-type="float" office:value="303">
            <text:p>303</text:p>
          </table:table-cell>
          <table:table-cell office:value-type="string">
            <text:p>Грече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Пушкин Александр Сергеевич</text:p>
          </table:table-cell>
          <table:table-cell office:value-type="string">
            <text:p>Капитанская дочка</text:p>
          </table:table-cell>
          <table:table-cell office:value-type="string">
            <text:p>Исторический роман</text:p>
          </table:table-cell>
          <table:table-cell office:value-type="float" office:value="1836">
            <text:p>1836</text:p>
          </table:table-cell>
          <table:table-cell office:value-type="float" office:value="323">
            <text:p>323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Шолохов Михаил Александрович</text:p>
          </table:table-cell>
          <table:table-cell office:value-type="string">
            <text:p>Судьба человека</text:p>
          </table:table-cell>
          <table:table-cell office:value-type="string">
            <text:p>Рассказ</text:p>
          </table:table-cell>
          <table:table-cell office:value-type="float" office:value="1957">
            <text:p>1957</text:p>
          </table:table-cell>
          <table:table-cell office:value-type="float" office:value="245">
            <text:p>245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5.04.2015</text:date>, <text:time>23:3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22:46:34.96</meta:creation-date>
    <dc:date>2015-04-25T23:38:31.91</dc:date>
    <meta:editing-duration>PT8M55S</meta:editing-duration>
    <meta:editing-cycles>1</meta:editing-cycles>
    <meta:document-statistic meta:table-count="3" meta:cell-count="88" meta:object-count="0"/>
    <meta:generator>OpenOffice/4.1.1$Win32 OpenOffice.org_project/411m6$Build-9775</meta:generator>
  </office:meta>
</office:document-meta>
</file>