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Verdana" svg:font-family="Verdana, Arial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left="0cm" fo:margin-right="0cm" fo:margin-top="0cm" fo:margin-bottom="0cm" fo:text-align="justify" style:justify-single-word="false" fo:widows="1" fo:text-indent="0cm" style:auto-text-indent="false"/>
    </style:style>
    <style:style style:name="P2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widows="1" fo:text-indent="0cm" style:auto-text-indent="false"/>
    </style:style>
    <style:style style:name="P3" style:family="paragraph" style:parent-style-name="Обычный_20__28_веб_29_" style:list-style-name="L4">
      <style:paragraph-properties fo:margin-left="0cm" fo:margin-right="0cm" fo:margin-top="0cm" fo:margin-bottom="0cm" fo:text-align="justify" style:justify-single-word="false" fo:widows="1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text-line-through-style="none" style:font-name="Verdana" fo:font-size="8.25pt" fo:letter-spacing="normal" fo:font-style="normal" style:text-underline-style="none" fo:font-weight="normal" style:text-blinking="false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text-line-through-style="none" style:font-name="Calibri" fo:font-size="14pt" fo:letter-spacing="normal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Calibri" fo:font-size="14pt" fo:letter-spacing="normal" fo:font-style="normal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52525" style:text-line-through-styl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style:text-line-through-style="none" style:font-name="Calibri" fo:font-size="12pt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style:font-name="Calibri" fo:font-size="12pt" style:font-size-asian="12pt" style:font-size-complex="12pt"/>
    </style:style>
    <style:style style:name="P12" style:family="paragraph" style:parent-style-name="Text_20_body" style:list-style-name="L5">
      <style:paragraph-properties fo:text-align="justify" style:justify-single-word="false" fo:widows="1"/>
      <style:text-properties style:font-name="Calibri" fo:font-size="12pt" style:font-size-asian="12pt" style:font-size-complex="12pt"/>
    </style:style>
    <style:style style:name="P13" style:family="paragraph" style:parent-style-name="Text_20_body" style:list-style-name="L5">
      <style:paragraph-properties fo:margin-top="0cm" fo:margin-bottom="0cm" fo:text-align="justify" style:justify-single-word="false" fo:widows="1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14" style:family="paragraph" style:parent-style-name="Text_20_body" style:list-style-name="L5">
      <style:paragraph-properties fo:margin-top="0cm" fo:margin-bottom="0cm" fo:text-align="justify" style:justify-single-word="false" fo:widows="1"/>
    </style:style>
    <style:style style:name="P15" style:family="paragraph">
      <style:paragraph-properties fo:text-align="center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text-underline-style="none" style:text-blinking="false" style:font-weight-asian="normal" style:font-weight-complex="normal"/>
    </style:style>
    <style:style style:name="T3" style:family="text">
      <style:text-properties style:text-line-through-style="none" style:text-underline-style="none" fo:font-weight="bold" style:text-blinking="false"/>
    </style:style>
    <style:style style:name="T4" style:family="text">
      <style:text-properties style:text-line-through-style="none" style:text-underline-style="none" fo:font-weight="bold" style:text-blinking="false" style:font-weight-asian="normal" style:font-weight-complex="normal"/>
    </style:style>
    <style:style style:name="T5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252525" style:text-line-through-style="none" style:font-name="Calibri" fo:font-size="12pt" fo:letter-spacing="normal" style:text-underline-style="none" fo:font-weight="normal" style:text-blinking="false" style:font-size-asian="12pt" style:font-weight-asian="normal" style:font-size-complex="12pt"/>
    </style:style>
    <style:style style:name="T9" style:family="text">
      <style:text-properties fo:font-variant="normal" fo:text-transform="none" fo:color="#252525" style:text-line-through-style="none" style:font-name="Calibri" fo:font-size="12pt" fo:letter-spacing="normal" fo:font-style="normal" style:text-underline-style="none" fo:font-weight="normal" style:text-blinking="false" style:font-size-asian="12pt" style:font-weight-asian="normal" style:font-size-complex="12pt"/>
    </style:style>
    <style:style style:name="T10" style:family="text">
      <style:text-properties fo:font-variant="normal" fo:text-transform="none" fo:color="#252525" style:text-line-through-style="none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034e7e" style:text-line-through-style="none" style:font-name="Calibri" fo:font-size="12pt" fo:letter-spacing="normal" fo:font-style="normal" style:text-underline-style="none" fo:font-weight="normal" style:text-blinking="false" style:font-size-asian="12pt" style:font-size-complex="12pt"/>
    </style:style>
    <style:style style:name="T12" style:family="text">
      <style:text-properties fo:color="#000000" style:text-line-through-style="none" style:font-name="Calibri" fo:font-size="14pt" style:text-underline-style="none" fo:font-weight="normal" style:text-blinking="false" style:font-size-asian="14pt" style:font-weight-asian="normal" style:font-size-complex="14pt"/>
    </style:style>
    <style:style style:name="T13" style:family="text">
      <style:text-properties fo:color="#000000" style:text-line-through-style="none" style:font-name="Calibri" style:text-underline-style="none" fo:font-weight="normal" style:text-blinking="false" style:font-weight-asian="normal"/>
    </style:style>
    <style:style style:name="T14" style:family="text">
      <style:text-properties fo:color="#000000" style:text-line-through-style="none" style:font-name="Calibri" fo:font-size="12pt" style:text-underline-style="none" fo:font-weight="normal" style:text-blinking="false" style:font-size-asian="12pt" style:font-weight-asian="normal" style:font-size-complex="12pt"/>
    </style:style>
    <style:style style:name="T15" style:family="text">
      <style:text-properties fo:color="#034e7e" style:text-line-through-style="none" style:text-underline-style="none" fo:font-weight="bold" style:text-blinking="false"/>
    </style:style>
    <style:style style:name="T16" style:family="text">
      <style:text-properties fo:color="#034e7e" style:text-line-through-style="none" style:text-underline-style="none" fo:font-weight="bold" style:text-blinking="false" style:font-weight-asian="normal" style:font-weight-complex="normal"/>
    </style:style>
    <style:style style:name="T17" style:family="text">
      <style:text-properties fo:color="#034e7e" style:text-line-through-style="none" style:font-name="Verdana" fo:font-size="8.25pt" style:text-underline-style="none" fo:font-weight="bold" style:text-blinking="false" style:font-weight-asian="normal" style:font-weight-complex="normal"/>
    </style:style>
    <style:style style:name="T18" style:family="text">
      <style:text-properties fo:color="#034e7e" style:text-line-through-style="none" fo:font-size="8.25pt" style:text-underline-style="none" fo:font-weight="bold" style:text-blinking="false" style:font-weight-asian="normal" style:font-weight-complex="normal"/>
    </style:style>
    <style:style style:name="T19" style:family="text">
      <style:text-properties fo:font-style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fill="solid" draw:fill-color="#ffff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00dc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ff808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47b8b8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Задание</text:span><text:span text:style-name="T3"> </text:span><text:span text:style-name="T2">1</text:span></text:p>
      <text:p text:style-name="P5"><draw:custom-shape text:anchor-type="paragraph" draw:z-index="1" draw:style-name="gr2" draw:text-style-name="P15" svg:width="2.964cm" svg:height="2.356cm" svg:x="-0.669cm" svg:y="0.242cm">
     <text:p text:style-name="P15">Термин</text:p>
     <draw:enhanced-geometry svg:viewBox="0 0 21600 21600" draw:type="rectangle" draw:enhanced-path="M 0 0 L 21600 0 21600 21600 0 21600 0 0 Z N"/>
    </draw:custom-shape><draw:custom-shape text:anchor-type="paragraph" draw:z-index="3" draw:style-name="gr2" draw:text-style-name="P15" svg:width="2.964cm" svg:height="2.356cm" svg:x="15.663cm" svg:y="0.318cm">
     <text:p text:style-name="P15">Назначение</text:p>
     <draw:enhanced-geometry svg:viewBox="0 0 21600 21600" draw:type="rectangle" draw:enhanced-path="M 0 0 L 21600 0 21600 21600 0 21600 0 0 Z N"/>
    </draw:custom-shape></text:p>
      <text:p text:style-name="P5"><draw:custom-shape text:anchor-type="paragraph" draw:z-index="0" draw:style-name="gr1" draw:text-style-name="P15" svg:width="3.784cm" svg:height="1.324cm" svg:x="7.295cm" svg:y="0.21cm">
     <text:p text:style-name="P15">Глоссарий</text:p>
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</draw:custom-shape></text:p>
      <text:p text:style-name="P5"><draw:line text:anchor-type="paragraph" draw:z-index="12" draw:style-name="gr3" draw:text-style-name="P15" svg:x1="11.079cm" svg:y1="0.273cm" svg:x2="15.663cm" svg:y2="0.217cm">
     <text:p/>
    </draw:line><draw:line text:anchor-type="paragraph" draw:z-index="7" draw:style-name="gr3" draw:text-style-name="P15" svg:x1="2.295cm" svg:y1="0.366cm" svg:x2="7.296cm" svg:y2="0.318cm">
     <text:p/>
    </draw:line></text:p>
      <text:p text:style-name="P5"><draw:line text:anchor-type="paragraph" draw:z-index="11" draw:style-name="gr3" draw:text-style-name="P15" svg:x1="10.811cm" svg:y1="0.111cm" svg:x2="14.012cm" svg:y2="1.485cm">
     <text:p/>
    </draw:line><draw:line text:anchor-type="paragraph" draw:z-index="8" draw:style-name="gr3" draw:text-style-name="P15" svg:x1="7.496cm" svg:y1="0.032cm" svg:x2="3.635cm" svg:y2="1.501cm">
     <text:p/>
    </draw:line></text:p>
      <text:p text:style-name="P4"><draw:line text:anchor-type="paragraph" draw:z-index="10" draw:style-name="gr3" draw:text-style-name="P15" svg:x1="10.007cm" svg:y1="-0.166cm" svg:x2="11.367cm" svg:y2="1.702cm">
     <text:p/>
    </draw:line><draw:line text:anchor-type="paragraph" draw:z-index="9" draw:style-name="gr3" draw:text-style-name="P15" svg:x1="8.34cm" svg:y1="-0.166cm" svg:x2="7.133cm" svg:y2="1.728cm">
     <text:p/>
    </draw:line></text:p>
      <text:p text:style-name="P4"><draw:custom-shape text:anchor-type="paragraph" draw:z-index="5" draw:style-name="gr2" draw:text-style-name="P15" svg:width="3.784cm" svg:height="2.588cm" svg:x="13.407cm" svg:y="0.353cm">
     <text:p text:style-name="P15">Область применения</text:p>
     <draw:enhanced-geometry svg:viewBox="0 0 21600 21600" draw:type="rectangle" draw:enhanced-path="M 0 0 L 21600 0 21600 21600 0 21600 0 0 Z N"/>
    </draw:custom-shape></text:p>
      <text:p text:style-name="P5"><draw:custom-shape text:anchor-type="paragraph" draw:z-index="2" draw:style-name="gr2" draw:text-style-name="P15" svg:width="3.599cm" svg:height="2.356cm" svg:x="0.919cm" svg:y="-0.198cm">
     <text:p text:style-name="P15">Язык происхождения</text:p>
     <draw:enhanced-geometry svg:viewBox="0 0 21600 21600" draw:type="rectangle" draw:enhanced-path="M 0 0 L 21600 0 21600 21600 0 21600 0 0 Z N"/>
    </draw:custom-shape></text:p>
      <text:p text:style-name="P5"><draw:custom-shape text:anchor-type="paragraph" draw:z-index="4" draw:style-name="gr2" draw:text-style-name="P15" svg:width="3.52cm" svg:height="2.678cm" svg:x="9.703cm" svg:y="0.004cm">
     <text:p text:style-name="P15">Природа назначения</text:p>
     <draw:enhanced-geometry svg:viewBox="0 0 21600 21600" draw:type="rectangle" draw:enhanced-path="M 0 0 L 21600 0 21600 21600 0 21600 0 0 Z N"/>
    </draw:custom-shape><draw:custom-shape text:anchor-type="paragraph" draw:z-index="6" draw:style-name="gr2" draw:text-style-name="P15" svg:width="4.393cm" svg:height="2.52cm" svg:x="4.676cm" svg:y="0.03cm">
     <text:p text:style-name="P15">Перевод на русский язык</text:p>
     <draw:enhanced-geometry svg:viewBox="0 0 21600 21600" draw:type="rectangle" draw:enhanced-path="M 0 0 L 21600 0 21600 21600 0 21600 0 0 Z N"/>
    </draw:custom-shape></text:p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20" draw:style-name="gr5" draw:text-style-name="P15" svg:width="3.335cm" svg:height="2.541cm" svg:x="12.243cm" svg:y="0.295cm">
     <text:p text:style-name="P15">Глоссарий,</text:p>
     <text:p text:style-name="P15">персоналий</text:p>
     <draw:enhanced-geometry svg:viewBox="0 0 21600 21600" draw:type="rectangle" draw:enhanced-path="M 0 0 L 21600 0 21600 21600 0 21600 0 0 Z N"/>
    </draw:custom-shape></text:p>
      <text:p text:style-name="P5"><draw:custom-shape text:anchor-type="paragraph" draw:z-index="19" draw:style-name="gr5" draw:text-style-name="P15" svg:width="3.335cm" svg:height="2.541cm" svg:x="0.787cm" svg:y="-0.123cm">
     <text:p text:style-name="P15">Цели и задачи</text:p>
     <text:p text:style-name="P15"/>
     <draw:enhanced-geometry svg:viewBox="0 0 21600 21600" draw:type="rectangle" draw:enhanced-path="M 0 0 L 21600 0 21600 21600 0 21600 0 0 Z N"/>
    </draw:custom-shape></text:p>
      <text:p text:style-name="P5"/>
      <text:p text:style-name="P5"><draw:line text:anchor-type="paragraph" draw:z-index="21" draw:style-name="gr3" draw:text-style-name="P15" svg:x1="4.12cm" svg:y1="0.318cm" svg:x2="6.575cm" svg:y2="2.11cm">
     <text:p/>
    </draw:line><draw:line text:anchor-type="paragraph" draw:z-index="26" draw:style-name="gr3" draw:text-style-name="P15" svg:x1="12.243cm" svg:y1="-0.065cm" svg:x2="9.527cm" svg:y2="2.057cm">
     <text:p/>
    </draw:line></text:p>
      <text:p text:style-name="P5"/>
      <text:p text:style-name="P5"/>
      <text:p text:style-name="P5"><draw:ellipse text:anchor-type="paragraph" draw:z-index="13" draw:style-name="gr4" draw:text-style-name="P15" svg:width="4.234cm" svg:height="1.694cm" svg:x="6.105cm" svg:y="0.088cm">
     <text:p text:style-name="P15">Лекция</text:p>
    </draw:ellipse><draw:custom-shape text:anchor-type="paragraph" draw:z-index="14" draw:style-name="gr5" draw:text-style-name="P15" svg:width="3.335cm" svg:height="2.541cm" svg:x="-1.145cm" svg:y="0.152cm">
     <text:p text:style-name="P15">Конспекты</text:p>
     <draw:enhanced-geometry svg:viewBox="0 0 21600 21600" draw:type="rectangle" draw:enhanced-path="M 0 0 L 21600 0 21600 21600 0 21600 0 0 Z N"/>
    </draw:custom-shape><draw:custom-shape text:anchor-type="paragraph" draw:z-index="18" draw:style-name="gr5" draw:text-style-name="P15" svg:width="3.335cm" svg:height="2.541cm" svg:x="14.201cm" svg:y="-0.178cm">
     <text:p text:style-name="P15">Литература</text:p>
     <draw:enhanced-geometry svg:viewBox="0 0 21600 21600" draw:type="rectangle" draw:enhanced-path="M 0 0 L 21600 0 21600 21600 0 21600 0 0 Z N"/>
    </draw:custom-shape></text:p>
      <text:p text:style-name="P5"><draw:line text:anchor-type="paragraph" draw:z-index="27" draw:style-name="gr3" draw:text-style-name="P15" svg:x1="10.338cm" svg:y1="0.333cm" svg:x2="14.201cm" svg:y2="0.375cm">
     <text:p/>
    </draw:line></text:p>
      <text:p text:style-name="P5"><draw:line text:anchor-type="paragraph" draw:z-index="22" draw:style-name="gr3" draw:text-style-name="P15" svg:x1="2.189cm" svg:y1="-0.132cm" svg:x2="6.105cm" svg:y2="-0.173cm">
     <text:p/>
    </draw:line><draw:line text:anchor-type="paragraph" draw:z-index="25" draw:style-name="gr3" draw:text-style-name="P15" svg:x1="10.338cm" svg:y1="0.041cm" svg:x2="11.689cm" svg:y2="1.124cm">
     <text:p/>
    </draw:line><draw:line text:anchor-type="paragraph" draw:z-index="23" draw:style-name="gr3" draw:text-style-name="P15" svg:x1="6.486cm" svg:y1="0.339cm" svg:x2="4.752cm" svg:y2="0.739cm">
     <text:p/>
    </draw:line></text:p>
      <text:p text:style-name="P5"><draw:custom-shape text:anchor-type="paragraph" draw:z-index="15" draw:style-name="gr5" draw:text-style-name="P15" svg:width="3.335cm" svg:height="2.541cm" svg:x="2.559cm" svg:y="0.173cm">
     <text:p text:style-name="P15">Выводы</text:p>
     <draw:enhanced-geometry svg:viewBox="0 0 21600 21600" draw:type="rectangle" draw:enhanced-path="M 0 0 L 21600 0 21600 21600 0 21600 0 0 Z N"/>
    </draw:custom-shape><draw:line text:anchor-type="paragraph" draw:z-index="24" draw:style-name="gr3" draw:text-style-name="P15" svg:x1="8.142cm" svg:y1="0.083cm" svg:x2="8.133cm" svg:y2="1.475cm">
     <text:p/>
    </draw:line></text:p>
      <text:p text:style-name="P5"><draw:custom-shape text:anchor-type="paragraph" draw:z-index="17" draw:style-name="gr5" draw:text-style-name="P15" svg:width="3.335cm" svg:height="2.541cm" svg:x="10.206cm" svg:y="-0.009cm">
     <text:p text:style-name="P15">Наглядная</text:p>
     <text:p text:style-name="P15"><text:s/>информация</text:p>
     <draw:enhanced-geometry svg:viewBox="0 0 21600 21600" draw:type="rectangle" draw:enhanced-path="M 0 0 L 21600 0 21600 21600 0 21600 0 0 Z N"/>
    </draw:custom-shape></text:p>
      <text:p text:style-name="P5"><draw:custom-shape text:anchor-type="paragraph" draw:z-index="16" draw:style-name="gr5" draw:text-style-name="P15" svg:width="3.335cm" svg:height="2.541cm" svg:x="6.369cm" svg:y="0.342cm">
     <text:p text:style-name="P15">Контрольные</text:p>
     <text:p text:style-name="P15">вопросы</text:p>
     <draw:enhanced-geometry svg:viewBox="0 0 21600 21600" draw:type="rectangle" draw:enhanced-path="M 0 0 L 21600 0 21600 21600 0 21600 0 0 Z N"/>
    </draw:custom-shape></text:p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Тест:</text:p>
      <text:p text:style-name="P11"><text:span text:style-name="T5">1</text:span><text:span text:style-name="T5">. Какие языки </text:span><text:span text:style-name="T10">предназначены для практического общения:</text:span></text:p>
      <text:p text:style-name="P9">а) философские</text:p>
      <text:p text:style-name="P9">б) логические</text:p>
      <text:p text:style-name="P9">в) артистические</text:p>
      <text:p text:style-name="P9">г) вспомогательные</text:p>
      <text:p text:style-name="P9"/>
      <text:p text:style-name="P11"><text:span text:style-name="T10">2. Какие существуют </text:span><text:span text:style-name="T1"><text:s/></text:span><text:span text:style-name="T10">языки для автоматической обработки информации с помощью ЭВМ:</text:span></text:p>
      <text:p text:style-name="P10">а) информационные</text:p>
      <text:p text:style-name="P10">б) програмирования</text:p>
      <text:p text:style-name="P10">в) формализованные</text:p>
      <text:p text:style-name="P10">г) международные вспомогательные</text:p>
      <text:p text:style-name="P10"/>
      <text:p text:style-name="P10">3. Выражение «искуственный язык» также используется для обозначения:</text:p>
      <text:p text:style-name="P10">а) плановых языков</text:p>
      <text:p text:style-name="P10">б) внеплановых языков</text:p>
      <text:p text:style-name="P10">в) других языков</text:p>
      <text:p text:style-name="P10">г) ни один ответ не является верным</text:p>
      <text:p text:style-name="P10"/>
      <text:p text:style-name="P10">4. Наиболее известным искусственным языком стал:</text:p>
      <text:p text:style-name="P10">а) плановый</text:p>
      <text:p text:style-name="P10">б) эсперанто</text:p>
      <text:p text:style-name="P10">в) словно</text:p>
      <text:p text:style-name="P10">г) квенья</text:p>
      <text:p text:style-name="P10"/>
      <text:p text:style-name="P10">5. Искуственные языки — это языки</text:p>
      <text:p text:style-name="P10">а) специализированные</text:p>
      <text:p text:style-name="P10">б) общедоступные</text:p>
      <text:p text:style-name="P10">в) индивидуальные</text:p>
      <text:p text:style-name="P10">г) целенаправленные</text:p>
      <text:p text:style-name="P10"/>
      <text:p text:style-name="P1"><text:span text:style-name="Strong_20_Emphasis"><text:span text:style-name="T14">6.</text:span></text:span><text:span text:style-name="Strong_20_Emphasis"><text:span text:style-name="T8"> </text:span></text:span><text:span text:style-name="Strong_20_Emphasis"><text:span text:style-name="T9">Согласно справочнику Этнолог есть «... человек, кто говорит на эсперанто с рождения»:</text:span></text:span><text:span text:style-name="Strong_20_Emphasis"><text:span text:style-name="T14"> </text:span></text:span></text:p>
      <text:p text:style-name="P1"><text:span text:style-name="Strong_20_Emphasis"><text:span text:style-name="T14">а) 100-1000</text:span></text:span></text:p>
      <text:p text:style-name="P1"><text:span text:style-name="Strong_20_Emphasis"><text:span text:style-name="T14">б) 200-2000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14">7. Я</text:span></text:span><text:span text:style-name="Strong_20_Emphasis"><text:span text:style-name="T9">зыки, имеющие четкую логическую структуру словообразования и синтаксиса называются:</text:span></text:span><text:span text:style-name="Strong_20_Emphasis"><text:span text:style-name="T14"> </text:span></text:span></text:p>
      <text:p text:style-name="P1"><text:soft-page-break/><text:span text:style-name="Strong_20_Emphasis"><text:span text:style-name="T14">а) философские и логические</text:span></text:span></text:p>
      <text:p text:style-name="P1"><text:span text:style-name="Strong_20_Emphasis"><text:span text:style-name="T14">б) вспомогательные</text:span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pan text:style-name="Strong_20_Emphasis"><text:span text:style-name="T14"/></text:span></text:p>
      <text:p text:style-name="P1"><text:soft-page-break/><text:span text:style-name="Strong_20_Emphasis"><text:span text:style-name="T12">План дистанционной лекции по теме «Искусственные языки в современном информационном мире».</text:span></text:span></text:p>
      <text:p text:style-name="P1"><text:span text:style-name="Strong_20_Emphasis"><text:span text:style-name="T14"/></text:span></text:p>
      <text:list xml:id="list30684868" text:style-name="L1">
        <text:list-header>
          <text:p text:style-name="P2"><text:span text:style-name="Strong_20_Emphasis"><text:span text:style-name="T14">1. Цель: Дать обучающимся понятие «искусственные языки» и рассказать о них</text:span></text:span></text:p>
        </text:list-header>
      </text:list>
      <text:p text:style-name="P1"><text:span text:style-name="Strong_20_Emphasis"><text:span text:style-name="T14"><text:s text:c="3"/>Задача: Достичь полного усвоения материала учениками по данной лекции.</text:span></text:span></text:p>
      <text:p text:style-name="P1"><text:span text:style-name="Strong_20_Emphasis"><text:span text:style-name="T14">2. Дать под диктовку конспект лекции.</text:span></text:span></text:p>
      <text:list xml:id="list30724750" text:style-name="L4">
        <text:list-header>
          <text:p text:style-name="P3"><text:span text:style-name="Strong_20_Emphasis"><text:span text:style-name="T14">3.Сделать выводы по предоставленной ученикам лекции,опираясь на её задачи и цели.</text:span></text:span></text:p>
        </text:list-header>
      </text:list>
      <text:p text:style-name="P1"><text:span text:style-name="Strong_20_Emphasis"><text:span text:style-name="T14">4. Дачь ученикам тест с вопросами чтобы проверить усвоение темы.</text:span></text:span></text:p>
      <text:p text:style-name="P1"><text:span text:style-name="Strong_20_Emphasis"><text:span text:style-name="T14">5. Рассказывая лекцию,использовать наглядный материала.</text:span></text:span></text:p>
      <text:p text:style-name="P1"><text:span text:style-name="Strong_20_Emphasis"><text:span text:style-name="T14">6. Создать глоссарий вместе с учениками чтобы выбрать основные термины по лекции.</text:span></text:span></text:p>
      <text:list xml:id="list31215088" text:continue-numbering="true" text:style-name="L4">
        <text:list-header>
          <text:p text:style-name="P3"><text:span text:style-name="Strong_20_Emphasis"><text:span text:style-name="T14"/></text:span></text:p>
        </text:list-header>
      </text:list>
      <text:p text:style-name="P1"><text:span text:style-name="Strong_20_Emphasis"><text:span text:style-name="T14"/></text:span></text:p>
      <text:list xml:id="list31215676" text:continue-list="list3068486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"><text:span text:style-name="Strong_20_Emphasis"><text:span text:style-name="T14"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Strong_20_Emphasis"><text:span text:style-name="T1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Задание 2</text:p>
      <text:p text:style-name="P8"><text:span text:style-name="T1"><text:s text:c="37"/>Структура</text:span><text:span text:style-name="T1"> дистанционной лекции.</text:span></text:p>
      <text:list xml:id="list30720462" text:style-name="L5">
        <text:list-header>
          <text:p text:style-name="P13">1. Цели и задачи <text:span text:style-name="T19">лекции</text:span>.</text:p>
          <text:p text:style-name="P13">2. Конспект <text:span text:style-name="T19">лекции</text:span>.</text:p>
          <text:p text:style-name="P13">3. Выводы по <text:span text:style-name="T19">лекции </text:span>должны соответствовать цели, задачам лекции и темы).</text:p>
          <text:p text:style-name="P13">4. Контрольные вопросы для повторения и самопроверки.</text:p>
          <text:p text:style-name="P14"><text:span text:style-name="T6">5. Наглядная информация (схемы, таблицы, графические карты).</text:span></text:p>
          <text:p text:style-name="P13">6. Литература.</text:p>
          <text:p text:style-name="P12"><text:span text:style-name="T7">7. Глоссарий, персоналий (следует выделять в лекции новые термины с кратким определением, а также деятелей для формирования персоналия курса)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Verdana" svg:font-family="Verdana, Arial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fo:font-size="12pt" style:font-name-asian="Times New Roman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2T10:55:08.89</meta:creation-date>
    <meta:document-statistic meta:table-count="0" meta:image-count="0" meta:object-count="0" meta:page-count="5" meta:paragraph-count="50" meta:word-count="257" meta:character-count="1909"/>
    <dc:date>2015-04-22T11:06:08.46</dc:date>
    <meta:editing-duration>PT10M59S</meta:editing-duration>
    <meta:editing-cycles>1</meta:editing-cycles>
    <meta:generator>OpenOffice.org/3.3$Win32 OpenOffice.org_project/330m20$Build-9567</meta:generator>
  </office:meta>
</office:document-meta>
</file>