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9.3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3.872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№ п/п</text:p>
          </table:table-cell>
          <table:table-cell table:style-name="ce1" office:value-type="string">
            <text:p><text:s/>Фамилия Имя Отчество автора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ичест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Джон Грин</text:p>
          </table:table-cell>
          <table:table-cell office:value-type="string">
            <text:p>Виноваты звезды</text:p>
          </table:table-cell>
          <table:table-cell office:value-type="string">
            <text:p>роман</text:p>
          </table:table-cell>
          <table:table-cell office:value-type="float" office:value="2014">
            <text:p>2014</text:p>
          </table:table-cell>
          <table:table-cell office:value-type="float" office:value="288">
            <text:p>288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Джорджо Мойес </text:p>
          </table:table-cell>
          <table:table-cell office:value-type="string">
            <text:p>До встречи с тобой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480">
            <text:p>480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Стивен Чбоски</text:p>
          </table:table-cell>
          <table:table-cell office:value-type="string">
            <text:p>Хорошо быть тихоней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288">
            <text:p>288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Джером Дэвид Сэлинджер</text:p>
          </table:table-cell>
          <table:table-cell office:value-type="string">
            <text:p>Над пропостью во ржи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224">
            <text:p>224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Борис Заходер</text:p>
          </table:table-cell>
          <table:table-cell office:value-type="string">
            <text:p>Стихи и сказки</text:p>
          </table:table-cell>
          <table:table-cell office:value-type="string">
            <text:p>сказки</text:p>
          </table:table-cell>
          <table:table-cell office:value-type="float" office:value="2015">
            <text:p>2015</text:p>
          </table:table-cell>
          <table:table-cell office:value-type="float" office:value="144">
            <text:p>144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Валентин Рябченко</text:p>
          </table:table-cell>
          <table:table-cell office:value-type="string">
            <text:p>Русские волшебные сказки</text:p>
          </table:table-cell>
          <table:table-cell office:value-type="string">
            <text:p>сказки</text:p>
          </table:table-cell>
          <table:table-cell office:value-type="float" office:value="2012">
            <text:p>2012</text:p>
          </table:table-cell>
          <table:table-cell office:value-type="float" office:value="144">
            <text:p>144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эмирон Диаз</text:p>
          </table:table-cell>
          <table:table-cell office:value-type="string">
            <text:p>Книга о теле</text:p>
          </table:table-cell>
          <table:table-cell office:value-type="string">
            <text:p>здоровье</text:p>
          </table:table-cell>
          <table:table-cell office:value-type="float" office:value="2015">
            <text:p>2015</text:p>
          </table:table-cell>
          <table:table-cell office:value-type="float" office:value="212">
            <text:p>212</text:p>
          </table:table-cell>
          <table:table-cell office:value-type="string">
            <text:p>русский</text:p>
          </table:table-cell>
          <table:table-cell office:value-type="string">
            <text:p>печатная, электронная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Тиш Джет</text:p>
          </table:table-cell>
          <table:table-cell office:value-type="string">
            <text:p>Парижский шик</text:p>
          </table:table-cell>
          <table:table-cell office:value-type="string">
            <text:p>красота</text:p>
          </table:table-cell>
          <table:table-cell office:value-type="float" office:value="2015">
            <text:p>2015</text:p>
          </table:table-cell>
          <table:table-cell office:value-type="float" office:value="288">
            <text:p>288</text:p>
          </table:table-cell>
          <table:table-cell office:value-type="string">
            <text:p>француз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Архимандрит Тихон</text:p>
          </table:table-cell>
          <table:table-cell office:value-type="string">
            <text:p>Несвятые святые</text:p>
          </table:table-cell>
          <table:table-cell office:value-type="string">
            <text:p>биография</text:p>
          </table:table-cell>
          <table:table-cell office:value-type="float" office:value="2013">
            <text:p>2013</text:p>
          </table:table-cell>
          <table:table-cell office:value-type="float" office:value="415">
            <text:p>415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Радханатха Свами</text:p>
          </table:table-cell>
          <table:table-cell office:value-type="string">
            <text:p>Путешествие домой</text:p>
          </table:table-cell>
          <table:table-cell office:value-type="string">
            <text:p>биография</text:p>
          </table:table-cell>
          <table:table-cell office:value-type="float" office:value="2013">
            <text:p>2013</text:p>
          </table:table-cell>
          <table:table-cell office:value-type="float" office:value="288">
            <text:p>288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Эдуард Асадов</text:p>
          </table:table-cell>
          <table:table-cell office:value-type="string">
            <text:p>Полное собрание стихотворений</text:p>
          </table:table-cell>
          <table:table-cell office:value-type="string">
            <text:p>поэзия</text:p>
          </table:table-cell>
          <table:table-cell office:value-type="float" office:value="2014">
            <text:p>2014</text:p>
          </table:table-cell>
          <table:table-cell office:value-type="float" office:value="912">
            <text:p>91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Эдуард Асадов</text:p>
          </table:table-cell>
          <table:table-cell office:value-type="string">
            <text:p>Что такое счастье?</text:p>
          </table:table-cell>
          <table:table-cell office:value-type="string">
            <text:p>поэзия</text:p>
          </table:table-cell>
          <table:table-cell office:value-type="float" office:value="2002">
            <text:p>2002</text:p>
          </table:table-cell>
          <table:table-cell office:value-type="float" office:value="416">
            <text:p>416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Анджей Сапковский</text:p>
          </table:table-cell>
          <table:table-cell office:value-type="string">
            <text:p>Ведьмак</text:p>
          </table:table-cell>
          <table:table-cell office:value-type="string">
            <text:p>мистика</text:p>
          </table:table-cell>
          <table:table-cell office:value-type="float" office:value="2012">
            <text:p>2012</text:p>
          </table:table-cell>
          <table:table-cell office:value-type="float" office:value="499">
            <text:p>499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Стивен Кинг</text:p>
          </table:table-cell>
          <table:table-cell office:value-type="string">
            <text:p>Возрождение</text:p>
          </table:table-cell>
          <table:table-cell office:value-type="string">
            <text:p>мистика</text:p>
          </table:table-cell>
          <table:table-cell office:value-type="float" office:value="2015">
            <text:p>2015</text:p>
          </table:table-cell>
          <table:table-cell office:value-type="float" office:value="416">
            <text:p>416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Стивен Кинг</text:p>
          </table:table-cell>
          <table:table-cell office:value-type="string">
            <text:p>Парень из Колорадо</text:p>
          </table:table-cell>
          <table:table-cell office:value-type="string">
            <text:p>мистика</text:p>
          </table:table-cell>
          <table:table-cell office:value-type="float" office:value="2013">
            <text:p>2013</text:p>
          </table:table-cell>
          <table:table-cell office:value-type="float" office:value="518">
            <text:p>518</text:p>
          </table:table-cell>
          <table:table-cell office:value-type="string">
            <text:p>англий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Стивен Кинг</text:p>
          </table:table-cell>
          <table:table-cell office:value-type="string">
            <text:p>Мистер Мерседес</text:p>
          </table:table-cell>
          <table:table-cell office:value-type="string">
            <text:p>мистика</text:p>
          </table:table-cell>
          <table:table-cell office:value-type="float" office:value="2009">
            <text:p>2009</text:p>
          </table:table-cell>
          <table:table-cell office:value-type="float" office:value="927">
            <text:p>927</text:p>
          </table:table-cell>
          <table:table-cell office:value-type="string">
            <text:p>англий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Стивен Кинг</text:p>
          </table:table-cell>
          <table:table-cell office:value-type="string">
            <text:p>Н.</text:p>
          </table:table-cell>
          <table:table-cell office:value-type="string">
            <text:p>мистика</text:p>
          </table:table-cell>
          <table:table-cell office:value-type="float" office:value="2006">
            <text:p>2006</text:p>
          </table:table-cell>
          <table:table-cell office:value-type="float" office:value="358">
            <text:p>358</text:p>
          </table:table-cell>
          <table:table-cell office:value-type="string">
            <text:p>английский</text:p>
          </table:table-cell>
          <table:table-cell office:value-type="string">
            <text:p>печатная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Стивен Кинг</text:p>
          </table:table-cell>
          <table:table-cell office:value-type="string">
            <text:p>Страна радости</text:p>
          </table:table-cell>
          <table:table-cell office:value-type="string">
            <text:p>мистика</text:p>
          </table:table-cell>
          <table:table-cell office:value-type="float" office:value="2011">
            <text:p>2011</text:p>
          </table:table-cell>
          <table:table-cell office:value-type="float" office:value="633">
            <text:p>633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Татьяна Устинова</text:p>
          </table:table-cell>
          <table:table-cell office:value-type="string">
            <text:p>Чудные твои дела, Господи!</text:p>
          </table:table-cell>
          <table:table-cell office:value-type="string">
            <text:p>детектив</text:p>
          </table:table-cell>
          <table:table-cell office:value-type="float" office:value="2015">
            <text:p>2015</text:p>
          </table:table-cell>
          <table:table-cell office:value-type="float" office:value="244">
            <text:p>244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Татьяна Устинова</text:p>
          </table:table-cell>
          <table:table-cell office:value-type="string">
            <text:p>Казнь без злого умысла</text:p>
          </table:table-cell>
          <table:table-cell office:value-type="string">
            <text:p>детектив</text:p>
          </table:table-cell>
          <table:table-cell office:value-type="float" office:value="2013">
            <text:p>2013</text:p>
          </table:table-cell>
          <table:table-cell office:value-type="float" office:value="173">
            <text:p>173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Татьяна Устинова</text:p>
          </table:table-cell>
          <table:table-cell office:value-type="string">
            <text:p>Ковчег Марка</text:p>
          </table:table-cell>
          <table:table-cell office:value-type="string">
            <text:p>детектив</text:p>
          </table:table-cell>
          <table:table-cell office:value-type="float" office:value="2013">
            <text:p>2013</text:p>
          </table:table-cell>
          <table:table-cell office:value-type="float" office:value="315">
            <text:p>315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Татьяна Устинова</text:p>
          </table:table-cell>
          <table:table-cell office:value-type="string">
            <text:p>Сто лет в пути</text:p>
          </table:table-cell>
          <table:table-cell office:value-type="string">
            <text:p>детектив</text:p>
          </table:table-cell>
          <table:table-cell office:value-type="float" office:value="2008">
            <text:p>2008</text:p>
          </table:table-cell>
          <table:table-cell office:value-type="float" office:value="222">
            <text:p>222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Татьяна Устинова</text:p>
          </table:table-cell>
          <table:table-cell office:value-type="string">
            <text:p>Один день, одна ночь</text:p>
          </table:table-cell>
          <table:table-cell office:value-type="string">
            <text:p>детектив</text:p>
          </table:table-cell>
          <table:table-cell office:value-type="float" office:value="2009">
            <text:p>2009</text:p>
          </table:table-cell>
          <table:table-cell office:value-type="float" office:value="288">
            <text:p>288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Татьяна Устинова</text:p>
          </table:table-cell>
          <table:table-cell office:value-type="string">
            <text:p>Где-то на краю света</text:p>
          </table:table-cell>
          <table:table-cell office:value-type="string">
            <text:p>детектив</text:p>
          </table:table-cell>
          <table:table-cell office:value-type="float" office:value="2012">
            <text:p>2012</text:p>
          </table:table-cell>
          <table:table-cell office:value-type="float" office:value="345">
            <text:p>345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Татьяна Устинова</text:p>
          </table:table-cell>
          <table:table-cell office:value-type="string">
            <text:p>Мой генерал</text:p>
          </table:table-cell>
          <table:table-cell office:value-type="string">
            <text:p>детектив</text:p>
          </table:table-cell>
          <table:table-cell office:value-type="float" office:value="2010">
            <text:p>2010</text:p>
          </table:table-cell>
          <table:table-cell office:value-type="float" office:value="463">
            <text:p>463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Эдвард Радзинский</text:p>
          </table:table-cell>
          <table:table-cell office:value-type="string">
            <text:p>Я стою у ресторана, замуж — поздно, сдохнуть рано...</text:p>
          </table:table-cell>
          <table:table-cell office:value-type="string">
            <text:p>проза</text:p>
          </table:table-cell>
          <table:table-cell office:value-type="float" office:value="2015">
            <text:p>2015</text:p>
          </table:table-cell>
          <table:table-cell office:value-type="float" office:value="120">
            <text:p>1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Эдвард Радзинский</text:p>
          </table:table-cell>
          <table:table-cell office:value-type="string">
            <text:p>Князь. Записи стукача.</text:p>
          </table:table-cell>
          <table:table-cell office:value-type="string">
            <text:p>проза</text:p>
          </table:table-cell>
          <table:table-cell office:value-type="float" office:value="2014">
            <text:p>2014</text:p>
          </table:table-cell>
          <table:table-cell office:value-type="float" office:value="167">
            <text:p>167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Эдвард Радзинский</text:p>
          </table:table-cell>
          <table:table-cell office:value-type="string">
            <text:p>«А существует ли любовь?» - спрашивает пожарник</text:p>
          </table:table-cell>
          <table:table-cell office:value-type="string">
            <text:p>проза</text:p>
          </table:table-cell>
          <table:table-cell office:value-type="float" office:value="2014">
            <text:p>2014</text:p>
          </table:table-cell>
          <table:table-cell office:value-type="float" office:value="212">
            <text:p>212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Эдвард Радзинский</text:p>
          </table:table-cell>
          <table:table-cell office:value-type="string">
            <text:p>Сталин. Жизнь и смерть.</text:p>
          </table:table-cell>
          <table:table-cell office:value-type="string">
            <text:p>проза</text:p>
          </table:table-cell>
          <table:table-cell office:value-type="float" office:value="2015">
            <text:p>2015</text:p>
          </table:table-cell>
          <table:table-cell office:value-type="float" office:value="288">
            <text:p>288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Эдвард Радзинский</text:p>
          </table:table-cell>
          <table:table-cell office:value-type="string">
            <text:p>Загадка Бомарше</text:p>
          </table:table-cell>
          <table:table-cell office:value-type="string">
            <text:p>проза</text:p>
          </table:table-cell>
          <table:table-cell office:value-type="float" office:value="2012">
            <text:p>2012</text:p>
          </table:table-cell>
          <table:table-cell office:value-type="float" office:value="313">
            <text:p>313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H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.06.2015</text:date>, <text:time>10:34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09:36:46</meta:creation-date>
    <dc:date>2015-06-08T10:34:53</dc:date>
    <meta:editing-duration>PT23H54M4S</meta:editing-duration>
    <meta:editing-cycles>1</meta:editing-cycles>
    <meta:document-statistic meta:table-count="3" meta:cell-count="248" meta:object-count="0"/>
    <meta:generator>OpenOffice/4.0.1$Unix OpenOffice.org_project/401m5$Build-9714</meta:generator>
  </office:meta>
</office:document-meta>
</file>