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Arial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" fo:font-size="14pt" style:font-size-asian="14pt" style:font-size-complex="14pt"/>
    </style:style>
    <style:style style:name="P3" style:family="paragraph" style:parent-style-name="Standard" style:list-style-name="WW8Num5">
      <style:paragraph-properties fo:line-height="100%" fo:text-align="justify" style:justify-single-word="false"/>
      <style:text-properties fo:color="#000000"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 fo:orphans="0" fo:widows="0" style:text-autospace="none"/>
      <style:text-properties fo:color="#000000"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4pt" style:font-size-asian="14pt" style:font-size-complex="14pt"/>
    </style:style>
    <style:style style:name="P7" style:family="paragraph" style:parent-style-name="Standard">
      <style:paragraph-properties fo:line-height="100%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9" style:family="paragraph" style:parent-style-name="Standard" style:list-style-name="WW8Num5">
      <style:paragraph-properties fo:line-height="100%" fo:text-align="justify" style:justify-single-word="false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10" style:family="paragraph" style:parent-style-name="Standard" style:list-style-name="WW8Num4">
      <style:paragraph-properties fo:line-height="100%" fo:text-align="justify" style:justify-single-word="false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11" style:family="paragraph" style:parent-style-name="Standard" style:list-style-name="WW8Num3">
      <style:paragraph-properties fo:line-height="100%" fo:text-align="justify" style:justify-single-word="false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12" style:family="paragraph" style:parent-style-name="Standard" style:list-style-name="WW8Num3">
      <style:paragraph-properties fo:line-height="100%" fo:text-align="center" style:justify-single-word="false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Arial" fo:font-size="14pt" fo:font-weight="bold" style:font-name-asian="Times New Roman" style:font-size-asian="14pt" style:language-asian="ru" style:country-asian="RU" style:font-weight-asian="bold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fo:color="#000000" style:font-name="Arial" fo:font-size="14pt" fo:font-weight="bold" style:font-name-asian="Times New Roman" style:font-size-asian="14pt" style:language-asian="ru" style:country-asian="RU" style:font-weight-asian="bold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Arial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style:font-name="Arial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0" fo:widows="0" fo:text-indent="1.251cm" style:auto-text-indent="false" style:text-autospace="none"/>
      <style:text-properties fo:color="#000000" style:font-name="Arial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Arial" fo:font-size="14pt" fo:font-style="italic" style:font-name-asian="Times New Roman" style:font-size-asian="14pt" style:language-asian="ru" style:country-asian="RU" style:font-style-asian="italic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fo:color="#000000" style:font-name="Arial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 fo:padding-left="0.141cm" fo:padding-right="0cm" fo:padding-top="0cm" fo:padding-bottom="0cm" fo:border-left="0.018cm solid #000000" fo:border-right="none" fo:border-top="none" fo:border-bottom="none"/>
      <style:text-properties fo:color="#000000" style:font-name="Arial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P25" style:family="paragraph" style:parent-style-name="Абзац_20_списка">
      <style:paragraph-properties fo:margin-left="0cm" fo:margin-right="0cm" fo:text-align="justify" style:justify-single-word="false" fo:text-indent="1.27cm" style:auto-text-indent="false"/>
      <style:text-properties style:font-name="Arial" fo:font-size="14pt" style:font-size-asian="14pt" style:font-size-complex="14pt"/>
    </style:style>
    <style:style style:name="T1" style:family="text">
      <style:text-properties fo:color="#1f497d" fo:font-weight="bold" style:font-name-asian="Times New Roman" style:language-asian="ru" style:country-asian="RU" style:font-weight-asian="bold"/>
    </style:style>
    <style:style style:name="T2" style:family="text">
      <style:text-properties fo:color="#1f497d" fo:font-weight="bold" style:font-name-asian="Times New Roman" style:language-asian="ru" style:country-asian="RU" style:font-weight-asian="bold" style:font-weight-complex="bold"/>
    </style:style>
    <style:style style:name="T3" style:family="text">
      <style:text-properties fo:color="#1f497d" fo:font-weight="bold" style:font-name-asian="Times New Roman" style:language-asian="ru" style:country-asian="RU" style:font-weight-asian="bold" style:font-style-complex="italic"/>
    </style:style>
    <style:style style:name="T4" style:family="text">
      <style:text-properties fo:color="#1f497d" style:font-name-asian="Times New Roman" style:language-asian="ru" style:country-asian="RU"/>
    </style:style>
    <style:style style:name="T5" style:family="text">
      <style:text-properties fo:color="#1f497d" style:font-name-asian="Times New Roman" style:language-asian="ru" style:country-asian="RU" style:font-style-complex="italic"/>
    </style:style>
    <style:style style:name="T6" style:family="text">
      <style:text-properties fo:color="#1f497d" fo:font-style="italic" style:font-name-asian="Times New Roman" style:language-asian="ru" style:country-asian="RU" style:font-style-asian="italic" style:font-style-complex="italic"/>
    </style:style>
    <style:style style:name="T7" style:family="text">
      <style:text-properties fo:color="#1f497d" fo:font-style="italic" fo:font-weight="bold" style:font-name-asian="Times New Roman" style:language-asian="ru" style:country-asian="RU" style:font-style-asian="italic" style:font-weight-asian="bold" style:font-style-complex="italic"/>
    </style:style>
    <style:style style:name="T8" style:family="text">
      <style:text-properties fo:color="#1f497d" fo:language="en" fo:country="US" fo:font-style="italic" style:font-name-asian="Times New Roman" style:language-asian="ru" style:country-asian="RU" style:font-style-asian="italic" style:font-style-complex="italic"/>
    </style:style>
    <style:style style:name="T9" style:family="text">
      <style:text-properties fo:color="#1f497d" fo:language="en" fo:country="US" fo:font-style="italic" fo:font-weight="bold" style:font-name-asian="Times New Roman" style:language-asian="ru" style:country-asian="RU" style:font-style-asian="italic" style:font-weight-asian="bold" style:font-style-complex="italic"/>
    </style:style>
    <style:style style:name="T10" style:family="text">
      <style:text-properties fo:color="#1f497d" fo:language="en" fo:country="US" style:font-name-asian="Times New Roman" style:language-asian="ru" style:country-asian="RU"/>
    </style:style>
    <style:style style:name="T11" style:family="text">
      <style:text-properties fo:color="#1f497d" fo:language="en" fo:country="US" style:font-name-asian="Times New Roman" style:language-asian="ru" style:country-asian="RU" style:font-style-complex="italic"/>
    </style:style>
    <style:style style:name="T12" style:family="text">
      <style:text-properties fo:color="#1f497d" fo:language="en" fo:country="US" fo:font-weight="bold" style:font-name-asian="Times New Roman" style:language-asian="ru" style:country-asian="RU" style:font-weight-asian="bold"/>
    </style:style>
    <style:style style:name="T13" style:family="text">
      <style:text-properties fo:color="#1f497d" fo:font-size="10pt" style:font-name-asian="Times New Roman" style:font-size-asian="10pt" style:language-asian="ru" style:country-asian="RU" style:font-size-complex="10pt"/>
    </style:style>
    <style:style style:name="T14" style:family="text">
      <style:text-properties fo:color="#1f497d" fo:font-size="10pt" style:font-name-asian="Times New Roman" style:font-size-asian="10pt" style:language-asian="ru" style:country-asian="RU" style:font-size-complex="10pt" style:font-style-complex="italic"/>
    </style:style>
    <style:style style:name="T15" style:family="text">
      <style:text-properties fo:color="#1f497d" fo:font-size="10pt" fo:language="en" fo:country="US" style:font-name-asian="Times New Roman" style:font-size-asian="10pt" style:language-asian="ru" style:country-asian="RU" style:font-size-complex="10pt"/>
    </style:style>
    <style:style style:name="T16" style:family="text">
      <style:text-properties fo:color="#1f497d" fo:font-size="10pt" fo:language="en" fo:country="US" fo:font-style="italic" style:font-name-asian="Times New Roman" style:font-size-asian="10pt" style:language-asian="ru" style:country-asian="RU" style:font-style-asian="italic" style:font-size-complex="10pt" style:font-style-complex="italic"/>
    </style:style>
    <style:style style:name="T17" style:family="text">
      <style:text-properties fo:color="#1f497d" fo:font-size="10pt" fo:font-style="italic" style:font-name-asian="Times New Roman" style:font-size-asian="10pt" style:language-asian="ru" style:country-asian="RU" style:font-style-asian="italic" style:font-size-complex="10pt" style:font-style-complex="italic"/>
    </style:style>
    <style:style style:name="T18" style:family="text">
      <style:text-properties fo:color="#1f497d" fo:font-size="10pt" fo:font-style="italic" fo:font-weight="bold" style:font-name-asian="Times New Roman" style:font-size-asian="10pt" style:language-asian="ru" style:country-asian="RU" style:font-style-asian="italic" style:font-weight-asian="bold" style:font-size-complex="10pt" style:font-style-complex="italic"/>
    </style:style>
    <style:style style:name="T19" style:family="text">
      <style:text-properties fo:color="#1f497d" fo:font-size="10pt" fo:font-weight="bold" style:font-name-asian="Times New Roman" style:font-size-asian="10pt" style:language-asian="ru" style:country-asian="RU" style:font-weight-asian="bold" style:font-size-complex="10pt"/>
    </style:style>
    <style:style style:name="T20" style:family="text">
      <style:text-properties fo:color="#1f497d" fo:font-size="12pt" style:font-name-asian="Times New Roman" style:font-size-asian="12pt" style:language-asian="ru" style:country-asian="RU" style:font-size-complex="12pt"/>
    </style:style>
    <style:style style:name="T21" style:family="text">
      <style:text-properties fo:color="#1f497d" fo:font-size="12pt" fo:language="en" fo:country="US" style:font-name-asian="Times New Roman" style:font-size-asian="12pt" style:language-asian="ru" style:country-asian="RU" style:font-size-complex="12pt"/>
    </style:style>
    <style:style style:name="T22" style:family="text">
      <style:text-properties fo:color="#1f497d" fo:font-size="12pt" fo:language="en" fo:country="US" fo:font-weight="bold" style:font-name-asian="Times New Roman" style:font-size-asian="12pt" style:language-asian="ru" style:country-asian="RU" style:font-weight-asian="bold" style:font-size-complex="12pt"/>
    </style:style>
    <style:style style:name="T23" style:family="text">
      <style:text-properties fo:color="#1f497d" fo:font-size="12pt" fo:font-weight="bold" style:font-name-asian="Times New Roman" style:font-size-asian="12pt" style:language-asian="ru" style:country-asian="RU" style:font-weight-asian="bold" style:font-size-complex="12pt"/>
    </style:style>
    <style:style style:name="T24" style:family="text">
      <style:text-properties fo:color="#1f497d" fo:font-size="12pt" fo:font-style="italic" style:font-name-asian="Times New Roman" style:font-size-asian="12pt" style:language-asian="ru" style:country-asian="RU" style:font-style-asian="italic" style:font-size-complex="12pt" style:font-style-complex="italic"/>
    </style:style>
    <style:style style:name="T25" style:family="text">
      <style:text-properties fo:font-variant="small-caps" fo:color="#1f497d" style:font-name-asian="Times New Roman" style:language-asian="ru" style:country-asian="RU"/>
    </style:style>
    <style:style style:name="T26" style:family="text">
      <style:text-properties fo:font-variant="small-caps" style:font-name-asian="Times New Roman" style:language-asian="ru" style:country-asian="RU"/>
    </style:style>
    <style:style style:name="T27" style:family="text">
      <style:text-properties fo:font-weight="bold" style:font-name-asian="Times New Roman" style:language-asian="ru" style:country-asian="RU" style:font-weight-asian="bold"/>
    </style:style>
    <style:style style:name="T28" style:family="text">
      <style:text-properties fo:font-weight="bold" style:font-name-asian="Times New Roman" style:language-asian="ru" style:country-asian="RU" style:font-weight-asian="bold" style:font-weight-complex="bold"/>
    </style:style>
    <style:style style:name="T29" style:family="text">
      <style:text-properties fo:font-weight="bold" style:font-name-asian="Times New Roman" style:language-asian="ru" style:country-asian="RU" style:font-weight-asian="bold" style:font-style-complex="italic"/>
    </style:style>
    <style:style style:name="T30" style:family="text">
      <style:text-properties style:font-name-asian="Times New Roman" style:language-asian="ru" style:country-asian="RU"/>
    </style:style>
    <style:style style:name="T31" style:family="text">
      <style:text-properties style:font-name-asian="Times New Roman" style:language-asian="ru" style:country-asian="RU" style:font-style-complex="italic"/>
    </style:style>
    <style:style style:name="T32" style:family="text">
      <style:text-properties fo:font-style="italic" style:font-name-asian="Times New Roman" style:language-asian="ru" style:country-asian="RU" style:font-style-asian="italic" style:font-style-complex="italic"/>
    </style:style>
    <style:style style:name="T33" style:family="text">
      <style:text-properties fo:font-style="italic" fo:font-weight="bold" style:font-name-asian="Times New Roman" style:language-asian="ru" style:country-asian="RU" style:font-style-asian="italic" style:font-weight-asian="bold" style:font-style-complex="italic"/>
    </style:style>
    <style:style style:name="T34" style:family="text">
      <style:text-properties fo:language="en" fo:country="US" fo:font-style="italic" style:font-name-asian="Times New Roman" style:language-asian="ru" style:country-asian="RU" style:font-style-asian="italic" style:font-style-complex="italic"/>
    </style:style>
    <style:style style:name="T35" style:family="text">
      <style:text-properties fo:language="en" fo:country="US" fo:font-style="italic" fo:font-weight="bold" style:font-name-asian="Times New Roman" style:language-asian="ru" style:country-asian="RU" style:font-style-asian="italic" style:font-weight-asian="bold" style:font-style-complex="italic"/>
    </style:style>
    <style:style style:name="T36" style:family="text">
      <style:text-properties fo:language="en" fo:country="US" style:font-name-asian="Times New Roman" style:language-asian="ru" style:country-asian="RU"/>
    </style:style>
    <style:style style:name="T37" style:family="text">
      <style:text-properties fo:language="en" fo:country="US" style:font-name-asian="Times New Roman" style:language-asian="ru" style:country-asian="RU" style:font-style-complex="italic"/>
    </style:style>
    <style:style style:name="T38" style:family="text">
      <style:text-properties fo:language="en" fo:country="US" fo:font-weight="bold" style:font-name-asian="Times New Roman" style:language-asian="ru" style:country-asian="RU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нформационные технологии в обработке текстов.</text:p>
      <text:p text:style-name="P1"><text:span text:style-name="T27">План</text:span><text:span text:style-name="T30">:</text:span></text:p>
      <text:p text:style-name="P7"/>
      <text:p text:style-name="P13"/>
      <text:p text:style-name="P2"><text:span text:style-name="T30">Общее название программных средств, предназначенных для создания, редактирования и форматирования простых и комплексных текстовых документов — </text:span><text:span text:style-name="T32">текстовые процессоры.</text:span><text:span text:style-name="T30"> В настоящее время в России наибольшее распространение имеет текстовый процессор MS Word. Это связано, прежде всего, с тем, что его создатели относительно давно предусмотрели локализацию программы в </text:span><text:span text:style-name="T26">россии </text:span><text:span text:style-name="T30">путем включения в нее средств поддержки работы с документами, исполненными на русском языке.</text:span></text:p>
      <text:p text:style-name="P2"><text:span text:style-name="T30">Первоначальные версии текстового процессора MS Word</text:span><text:span text:style-name="T32"> </text:span><text:span text:style-name="T30">относятся к восьмидесятым годам и, соответственно, к операционной системе </text:span><text:span text:style-name="T34">MS</text:span><text:span text:style-name="T32"> </text:span><text:span text:style-name="T34">DOS</text:span><text:span text:style-name="T32">.</text:span><text:span text:style-name="T30"> Последней версией процессора для неграфической операционной среды была версия </text:span><text:span text:style-name="T36">MS</text:span><text:span text:style-name="T30"> </text:span><text:span text:style-name="T36">WORD</text:span><text:span text:style-name="T30"> </text:span><text:span text:style-name="T31">5.0</text:span><text:span text:style-name="T32">.</text:span><text:span text:style-name="T30"> Она позволяла создавать, редактировать и распечатывать форматированные текстовые документы.</text:span></text:p>
      <text:p text:style-name="P2"><text:span text:style-name="T30">Поскольку операционная система </text:span><text:span text:style-name="T34">MS</text:span><text:span text:style-name="T32"> </text:span><text:span text:style-name="T34">DOS</text:span><text:span text:style-name="T32"> </text:span><text:span text:style-name="T30">не является графической, данная версия программы не могла соблюдать принятый ныне принцип соответствия экранного изображения печатному (принцип </text:span><text:span text:style-name="T36">WYSIWYG</text:span><text:span text:style-name="T30">) и операции форматирования документа выполнялись в известной степени «вслепую». Однако возможность просмотра документа в «натуральном» виде все-таки была. Она реализовывалась специальным режимом </text:span><text:span text:style-name="T32">предварительного просмотра (</text:span><text:span text:style-name="T34">preview</text:span><text:span text:style-name="T32">),</text:span><text:span text:style-name="T30"> который сохранился и в современных версиях программы, хотя и не имеет уже решающего значения.</text:span></text:p>
      <text:p text:style-name="P16"><text:span text:style-name="T30">Основным преимуществом текстового процессора </text:span><text:span text:style-name="T36">MS</text:span><text:span text:style-name="T30"> </text:span><text:span text:style-name="T36">WORD</text:span><text:span text:style-name="T30"> </text:span><text:span text:style-name="T31">5.0</text:span><text:span text:style-name="T32">,</text:span><text:span text:style-name="T30"> отличавшим эту программу от конкурентных продуктов, была возможность встраивания в текст графических объектов, правда, без взаимодействия текста и графики </text:span><text:span text:style-name="T32">(обтекания графических изображений текстом).</text:span><text:span text:style-name="T30"> Сегодня текстовым процессором еще иногда пользуются при работе на устаревшем оборудовании </text:span><text:span text:style-name="T32">(</text:span><text:span text:style-name="T34">IBM</text:span><text:span text:style-name="T32"> </text:span><text:span text:style-name="T34">PC</text:span><text:span text:style-name="T32"> АТ/286).</text:span></text:p>
      <text:p text:style-name="P16"><text:span text:style-name="T30">Принцип </text:span><text:span text:style-name="T36">WYSIWYG</text:span><text:span text:style-name="T32"> </text:span><text:span text:style-name="T30">впервые был реализован в следующей версии программы, которая называлась </text:span><text:span text:style-name="T34">MS</text:span><text:span text:style-name="T32"> </text:span><text:span text:style-name="T34">WORD</text:span><text:span text:style-name="T32"> </text:span><text:span text:style-name="T34">FOR</text:span><text:span text:style-name="T32"> </text:span><text:span text:style-name="T34">WINDOWS</text:span><text:span text:style-name="T30"> (</text:span><text:span text:style-name="T34">WORD</text:span><text:span text:style-name="T32"> 6.0).</text:span><text:span text:style-name="T30"> Благодаря этому принципу значительно упростились и стали наглядными приемы форматирования документов. Будучи приложением </text:span><text:span text:style-name="T36">WINDOWS</text:span><text:span text:style-name="T30"> 3.1, программа получила возможность использовать системный буфер обмена, а пользователи получили мощное и удобное, средство для создания комплексных документов.</text:span></text:p>
      <text:p text:style-name="P16"><text:span text:style-name="T30">Следующая версия программы называлась </text:span><text:span text:style-name="T34">MS</text:span><text:span text:style-name="T32"> </text:span><text:span text:style-name="T34">WORD</text:span><text:span text:style-name="T32"> 95</text:span><text:span text:style-name="T30"> (</text:span><text:span text:style-name="T34">WORD</text:span><text:span text:style-name="T32"> 7.0).</text:span><text:span text:style-name="T30"> Она была ориентирована на графическую операционную систему </text:span><text:span text:style-name="T34">WINDOWS</text:span><text:span text:style-name="T32"> 95.</text:span><text:span text:style-name="T30"> Основным достижением этой версии стало то, что после нее текстовый процессор уже не рассматривается только как отдельное приложение. В состав мощного офисного пакета </text:span><text:span text:style-name="T34">MS</text:span><text:span text:style-name="T32"> </text:span><text:span text:style-name="T34">OFFICE</text:span><text:span text:style-name="T32"> </text:span><text:span text:style-name="T30"><text:s/>входит несколько приложений (с каждой новой версией пакета этот состав <text:s/></text:span></text:p>
      <text:p text:style-name="P24"><text:soft-page-break/><text:span text:style-name="T30"><text:s/>расширяется), и на процессор </text:span><text:span text:style-name="T34">MS</text:span><text:span text:style-name="T32"> </text:span><text:span text:style-name="T34">WORD</text:span><text:span text:style-name="T30"> возлагаются дополнительные функции интеграции прочих приложений. Он занимает центральное положение в системе и позволяет организовать эффективный обмен данными между составляющими приложениями, что позволило в значительной степени автоматизировать разработку офисных документов разной содержательности и сложности.</text:span></text:p>
      <text:p text:style-name="P19">Еще одним важным нововведением седьмой версии стало управление взаимодействием текста со встроенными объектами, что значительно расширило набор возможностей при форматировании документов. А особенный успех этой версии программы в России (она очень широко используется и сегодня) завоевали встроенные средства поддержки русского языка (автоматическая проверка орфографии и грамматики).</text:p>
      <text:p text:style-name="P16"><text:span text:style-name="T30">Восьмая версия программы </text:span><text:span text:style-name="T36">MS</text:span><text:span text:style-name="T30"> </text:span><text:span text:style-name="T36">WORD</text:span><text:span text:style-name="T30"> 97</text:span><text:span text:style-name="T32"> </text:span><text:span text:style-name="T31">(</text:span><text:span text:style-name="T37">WORD</text:span><text:span text:style-name="T31"> 8.0)</text:span><text:span text:style-name="T32">,</text:span><text:span text:style-name="T30"> вошедшая в состав пакета </text:span><text:span text:style-name="T36">MS</text:span><text:span text:style-name="T30"> </text:span><text:span text:style-name="T36">OFFICE</text:span><text:span text:style-name="T32"> </text:span><text:span text:style-name="T31">97,</text:span><text:span text:style-name="T30"> внесла относительно мало практически полезных изменений для повседневной офисной работы. Так, например, ее жесткая ориентация на использование шрифтов </text:span><text:span text:style-name="T34">UNICODE</text:span><text:span text:style-name="T30"> затруднила обмен данными с большинством приложений, выпущенных «третьими» фирмами, и создала пользователям проблемы при печати материалов на большинстве печатающих устройств. Дополнительные средства оформления текстовых документов, представленные в этой версии, имели практическое значение только при разработке электронных (экранных) документов. Возможность сохранения документов в «электронных» форматах </text:span><text:span text:style-name="T36">HTML</text:span><text:span text:style-name="T30"> и </text:span><text:span text:style-name="T34">PDF</text:span><text:span text:style-name="T31">,</text:span><text:span text:style-name="T30"> рассчитанная на публикацию документов в Интернете, осталась проработанной не до конца и не вошла в практику </text:span><text:span text:style-name="T36">WEB</text:span><text:span text:style-name="T30">-дизайнеров.</text:span></text:p>
      <text:p text:style-name="P16"><text:span text:style-name="T30">Начиная с этой версии текстовый процессор </text:span><text:span text:style-name="T34">MS</text:span><text:span text:style-name="T32"> </text:span><text:span text:style-name="T34">WORD</text:span><text:span text:style-name="T30"> можно рассматривать как </text:span><text:span text:style-name="T32">средство автоматизации авторской деятельности (</text:span><text:span text:style-name="T34">authoring</text:span><text:span text:style-name="T32"> </text:span><text:span text:style-name="T34">system</text:span><text:span text:style-name="T32">).</text:span><text:span text:style-name="T30"> При использовании этой программы следует четко определять целевой объект — документ </text:span><text:span text:style-name="T32">электронный</text:span><text:span text:style-name="T30"> или </text:span><text:span text:style-name="T32">печатный.</text:span><text:span text:style-name="T30"> Для разных типов документов используют разные средства, приемы и методы. Применение неадекватных средств значительно усложняет последующие этапы работы с документом. В итоге в качестве средства разработки электронных документов </text:span><text:span text:style-name="T36">WORD</text:span><text:span text:style-name="T30"> 97 <text:s/>не заменил </text:span><text:span text:style-name="T36">WEB</text:span><text:span text:style-name="T30">-редакторы, а в качестве средства создания печатных документов внес ряд неудобств по сравнению с предыдущей версией </text:span><text:span text:style-name="T34">WORD</text:span><text:span text:style-name="T32"> 95.</text:span></text:p>
      <text:p text:style-name="P6"><text:span text:style-name="T30">Очередной стала версия текстового процессора </text:span><text:span text:style-name="T36">MS</text:span><text:span text:style-name="T30"> </text:span><text:span text:style-name="T36">WORD</text:span><text:span text:style-name="T30"> 2000 (</text:span><text:span text:style-name="T36">Word</text:span><text:span text:style-name="T30"> </text:span><text:span text:style-name="T31">9.0),</text:span><text:span text:style-name="T32"> </text:span><text:span text:style-name="T30">входящая в состав пакета </text:span><text:span text:style-name="T36">MS</text:span><text:span text:style-name="T30"> </text:span><text:span text:style-name="T36">Office</text:span><text:span text:style-name="T32"> 2000.</text:span><text:span text:style-name="T30"> В ней устранены основные недостатки предыдущей версии, заметно улучшена система управления и введены мощные средства поддержки сетевых режимов работы. Предполагается, что основным стилем производительной работы с текстовым процессором </text:span><text:span text:style-name="T34">WORD</text:span><text:span text:style-name="T32"> 2000</text:span><text:span text:style-name="T30"> должна стать совместная </text:span><text:soft-page-break/><text:span text:style-name="T30">деятельность рабочих групп над общими проектами в рамках корпоративных сетей.</text:span></text:p>
      <text:p text:style-name="P16"><text:span text:style-name="T30">Последней является версия текстового процессора </text:span><text:span text:style-name="T37">MS</text:span><text:span text:style-name="T31"> </text:span><text:span text:style-name="T37">WORD</text:span><text:span text:style-name="T31"> ХР (</text:span><text:span text:style-name="T37">WORD</text:span><text:span text:style-name="T31">10.0)</text:span><text:span text:style-name="T32">.</text:span><text:span text:style-name="T30"> Они входит в состав пакета </text:span><text:span text:style-name="T36">MS</text:span><text:span text:style-name="T30"> </text:span><text:span text:style-name="T36">Office</text:span><text:span text:style-name="T30"> </text:span><text:span text:style-name="T31">ХР</text:span><text:span text:style-name="T32">.</text:span><text:span text:style-name="T30"> В ней заметно расширены средства работы со стилями и шаблонами, введены механизмы, позволяющие автоматически обеспечить единство оформления документа.</text:span></text:p>
      <text:p text:style-name="P16"><text:span text:style-name="T30">Начиная с шестой версии, текстовый процессор </text:span><text:span text:style-name="T36">MS</text:span><text:span text:style-name="T30"> </text:span><text:span text:style-name="T36">WORD</text:span><text:span text:style-name="T30"> поддерживает несколько режимов представления документов.</text:span></text:p>
      <text:p text:style-name="P5"><text:span text:style-name="T30">В </text:span><text:span text:style-name="T33">обычном режиме</text:span><text:span text:style-name="T30"> представляется только содержательная часть документа без реквизитных элементов оформления, относящихся не к тексту, а к печатным страницам (колонтитулы, колонцифры, подстраничные сноски и т. п.). Этот режим удобен на ранних этапах разработки документа (ввод текста, редактирование, рецензирование), а также во всех случаях, когда содержательная часть документа имеет более высокое значение, чем внешнее представление. В этом режиме операции с объемными документами проходят быстрее, что важно при работе на малопроизводительных компьютерах.</text:span></text:p>
      <text:p text:style-name="P5"><text:span text:style-name="T30">В </text:span><text:span text:style-name="T33">режиме </text:span><text:span text:style-name="T35">WEB</text:span><text:span text:style-name="T33">-документа</text:span><text:span text:style-name="T30"> экранное представление не совпадает с печатным. Это отступление от принципа </text:span><text:span text:style-name="T34">WYSIWYG</text:span><text:span text:style-name="T30"> характерно для электронных публикаций в </text:span><text:span text:style-name="T36">World</text:span><text:span text:style-name="T30"> </text:span><text:span text:style-name="T36">Wide</text:span><text:span text:style-name="T30"> </text:span><text:span text:style-name="T36">Web</text:span><text:span text:style-name="T32">,</text:span><text:span text:style-name="T30"> поскольку заранее не известно, каким средством просмотра и на каком оборудовании будет отображаться документ. Понятие печатной страницы для электронных документов не имеет смысла, поэтому назначенные параметры страницы не учитываются, а форматирование документа на экране является </text:span><text:span text:style-name="T32">относительным.</text:span><text:span text:style-name="T30"> В этом </text:span><text:span text:style-name="T30">режиме разрабатывают электронные публикации.</text:span></text:p>
      <text:p text:style-name="P5"><text:span text:style-name="T33">В режиме разметки</text:span><text:span text:style-name="T30"> экранное представление документа полностью соответствует печатному, вплоть до назначенных параметров печатной страницы. Этот, режим удобен для большинства работ, связанных с форматированием текста, предназначенного для печати.</text:span></text:p>
      <text:p text:style-name="P5"><text:span text:style-name="T30">В </text:span><text:span text:style-name="T27">Режиме структуры</text:span><text:span text:style-name="T30"> можно отобразить только заголовки документа. Режим используется, когда предполагаемый документ будет содержать более 5-ти страниц и разработку документа начинают с создания плана содержания документа. В этом режиме открывается панель инструментов </text:span><text:span text:style-name="T27">Структура</text:span><text:span text:style-name="T30">, элементы которой предназначены для изменения структуры документа.</text:span></text:p>
      <text:p text:style-name="P5"><text:span text:style-name="T30">В режиме </text:span><text:span text:style-name="T27">Схема документа</text:span><text:span text:style-name="T30"> происходит сочетание режима разметки и режима структуры. Используется при просмотре больших документов сложной структуры.</text:span></text:p>
      <text:p text:style-name="P5"><text:span text:style-name="T30">Выбор одного из режимов отображения документов выполняется командами меню </text:span><text:span text:style-name="T27">Вид</text:span><text:span text:style-name="T30"> или кнопками в левом нижнем углу окна программы.</text:span></text:p>
      <text:p text:style-name="P5"><text:span text:style-name="T30">Через меню файл доступны еще два режима отображения документа: 1) для электронных документов используют команду </text:span><text:span text:style-name="T27">Файл</text:span><text:span text:style-name="T30"> / </text:span><text:span text:style-name="T27">Предварительный просмотр Web – страницы. </text:span><text:span text:style-name="T30">В этом случае документ </text:span><text:soft-page-break/><text:span text:style-name="T30">отображается как Web-страница в окне браузера; 2) для печатных документов – </text:span><text:span text:style-name="T27">Файл</text:span><text:span text:style-name="T30"> / </text:span><text:span text:style-name="T27">Предварительный</text:span><text:span text:style-name="T30"> </text:span><text:span text:style-name="T27">просмотр</text:span><text:span text:style-name="T30">… В этом случае документ отображается в специальном окне для просмотра печатных документов.</text:span></text:p>
      <text:p text:style-name="P19">Основные принципы практической работы зависят от используемой версии программы. Базовый принцип здесь состоит в том, что чем больше возможностей имеет программа, тем строже надо подходить к выбору тех функций, которыми можно пользоваться в каждом конкретном случае. Удобен подход, когда набор допустимых средств оформления и форматирования документа определяет его заказчик.</text:p>
      <text:p text:style-name="P19">Заказчик есть у каждого документа. Даже если документ готовится для личного употребления, условным заказчиком является сам автор. Заказчиком можно считать и исполнителя, которому передается документ для последующих операций, например, для рецензирования или вывода на печать. К категории «заказчиков» относятся и предполагаемые клиенты, для которых данный документ разрабатывается. При этом возникает ряд вопросов, которые надо решить до начала работы с документом.</text:p>
      <text:p text:style-name="P2"><text:span text:style-name="T28">1. К какому типу относится документ?</text:span><text:span text:style-name="T30"> Современные текстовые процессоры позволяют создавать документы трех типов:</text:span></text:p>
      <text:p text:style-name="P2"><text:span text:style-name="T30">1) </text:span><text:span text:style-name="T32">печатные документы,</text:span><text:span text:style-name="T30"> которые создаются и распечатываются на одном рабочем месте или в одной рабочей группе. Дальнейшее движение документа происходит только в бумажной форме. Состав допустимых средств оформления в данном случае определяется только техническими возможностями печатающего устройства;</text:span></text:p>
      <text:p text:style-name="P2"><text:span text:style-name="T30">2) </text:span><text:span text:style-name="T32">электронные документы в формате текстового процессора</text:span><text:span text:style-name="T31">,</text:span><text:span text:style-name="T30"> например, </text:span><text:span text:style-name="T36">MS</text:span><text:span text:style-name="T30"> </text:span><text:span text:style-name="T36">WORD</text:span><text:span text:style-name="T32">.</text:span><text:span text:style-name="T30"> Такие документы передаются заказчику в виде файлов. Электронный документ, как правило, не является окончательным. В большинстве случаев заказчик может его дорабатывать, редактировать, форматировать, распечатывать или использовать его компоненты для подготовки своих документов (книг, журналов, сборников статей и т. п.). Набор разрешенных средств в данном случае, как правило, минимален и определяется заказчиком.</text:span></text:p>
      <text:p text:style-name="P2"><text:span text:style-name="T30">3) WEB</text:span><text:span text:style-name="T32">-документы.</text:span><text:span text:style-name="T30"> Предполагается, что в этом качестве они останутся навсегда, и их преобразование в печатные документы не планируется. В </text:span><text:span text:style-name="T36">WEB</text:span><text:span text:style-name="T30">-</text:span><text:span text:style-name="T31">доку</text:span><text:span text:style-name="T30">ментах большую роль играет управление цветом. Для этой категории документов наиболее широк выбор средств форматирования и оформления.</text:span></text:p>
      <text:p text:style-name="P2"><text:span text:style-name="T28">2. Кто является заказчиком документа?</text:span><text:span text:style-name="T30"> Самый типичный случай — когда заказчиком документа является работодатель, то есть администрация предприятия или учреждения. Надо выяснить правила оформления документов, принятые в данной организации, и строго их придерживаться. Если существуют готовые шаблоны, их надо использовать, а если их нет, то разработать свои и согласовать с руководством. Самый простой случай — когда заказчика нет, и автор делает документ для себя. Он может использовать любые средства, которые поддерживаются его устройствами </text:span><text:soft-page-break/><text:span text:style-name="T30">вывода (экран для </text:span><text:span text:style-name="T36">WEB</text:span><text:span text:style-name="T30">-документов или принтер для печатных документов). Самый трудный случай — когда заказчик внешний, особенно если он не вполне определен. В этом случае исполнители часто путают понятия </text:span><text:span text:style-name="T32">представление</text:span><text:span text:style-name="T30"> документа и </text:span><text:span text:style-name="T32">предоставление</text:span><text:span text:style-name="T30"> документа. Для </text:span><text:span text:style-name="T32">представления</text:span><text:span text:style-name="T30"> документа они стремятся использовать все средства форматирования, которые наилучшим образом подчеркивают достоинства документа. При </text:span><text:span text:style-name="T32">предоставлении</text:span><text:span text:style-name="T30"> документа ситуация обратная. Здесь не автор, а заказчик определяет форму и средства форматирования и оформления. Использование этих средств в данном случае имеет </text:span><text:span text:style-name="T32">разрешительный характер.</text:span><text:span text:style-name="T30"> Если же требования заказчика еще не известны, следует предполагать, что нежелательны большинство средств форматирования документов, передаваемых для дальнейшей обработки. В частности, необходимо:</text:span></text:p>
      <text:list xml:id="list29591921" text:style-name="WW8Num5">
        <text:list-item>
          <text:p text:style-name="P9">ограничить используемые наборы шрифтов только теми, которые входят в состав операционной системы (не более двух наборов: один — для основного текста, другой — для заголовков и вспомогательного текста);</text:p>
        </text:list-item>
        <text:list-item>
          <text:p text:style-name="P9">минимизировать использование средств форматирования абзацев: отказаться от выравнивания по ширине и от переноса слов, ограничить число используемых шрифтовых начертаний (не более двух: основного и дополнительного);</text:p>
        </text:list-item>
        <text:list-item>
          <text:p text:style-name="P9">отключить все автоматические средства форматирования: расстановку колонтитулов, нумерацию страниц, маркировку и нумерацию списков и прочие;</text:p>
        </text:list-item>
        <text:list-item>
          <text:p text:style-name="P9">не использовать встроенные средства текстового процессора для создания встроенных объектов (художественные заголовки, векторные рисунки, рамки и прочие) — все объекты должны создаваться специальными программами, храниться в отдельных файлах, вставляться в текст документа методом связывания и прилагаться к файлу документа;</text:p>
        </text:list-item>
        <text:list-item>
          <text:p text:style-name="P9">исключить использование приемов взаимодействия встроенных объектов с текстом;</text:p>
        </text:list-item>
        <text:list-item>
          <text:p text:style-name="P3"><text:span text:style-name="T30">сохранять готовые документы в простейших форматах, несущих минимум </text:span><text:span text:style-name="T30">информации о форматировании (для документов </text:span><text:span text:style-name="T36">MS</text:span><text:span text:style-name="T30"> </text:span><text:span text:style-name="T36">WORD</text:span><text:span text:style-name="T30"> таковыми являются форматы </text:span><text:span text:style-name="T27">Только текст</text:span><text:span text:style-name="T30">, </text:span><text:span text:style-name="T27">Текст в формате</text:span><text:span text:style-name="T30"> </text:span><text:span text:style-name="T38">RTF</text:span><text:span text:style-name="T30">);</text:span></text:p>
        </text:list-item>
        <text:list-item>
          <text:p text:style-name="P9">в каждом случае отступления от этих правил, например при необходимости использовать формулы, таблицы и специальные символы, согласовывать свои действия с заказчиком.</text:p>
        </text:list-item>
      </text:list>
      <text:p text:style-name="P16"><text:span text:style-name="T30">Эти требования к документам, предоставляемым для дальнейшей технологической обработки, связаны с тем, что большинство средств оформления и форматирования текстового процессора являются «вещью в себе». Достоинства этих средств проявляются только при выводе окончательного документа средствами того же самого процессора, будь то вывод на печать, просмотр на экране или публикация в </text:span><text:span text:style-name="T36">WEB</text:span><text:span text:style-name="T32">-</text:span><text:span text:style-name="T30">структуре. При обработке данных, содержащихся в документе, другими программными средствами преимущества форматирования</text:span><text:span text:style-name="T30"> и оформления </text:span><text:soft-page-break/><text:span text:style-name="T30">могут оборачиваться тяжелыми проблемами.</text:span></text:p>
      <text:p text:style-name="P21">С рядом приемов автоматизации ввода и редактирования текста мы познакомились на практических занятиях. К ним относятся средства Автотекст, Автозамена, средства проверки правописания, средства расстановки переносов, средства поиска и замены фрагментов текста.</text:p>
      <text:p text:style-name="P21">Сегодня мы познакомимся с наиболее общими средствами автоматизации разработки и оформления документов, к числу которых относятся: </text:p>
      <text:p text:style-name="P16"><text:span text:style-name="T30">К общими средствами автоматизации разработки и оформления документов относятся: 1) </text:span><text:span text:style-name="T32">стили оформления абзацев</text:span><text:span text:style-name="T31">; 2)</text:span><text:span text:style-name="T32"> шаблоны документов</text:span><text:span text:style-name="T30">; 3) </text:span><text:span text:style-name="T32">темы оформления.</text:span></text:p>
      <text:p text:style-name="P4"><text:span text:style-name="T28">1) </text:span><text:span text:style-name="T29">стили оформления абзацев.</text:span></text:p>
      <text:p text:style-name="P23"><text:span text:style-name="T27">Абзац</text:span><text:span text:style-name="T30"> — элементарный элемент оформления любого документа. Каждый заголовок документа тоже рассматривается как отдельный абзац. </text:span></text:p>
      <text:p text:style-name="P2"><text:span text:style-name="T30">В меню </text:span><text:span text:style-name="T27">Формат</text:span><text:span text:style-name="T30"> / </text:span><text:span text:style-name="T27">Абзац</text:span><text:span text:style-name="T30"> находятся различные элементы управления абзацем (красная строка, межстрочный интервал, отступы и т.д.). Выполнять их настройку для каждого абзаца отдельно — неэффективная и утомительная задача. Она автоматизируется путем использования понятия </text:span><text:span text:style-name="T33">стиль</text:span><text:span text:style-name="T32">.</text:span></text:p>
      <text:p text:style-name="P23"><text:span text:style-name="T32">Стиль оформления —</text:span><text:span text:style-name="T30"> это именованная совокупность настроек параметров шрифта, абзаца, языка и некоторых элементов оформления абзацев (линий и рамок). Благодаря использованию стилей обеспечивается простота форматирования абзацев и заголовков текста, а также единство их оформления в рамках всего документа.</text:span></text:p>
      <text:p text:style-name="P16"><text:span text:style-name="T30">Особенностью текстовых процессоров </text:span><text:span text:style-name="T34">MS</text:span><text:span text:style-name="T32"> </text:span><text:span text:style-name="T34">WORD</text:span><text:span text:style-name="T30"> является то, что они поддерживают четыре типа стилей:1) </text:span><text:span text:style-name="T32">стили абзаца, </text:span><text:span text:style-name="T31">2) </text:span><text:span text:style-name="T32">стили знаков</text:span><text:span text:style-name="T30"> (символов); 3) </text:span><text:span text:style-name="T32">стили списков </text:span><text:span text:style-name="T31">4) </text:span><text:span text:style-name="T32">стили таблиц. </text:span><text:span text:style-name="T31">С</text:span><text:span text:style-name="T30"> помощью стилей абзаца выполняют форматирование абзацев, а с помощью знаковых стилей можно изменять оформление выделенных фрагментов текста внутри абзаца. Стиль списка предполагает наличие в начале абзаца номера или маркера. Стиль таблицы обеспечивает согласование границ, заливки, выравнивания и шрифтов в таблицах.</text:span></text:p>
      <text:p text:style-name="P19">Наличие разных типов стилей позволяет реализовать довольно сложные приемы , форматирования. Например, внутри абзаца, оформленного одним шрифтом, могут содержаться фрагменты текста, оформленные другим шрифтом (например часто в тексте для записи названий элементов управления, определений и т.п. используется специальный шрифт).</text:p>
      <text:p text:style-name="P16"><text:span text:style-name="T30">Работа со стилями состоит в создании, настройке и использовании стилей. Некоторое количество стандартных стилей присутствует в настройке программы по умолчанию, сразу после ее установки. Их используют путем выбора нужного стиля из раскрывающегося списка на панели управления </text:span><text:span text:style-name="T27">Форматирование</text:span><text:span text:style-name="T30">.</text:span></text:p>
      <text:p text:style-name="P16"><text:span text:style-name="T30">Все работы по созданию новых стилей и изменению существующих </text:span><text:soft-page-break/><text:span text:style-name="T30">выполняют с помощью </text:span><text:span text:style-name="T27">Области задач</text:span><text:span text:style-name="T30"> в режиме </text:span><text:span text:style-name="T27">Стили</text:span><text:span text:style-name="T30"> </text:span><text:span text:style-name="T27">и форматирование</text:span><text:span text:style-name="T30">. Если </text:span><text:span text:style-name="T27">Область задач</text:span><text:span text:style-name="T30"> закрыта или находится в ином режиме, надо дать команду </text:span><text:span text:style-name="T27">Формат</text:span><text:span text:style-name="T30"> </text:span><text:span text:style-name="T32">&gt;</text:span><text:span text:style-name="T30"> </text:span><text:span text:style-name="T27">Стили и форматирование</text:span><text:span text:style-name="T30">.</text:span></text:p>
      <text:p text:style-name="P16"><text:span text:style-name="T30">Настройку стиля выполняют в диалоговом окне </text:span><text:span text:style-name="T27">Стиль</text:span><text:span text:style-name="T30"> (</text:span><text:span text:style-name="T27">Формат</text:span><text:span text:style-name="T30"> </text:span><text:span text:style-name="T32">&gt;</text:span><text:span text:style-name="T30"> </text:span><text:span text:style-name="T27">Стиль</text:span><text:span text:style-name="T30">). Настраиваемый стиль выбирают в списке </text:span><text:span text:style-name="T27">Стили</text:span><text:span text:style-name="T30"> (при этом на панелях </text:span><text:span text:style-name="T27">Абзац</text:span><text:span text:style-name="T30"> </text:span><text:span text:style-name="T27">и</text:span><text:span text:style-name="T30"> </text:span><text:span text:style-name="T27">Знаки</text:span><text:span text:style-name="T30"> отображаются образцы применения данного стиля). Для изменения стиля служит командная кнопка </text:span><text:span text:style-name="T27">Изменить</text:span><text:span text:style-name="T30">, открывающая диалоговое окно </text:span><text:span text:style-name="T27">Изменение стиля</text:span><text:span text:style-name="T30">. Каждый из компонентов стиля настраивается в отдельном диалоговом окне. Выбор компонента выполняют в меню, открываемом с помощью командной кнопки </text:span><text:span text:style-name="T27">Формат</text:span><text:span text:style-name="T30">.</text:span></text:p>
      <text:p text:style-name="P19">При проведении настройки стиля важно правильно выбрать исходный стиль. Он должен быть как можно ближе к желаемому, чтобы минимизировать количество необходимых настроек.</text:p>
      <text:p text:style-name="P16"><text:span text:style-name="T30">Для создания нового стиля надо щелкнуть на кнопке </text:span><text:span text:style-name="T27">Создать стиль</text:span><text:span text:style-name="T30"> в </text:span><text:span text:style-name="T27">Области задач</text:span><text:span text:style-name="T30">. Откроется диалоговое окно </text:span><text:span text:style-name="T27">Создание стиля</text:span><text:span text:style-name="T30">.</text:span></text:p>
      <text:p text:style-name="P8">В данном окне следует:</text:p>
      <text:list xml:id="list29588764" text:style-name="WW8Num4">
        <text:list-item>
          <text:p text:style-name="P10">ввести название нового стиля в поле Имя;</text:p>
        </text:list-item>
        <text:list-item>
          <text:p text:style-name="P10">выбрать тип стиля (стиль абзаца, знака, списка или таблицы);</text:p>
        </text:list-item>
        <text:list-item>
          <text:p text:style-name="P10">выбрать стиль, на котором основан новый стиль;</text:p>
        </text:list-item>
        <text:list-item>
          <text:p text:style-name="P10">указать стиль следующего абзаца;</text:p>
        </text:list-item>
        <text:list-item>
          <text:p text:style-name="P10">настроить основные элементы стиля, используя средства данного диалогового окна;</text:p>
        </text:list-item>
        <text:list-item>
          <text:p text:style-name="P10">настроить дополнительные элементы стиля с помощью кнопки Формат.</text:p>
        </text:list-item>
      </text:list>
      <text:p text:style-name="P16"><text:span text:style-name="T30">Важной чертой программы является принцип </text:span><text:span text:style-name="T29">наследования стилей</text:span><text:span text:style-name="T32">.</text:span><text:span text:style-name="T30"> Он состоит в том, что любой стиль может быть основан на каком-то из существующих стилей. Это позволяет, во-первых, сократить настройку стиля до минимума, сосредоточившись только на отличиях от базового, а во-вторых, обеспечить принцип единства оформления всего документа в целом. Так, например, при изменении базового стиля автоматически произойдут и изменения наследуемых элементов в стилях, созданных на его основе.</text:span></text:p>
      <text:p text:style-name="P16"><text:span text:style-name="T30">Стиль следующего абзаца указывают для обеспечения автоматического применения стиля к следующему абзацу, после того как предыдущий абзац закрывается клавишей </text:span><text:span text:style-name="T38">Enter</text:span><text:span text:style-name="T30">.</text:span></text:p>
      <text:p text:style-name="P19">Разработка новых стилей и их настройка являются достаточно сложными технологическими операциями. Они требуют тщательного планирования, внимательности и аккуратности, особенно в связи с тем, что согласно принципу наследований свойств стилей желаемые изменения в одном стиле могут приводить к нежелательным изменениям во многих других стилях.</text:p>
      <text:p text:style-name="P17"><text:span text:style-name="T30">В связи с трудоемкостью изучения и освоения приемов практической работы со стилями начинающие пользователи часто ими пренебрегают. Действительно, при разработке небольших документов (одна-две страницы) можно обойтись без настройки и использования стилей, выполнив все необходимое форматирование вручную средствами меню </text:span><text:soft-page-break/><text:span text:style-name="T27">Формат</text:span><text:span text:style-name="T30">. Однако при разработке объемных документов вручную очень трудно обеспечить единство оформления, особенно если разные разделы документа разрабатывались разными авторами.</text:span></text:p>
      <text:p text:style-name="P18"><text:span text:style-name="T30">Прийти к использованию стилей надо как можно раньше. Правильное и рациональное использование этого средства является залогом высокой эффективности работы с процессором </text:span><text:span text:style-name="T36">MS</text:span><text:span text:style-name="T30"> </text:span><text:span text:style-name="T36">Word</text:span><text:span text:style-name="T30"> и высокого качества разрабатываемых документов. На изучение средств управления стилями может потребоваться несколько часов, но полученные при этом навыки останутся на всю жизнь и пригодятся многократно.</text:span></text:p>
      <text:p text:style-name="P22">2) Шаблоны</text:p>
      <text:p text:style-name="P16"><text:span text:style-name="T30">Совокупность удачных стилевых настроек сохраняется вместе с готовым документом, но желательно иметь средство, позволяющее сохранить их и вне документа. Тогда их можно использовать для подготовки новых документов. Это возможно если использовать </text:span><text:span text:style-name="T27">шаблоны.</text:span><text:span text:style-name="T30"> Некоторое количество </text:span><text:span text:style-name="T27">универсальных шаблонов</text:span><text:span text:style-name="T30"> поставляется вместе с текстовым процессором и устанавливается на компьютере вместе с ним.</text:span></text:p>
      <text:p text:style-name="P23"><text:span text:style-name="T30">По своей сути, </text:span><text:span text:style-name="T27">шаблоны</text:span><text:span text:style-name="T30"> — это заготовки будущих документов. От обычных документов шаблоны отличаются тем, что в них приняты специальные меры, исключающие возможность их повреждения. </text:span></text:p>
      <text:p text:style-name="P19">Открывая шаблон, мы начинаем новый документ и вносим изменения в содержание шаблона. При сохранении же мы записываем новый документ, а шаблон, использованный в качестве его основы, остается в неизменном виде и пригоден для дальнейшего использования. Перечислим возможности использования шаблонов:</text:p>
      <text:p text:style-name="P2"><text:span text:style-name="T28">1. Использование шаблона для создания документа.</text:span><text:span text:style-name="T30"> По команде </text:span><text:span text:style-name="T27">Файл</text:span><text:span text:style-name="T30"> </text:span><text:span text:style-name="T32">&gt;</text:span><text:span text:style-name="T30"> </text:span><text:span text:style-name="T27">Создать…</text:span><text:span text:style-name="T30"> открывается </text:span><text:span text:style-name="T27">Область задач</text:span><text:span text:style-name="T30"> в режиме </text:span><text:span text:style-name="T27">Создание документа</text:span><text:span text:style-name="T30">. Здесь можно выбрать шаблон, на базе которого будет разрабатываться документ. В этом случае документ сразу получает несколько готовых стилей оформления, которые содержатся в шаблоне. Основные шаблоны перечислены в области задач в разделе </text:span><text:span text:style-name="T27">Создание</text:span><text:span text:style-name="T30">. Если их недостаточно, надо щелкнуть на ссылке </text:span><text:span text:style-name="T27">Общие шаблоны</text:span><text:span text:style-name="T30"> и выбрать подходящий шаблон на одной из вкладок открывшегося диалогового окна </text:span><text:span text:style-name="T27">Шаблоны</text:span><text:span text:style-name="T30">.</text:span></text:p>
      <text:p text:style-name="P2"><text:span text:style-name="T28">2. Изменение шаблона готового документа.</text:span><text:span text:style-name="T30"> Эта достаточно редкая операция выполняется с помощью диалогового окна </text:span><text:span text:style-name="T27">Шаблоны и надстройки</text:span><text:span text:style-name="T30">, которое появляеися после выполнения команд </text:span><text:span text:style-name="T27">Сервис</text:span><text:span text:style-name="T30"> </text:span><text:span text:style-name="T32">&gt;</text:span><text:span text:style-name="T30"> </text:span><text:span text:style-name="T27">Шаблоны и надстройки</text:span><text:span text:style-name="T30">. Для смены текущего шаблона следует использовать кнопку </text:span><text:span text:style-name="T27">Присоединить</text:span><text:span text:style-name="T30"> и в открывшемся диалоговом окне </text:span><text:span text:style-name="T27">Присоединение шаблона</text:span><text:span text:style-name="T30"> выбрать нужный шаблон в папке С:\</text:span><text:span text:style-name="T36">Program</text:span><text:span text:style-name="T30"> </text:span><text:span text:style-name="T36">Files</text:span><text:span text:style-name="T30">\</text:span><text:span text:style-name="T36">Microsoft</text:span><text:span text:style-name="T30"> </text:span><text:span text:style-name="T36">Office</text:span><text:span text:style-name="T30">\Шаблоны.</text:span></text:p>
      <text:p text:style-name="P2"><text:span text:style-name="T28">3. Создание нового шаблона на базе шаблона.</text:span><text:span text:style-name="T30"> Открыв диалоговое окно </text:span><text:span text:style-name="T27">Шаблон</text:span><text:span text:style-name="T30"> щелчком на ссылке </text:span><text:span text:style-name="T27">Общие шаблоны</text:span><text:span text:style-name="T30"> в </text:span><text:span text:style-name="T27">Области задач</text:span><text:span text:style-name="T30"> (режим </text:span><text:span text:style-name="T27">Создание документа</text:span><text:span text:style-name="T30">), включите переключатель </text:span><text:span text:style-name="T27">Шаблон</text:span><text:span text:style-name="T30">. Теперь надо выбрать стандартный шаблон, на базе которого создается новый. После настройки стилей и редактирования содержания выполняется сохранение шаблона командой </text:span><text:span text:style-name="T27">Сохранить как</text:span><text:span text:style-name="T30"> с включением пункта </text:span><text:span text:style-name="T27">Шаблон </text:span><text:soft-page-break/><text:span text:style-name="T27">документа</text:span><text:span text:style-name="T30"> в поле </text:span><text:span text:style-name="T27">Тип файла</text:span><text:span text:style-name="T30">.</text:span></text:p>
      <text:p text:style-name="P2"><text:span text:style-name="T28">4. Создание нового шаблона на базе документа.</text:span><text:span text:style-name="T30"> Если готовый документ может быть использован в качестве заготовки для создания других документов, его целесообразно сохранить как шаблон (например шапки часто используемых таблиц и т.п.). Командой </text:span><text:span text:style-name="T27">Файл</text:span><text:span text:style-name="T30"> </text:span><text:span text:style-name="T32">&gt;</text:span><text:span text:style-name="T30"> </text:span><text:span text:style-name="T27">Открыть</text:span><text:span text:style-name="T30"> открывают готовый документ, в нем правят содержание и настраивают стили, а потом сохраняют документ , как шаблон командой </text:span><text:span text:style-name="T27">Сохранить как</text:span><text:span text:style-name="T30"> с включением пункта </text:span><text:span text:style-name="T27">Шаблон</text:span><text:span text:style-name="T30"> </text:span><text:span text:style-name="T27">документа</text:span><text:span text:style-name="T30"> в поле </text:span><text:span text:style-name="T27">Тип файла</text:span><text:span text:style-name="T30">.</text:span></text:p>
      <text:p text:style-name="P14">3) Темы</text:p>
      <text:p text:style-name="P17"><text:span text:style-name="T30">Последние версии текстового процессора, начиная с </text:span><text:span text:style-name="T36">Word</text:span><text:span text:style-name="T32"> </text:span><text:span text:style-name="T31">2000</text:span><text:span text:style-name="T32"> </text:span><text:span text:style-name="T30">имеют специальное средство автоматического оформления, предназначенное в первую очередь для электронных документов (для </text:span><text:span text:style-name="T36">WEB</text:span><text:span text:style-name="T30">-документов и документов, распространяемых в формате процессора). Это средство называется </text:span><text:span text:style-name="T29">темы</text:span><text:span text:style-name="T32">.</text:span></text:p>
      <text:p text:style-name="P20">Тема представляет собой совокупность следующих элементов оформления:</text:p>
      <text:list xml:id="list29606896" text:style-name="WW8Num3">
        <text:list-item>
          <text:p text:style-name="P12">фоновый узор;</text:p>
        </text:list-item>
        <text:list-item>
          <text:p text:style-name="P12">стили оформления основного текста и заголовков;</text:p>
        </text:list-item>
        <text:list-item>
          <text:p text:style-name="P12">стиль оформления маркированных списков;</text:p>
        </text:list-item>
        <text:list-item>
          <text:p text:style-name="P11">стиль графических элементов оформления (линий). </text:p>
        </text:list-item>
      </text:list>
      <text:p text:style-name="P2"><text:span text:style-name="T30">Доступ к выбору тем выполняется командой </text:span><text:span text:style-name="T27">Формат</text:span><text:span text:style-name="T30"> &gt; </text:span><text:span text:style-name="T27">Тема</text:span><text:span text:style-name="T30">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22S</meta:editing-duration>
    <meta:editing-cycles>3</meta:editing-cycles>
    <meta:generator>OpenOffice.org/3.3$Win32 OpenOffice.org_project/330m20$Build-9567</meta:generator>
    <dc:date>2015-03-11T09:57:21.12</dc:date>
    <meta:document-statistic meta:table-count="0" meta:image-count="0" meta:object-count="0" meta:page-count="9" meta:paragraph-count="79" meta:word-count="2791" meta:character-count="21789"/>
    <meta:user-defined meta:name="Info 1"/>
    <meta:user-defined meta:name="Info 2"/>
    <meta:user-defined meta:name="Info 3"/>
    <meta:user-defined meta:name="Info 4"/>
  </office:meta>
</office:document-meta>
</file>