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дание 1</text:p>
      <text:list xml:id="list29561698" text:style-name="L1">
        <text:list-item>
          <text:p text:style-name="P1">Отсканировать нужный текст</text:p>
        </text:list-item>
        <text:list-item>
          <text:p text:style-name="P1"><text:s/>Открыть программу <text:span text:style-name="T1">Cuneiform</text:span></text:p>
        </text:list-item>
        <text:list-item>
          <text:p text:style-name="P3">Загрузить текст в программу</text:p>
        </text:list-item>
        <text:list-item>
          <text:p text:style-name="P3">Перевести текст в печатный вид</text:p>
        </text:list-item>
        <text:list-item>
          <text:p text:style-name="P3">Скопировать текст</text:p>
        </text:list-item>
        <text:list-item>
          <text:p text:style-name="P3">Открыть браузер</text:p>
        </text:list-item>
        <text:list-item>
          <text:p text:style-name="P3">Найти переводчик</text:p>
        </text:list-item>
        <text:list-item>
          <text:p text:style-name="P3">Вставить текст в переводчик</text:p>
        </text:list-item>
        <text:list-item>
          <text:p text:style-name="P3">Перевести текс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09:40:24.95</meta:creation-date>
    <meta:document-statistic meta:table-count="0" meta:image-count="0" meta:object-count="0" meta:page-count="1" meta:paragraph-count="10" meta:word-count="38" meta:character-count="228"/>
    <dc:date>2015-04-15T10:36:57.73</dc:date>
    <meta:editing-duration>PT21M14S</meta:editing-duration>
    <meta:editing-cycles>1</meta:editing-cycles>
    <meta:generator>OpenOffice.org/3.3$Win32 OpenOffice.org_project/330m20$Build-9567</meta:generator>
  </office:meta>
</office:document-meta>
</file>