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6.798cm"/>
    </style:style>
    <style:style style:name="co5" style:family="table-column">
      <style:table-column-properties fo:break-before="auto" style:column-width="6.216cm"/>
    </style:style>
    <style:style style:name="co6" style:family="table-column">
      <style:table-column-properties fo:break-before="auto" style:column-width="6.193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6.742cm"/>
    </style:style>
    <style:style style:name="co10" style:family="table-column">
      <style:table-column-properties fo:break-before="auto" style:column-width="4.46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Times New Roman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3" style:family="table-cell" style:parent-style-name="Default">
      <style:text-properties style:font-name-asian="Microsoft YaHei1" style:language-asian="ru" style:country-asian="RU" style:font-size-complex="5.65000009536743pt" style:language-complex="en" style:country-complex="US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name-asian="Lucida Sans Unicode" style:font-size-asian="12pt" style:font-size-complex="12pt" style:language-complex="en" style:country-complex="US"/>
    </style:style>
    <style:style style:name="ce6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uk" fo:country="UA" style:font-size-asian="12pt" style:font-size-complex="12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" office:value-type="string">
            <text:p>Название планет солнечной системы</text:p>
          </table:table-cell>
          <table:table-cell office:value-type="string">
            <text:p>Количество символов в названии</text:p>
          </table:table-cell>
        </table:table-row>
        <table:table-row table:style-name="ro2">
          <table:table-cell office:value-type="string">
            <text:p>Венера</text:p>
          </table:table-cell>
          <table:table-cell table:formula="of:=LEN([.A2])" office:value-type="float" office:value="6">
            <text:p>6</text:p>
          </table:table-cell>
        </table:table-row>
        <table:table-row table:style-name="ro2">
          <table:table-cell office:value-type="string">
            <text:p>Земля</text:p>
          </table:table-cell>
          <table:table-cell table:formula="of:=LEN([.A3])" office:value-type="float" office:value="5">
            <text:p>5</text:p>
          </table:table-cell>
        </table:table-row>
        <table:table-row table:style-name="ro2">
          <table:table-cell office:value-type="string">
            <text:p>Марс</text:p>
          </table:table-cell>
          <table:table-cell table:formula="of:=LEN([.A4])" office:value-type="float" office:value="4">
            <text:p>4</text:p>
          </table:table-cell>
        </table:table-row>
        <table:table-row table:style-name="ro2">
          <table:table-cell office:value-type="string">
            <text:p>Меркурий</text:p>
          </table:table-cell>
          <table:table-cell table:formula="of:=LEN([.A5])" office:value-type="float" office:value="8">
            <text:p>8</text:p>
          </table:table-cell>
        </table:table-row>
        <table:table-row table:style-name="ro2">
          <table:table-cell office:value-type="string">
            <text:p>Нептун</text:p>
          </table:table-cell>
          <table:table-cell table:formula="of:=LEN([.A6])" office:value-type="float" office:value="6">
            <text:p>6</text:p>
          </table:table-cell>
        </table:table-row>
        <table:table-row table:style-name="ro2">
          <table:table-cell office:value-type="string">
            <text:p>Сатурн</text:p>
          </table:table-cell>
          <table:table-cell table:formula="of:=LEN([.A7])" office:value-type="float" office:value="6">
            <text:p>6</text:p>
          </table:table-cell>
        </table:table-row>
        <table:table-row table:style-name="ro2">
          <table:table-cell office:value-type="string">
            <text:p>Солнце</text:p>
          </table:table-cell>
          <table:table-cell table:formula="of:=LEN([.A8])" office:value-type="float" office:value="6">
            <text:p>6</text:p>
          </table:table-cell>
        </table:table-row>
        <table:table-row table:style-name="ro2">
          <table:table-cell office:value-type="string">
            <text:p>Уран</text:p>
          </table:table-cell>
          <table:table-cell table:formula="of:=LEN([.A9])" office:value-type="float" office:value="4">
            <text:p>4</text:p>
          </table:table-cell>
        </table:table-row>
        <table:table-row table:style-name="ro2">
          <table:table-cell office:value-type="string">
            <text:p>Юпитер</text:p>
          </table:table-cell>
          <table:table-cell table:formula="of:=LEN([.A10])" office:value-type="float" office:value="6">
            <text:p>6</text:p>
          </table:table-cell>
        </table:table-row>
      </table:table>
      <table:table table:name="Лист2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office:value-type="string">
            <text:p>Сколько планет солнечной системы?</text:p>
          </table:table-cell>
          <table:table-cell office:value-type="string">
            <text:p>Вокруг чего крутится Земля?</text:p>
          </table:table-cell>
          <table:table-cell office:value-type="string">
            <text:p>Как много людей заселяет Землю?</text:p>
          </table:table-cell>
          <table:table-cell office:value-type="string">
            <text:p>Россия на краю бездны!</text:p>
          </table:table-cell>
          <table:table-cell office:value-type="string">
            <text:p>Вперёд.</text:p>
          </table:table-cell>
        </table:table-row>
        <table:table-row table:style-name="ro2">
          <table:table-cell table:formula="of:=RIGHT([.A1];1)" office:value-type="string" office:string-value="?">
            <text:p>?</text:p>
          </table:table-cell>
          <table:table-cell table:formula="of:=RIGHT([.B1];1)" office:value-type="string" office:string-value="?">
            <text:p>?</text:p>
          </table:table-cell>
          <table:table-cell table:formula="of:=RIGHT([.A1:.C1])" office:value-type="string" office:string-value="?">
            <text:p>?</text:p>
          </table:table-cell>
          <table:table-cell table:formula="of:=RIGHT([.D1];1)" office:value-type="string" office:string-value="!">
            <text:p>!</text:p>
          </table:table-cell>
          <table:table-cell table:formula="of:=RIGHT([.E1];1)" office:value-type="string" office:string-value=".">
            <text:p>.</text:p>
          </table:table-cell>
        </table:table-row>
        <table:table-row table:style-name="ro2">
          <table:table-cell table:style-name="ce3" table:formula="of:=IF([.A2]=&quot;.&quot;;&quot;повествовательное&quot;;IF([.A2]=&quot;?&quot;;&quot;вопросительное&quot;;IF([.A2]=&quot;!&quot;;&quot;восклицательное&quot;)))" office:value-type="string" office:string-value="вопросительное">
            <text:p>вопросительное</text:p>
          </table:table-cell>
          <table:table-cell table:style-name="ce3" table:formula="of:=IF([.B2]=&quot;.&quot;;&quot;повествовательное&quot;;IF([.B2]=&quot;?&quot;;&quot;вопросительное&quot;;IF([.B2]=&quot;!&quot;;&quot;восклицательное&quot;)))" office:value-type="string" office:string-value="вопросительное">
            <text:p>вопросительное</text:p>
          </table:table-cell>
          <table:table-cell table:style-name="ce3" table:formula="of:=IF([.C2]=&quot;.&quot;;&quot;повествовательное&quot;;IF([.C2]=&quot;?&quot;;&quot;вопросительное&quot;;IF([.C2]=&quot;!&quot;;&quot;восклицательное&quot;)))" office:value-type="string" office:string-value="вопросительное">
            <text:p>вопросительное</text:p>
          </table:table-cell>
          <table:table-cell table:style-name="ce3" table:formula="of:=IF([.D2]=&quot;.&quot;;&quot;повествовательное&quot;;IF([.D2]=&quot;?&quot;;&quot;вопросительное&quot;;IF([.D2]=&quot;!&quot;;&quot;восклицательное&quot;)))" office:value-type="string" office:string-value="восклицательное">
            <text:p>восклицательное</text:p>
          </table:table-cell>
          <table:table-cell table:style-name="ce3" table:formula="of:=IF([.E2]=&quot;.&quot;;&quot;повествовательное&quot;;IF([.E2]=&quot;?&quot;;&quot;вопросительное&quot;;IF([.E2]=&quot;!&quot;;&quot;восклицательное&quot;)))" office:value-type="string" office:string-value="повествовательное">
            <text:p>повествовательное</text:p>
          </table:table-cell>
        </table:table-row>
        <table:table-row table:style-name="ro2">
          <table:table-cell table:formula="of:=LEN([.A1])" office:value-type="float" office:value="33">
            <text:p>33</text:p>
          </table:table-cell>
          <table:table-cell table:formula="of:=LEN([.B1])" office:value-type="float" office:value="27">
            <text:p>27</text:p>
          </table:table-cell>
          <table:table-cell table:formula="of:=LEN([.C1])" office:value-type="float" office:value="31">
            <text:p>31</text:p>
          </table:table-cell>
          <table:table-cell table:formula="of:=LEN([.D1])" office:value-type="float" office:value="22">
            <text:p>22</text:p>
          </table:table-cell>
          <table:table-cell table:formula="of:=LEN([.E1])" office:value-type="float" office:value="7">
            <text:p>7</text:p>
          </table:table-cell>
        </table:table-row>
      </table:table>
      <table:table table:name="Лист3" table:style-name="ta1" table:print="false">
        <table:table-column table:style-name="co9" table:default-cell-style-name="ce4"/>
        <table:table-column table:style-name="co10" table:default-cell-style-name="Default"/>
        <table:table-row table:style-name="ro1">
          <table:table-cell office:value-type="string">
            <text:p><text:span text:style-name="T1">Сегодня мы будем читать </text:span><text:span text:style-name="T2">Данте.</text:span></text:p>
          </table:table-cell>
          <table:table-cell office:value-type="string">
            <text:p>Данте</text:p>
          </table:table-cell>
        </table:table-row>
        <table:table-row table:style-name="ro3">
          <table:table-cell table:style-name="ce5" office:value-type="string">
            <text:p>Что вы знаете о</text:p>
          </table:table-cell>
          <table:table-cell table:style-name="ce6" table:formula="of:=CONCATENATE([.A2];[.B1];[.A3])" office:value-type="string" office:string-value="Что вы знаете оДанте?">
            <text:p>Что вы знаете оДанте?</text:p>
          </table:table-cell>
        </table:table-row>
        <table:table-row table:style-name="ro2">
          <table:table-cell table:style-name="Default" office:value-type="string">
            <text:p>?</text:p>
          </table:table-cell>
          <table:table-cell/>
        </table:table-row>
      </table:table>
      <table:database-ranges>
        <table:database-range table:target-range-address="Лист1.A1:Лист1.B10">
          <table:sort>
            <table:sort-by table:field-number="0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.04.2015</text:date>, <text:time>11:45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5T10:47:00.46</meta:creation-date>
    <dc:date>2015-04-15T11:45:57.38</dc:date>
    <meta:editing-duration>PT48M56S</meta:editing-duration>
    <meta:editing-cycles>7</meta:editing-cycles>
    <meta:generator>OpenOffice.org/3.3$Win32 OpenOffice.org_project/330m20$Build-9567</meta:generator>
    <meta:document-statistic meta:table-count="3" meta:cell-count="45" meta:object-count="0"/>
  </office:meta>
</office:document-meta>
</file>