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делаю</text:p>
          </table:table-cell>
          <table:table-cell table:formula="of:=RIGHT([.A1];2)" office:value-type="string" office:string-value="аю">
            <text:p>аю</text:p>
          </table:table-cell>
          <table:table-cell table:formula="of:=IF(OR([.B1]=&quot;ть&quot;;[.B1]=&quot;чь&quot;;[.B1]=&quot;ти&quot;);&quot;инфинитив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мести</text:p>
          </table:table-cell>
          <table:table-cell table:formula="of:=RIGHT([.A2];2)" office:value-type="string" office:string-value="ти">
            <text:p>ти</text:p>
          </table:table-cell>
          <table:table-cell table:formula="of:=IF(OR([.B2]=&quot;ть&quot;;[.B2]=&quot;чь&quot;;[.B2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печь</text:p>
          </table:table-cell>
          <table:table-cell table:formula="of:=RIGHT([.A3];2)" office:value-type="string" office:string-value="чь">
            <text:p>чь</text:p>
          </table:table-cell>
          <table:table-cell table:formula="of:=IF(OR([.B3]=&quot;ть&quot;;[.B3]=&quot;чь&quot;;[.B3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течь</text:p>
          </table:table-cell>
          <table:table-cell table:formula="of:=RIGHT([.A4];2)" office:value-type="string" office:string-value="чь">
            <text:p>чь</text:p>
          </table:table-cell>
          <table:table-cell table:formula="of:=IF(OR([.B4]=&quot;ть&quot;;[.B4]=&quot;чь&quot;;[.B4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хранил</text:p>
          </table:table-cell>
          <table:table-cell table:formula="of:=RIGHT([.A5];2)" office:value-type="string" office:string-value="ил">
            <text:p>ил</text:p>
          </table:table-cell>
          <table:table-cell table:formula="of:=IF(OR([.B5]=&quot;ть&quot;;[.B5]=&quot;чь&quot;;[.B5]=&quot;ти&quot;);&quot;инфинитив&quot;;&quot;нет&quot;)" office:value-type="string" office:string-value="нет">
            <text:p>нет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C5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.03.2015</text:date>, <text:time>10:5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0:36:46.54</meta:creation-date>
    <dc:date>2015-03-04T10:50:36.73</dc:date>
    <meta:editing-duration>PT13M51S</meta:editing-duration>
    <meta:editing-cycles>1</meta:editing-cycles>
    <meta:document-statistic meta:table-count="3" meta:cell-count="15" meta:object-count="0"/>
    <meta:generator>OpenOffice.org/3.3$Win32 OpenOffice.org_project/330m20$Build-9567</meta:generator>
  </office:meta>
</office:document-meta>
</file>