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row table:style-name="ro1">
          <table:table-cell office:value-type="string">
            <text:p>Взаимопомощь пораждает взамовыгоду.</text:p>
          </table:table-cell>
        </table:table-row>
        <table:table-row table:style-name="ro1">
          <table:table-cell table:formula="of:=RIGHT([.A1];1)" office:value-type="string" office:string-value=".">
            <text:p>.</text:p>
          </table:table-cell>
        </table:table-row>
        <table:table-row table:style-name="ro1">
          <table:table-cell table:formula="of:=IF([.A2]=&quot;.&quot;;&quot;повествовательное&quot;;IF([.A1]=&quot;?&quot;;&quot;вопросительное&quot;;&quot;восклицательное&quot;))" office:value-type="string" office:string-value="повествовательное">
            <text:p>повествовательное</text:p>
          </table:table-cell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4">04.03.2015</text:date>, <text:time>10:34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04T10:11:05.80</meta:creation-date>
    <dc:date>2015-03-04T10:34:59.63</dc:date>
    <meta:editing-duration>PT8M13S</meta:editing-duration>
    <meta:editing-cycles>1</meta:editing-cycles>
    <meta:document-statistic meta:table-count="3" meta:cell-count="3" meta:object-count="0"/>
    <meta:generator>OpenOffice.org/3.3$Win32 OpenOffice.org_project/330m20$Build-9567</meta:generator>
  </office:meta>
</office:document-meta>
</file>