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4.07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А.С.Пушкин</text:p>
          </table:table-cell>
          <table:table-cell table:formula="of:=RIGHT([.A1];6)" office:value-type="string" office:string-value="Пушкин">
            <text:p>Пушкин</text:p>
          </table:table-cell>
          <table:table-cell table:formula="of:=LEN([.A1])-4" office:value-type="float" office:value="6">
            <text:p>6</text:p>
          </table:table-cell>
        </table:table-row>
        <table:table-row table:style-name="ro1">
          <table:table-cell office:value-type="string">
            <text:p>М.Ю.Лермонтов</text:p>
          </table:table-cell>
          <table:table-cell office:value-type="string">
            <text:p>Лермонтов</text:p>
          </table:table-cell>
          <table:table-cell table:formula="of:=LEN([.A2])-4" office:value-type="float" office:value="9">
            <text:p>9</text:p>
          </table:table-cell>
        </table:table-row>
        <table:table-row table:style-name="ro1">
          <table:table-cell office:value-type="string">
            <text:p>С.А.Есенин</text:p>
          </table:table-cell>
          <table:table-cell office:value-type="string">
            <text:p>Есенин</text:p>
          </table:table-cell>
          <table:table-cell table:formula="of:=LEN([.A3])-4" office:value-type="float" office:value="6">
            <text:p>6</text:p>
          </table:table-cell>
        </table:table-row>
      </table:table>
      <table:table table:name="Лист2" table:style-name="ta1" table:print="false">
        <table:table-column table:style-name="co2" table:number-columns-repeated="4" table:default-cell-style-name="Default"/>
        <table:table-row table:style-name="ro1">
          <table:table-cell office:value-type="string">
            <text:p>Пушкин</text:p>
          </table:table-cell>
          <table:table-cell office:value-type="string">
            <text:p>Александр</text:p>
          </table:table-cell>
          <table:table-cell office:value-type="string">
            <text:p>Сергеевич</text:p>
          </table:table-cell>
          <table:table-cell table:formula="of:=CONCATENATE([.B2];&quot;.&quot;;[.C2];&quot;.&quot;;[.A1])" office:value-type="string" office:string-value="А.С.Пушкин">
            <text:p>А.С.Пушкин</text:p>
          </table:table-cell>
        </table:table-row>
        <table:table-row table:style-name="ro1">
          <table:table-cell/>
          <table:table-cell table:formula="of:=LEFT([.B1];1)" office:value-type="string" office:string-value="А">
            <text:p>А</text:p>
          </table:table-cell>
          <table:table-cell table:formula="of:=LEFT([.C1];1)" office:value-type="string" office:string-value="С">
            <text:p>С</text:p>
          </table:table-cell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>
            <text:p>Пушкин Александр Сергеевич</text:p>
          </table:table-cell>
          <table:table-cell table:formula="of:=LEFT([.A1];6)" office:value-type="string" office:string-value="Пушкин">
            <text:p>Пушкин</text:p>
          </table:table-cell>
          <table:table-cell table:formula="of:=MID([.A1];8;9)" office:value-type="string" office:string-value="Александр">
            <text:p>Александр</text:p>
          </table:table-cell>
          <table:table-cell table:formula="of:=RIGHT([.A1];10)" office:value-type="string" office:string-value=" Сергеевич">
            <text:p><text:s/>Сергеевич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.03.2015</text:date>, <text:time>10:1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7T09:53:37.83</meta:creation-date>
    <dc:date>2015-03-17T10:16:33.03</dc:date>
    <meta:editing-duration>PT22M55S</meta:editing-duration>
    <meta:editing-cycles>3</meta:editing-cycles>
    <meta:generator>OpenOffice.org/3.3$Win32 OpenOffice.org_project/330m20$Build-9567</meta:generator>
    <meta:document-statistic meta:table-count="3" meta:cell-count="19" meta:object-count="0"/>
  </office:meta>
</office:document-meta>
</file>