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, 'Lucida Sans Unicode'"/>
    <style:font-face style:name="Linux Libertine" svg:font-family="'Linux Libertine', Georgia, Times, serif"/>
    <style:font-face style:name="OpenSymbol" svg:font-family="OpenSymbol"/>
    <style:font-face style:name="Tahoma1" svg:font-family="Tahoma"/>
    <style:font-face style:name="palatino linotype" svg:font-family="'palatino linotype', 'new athena unicode', athena, gentium, code2000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>
      <style:text-properties fo:color="#000000"/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Heading_20_2">
      <style:paragraph-properties fo:margin-left="0cm" fo:margin-right="0cm" fo:line-height="130%" fo:widows="1" fo:text-indent="0cm" style:auto-text-indent="false" fo:padding="0cm" fo:border="non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language="ru" fo:country="RU" fo:font-weight="bold" style:font-weight-asian="bold" style:font-weight-complex="bold"/>
    </style:style>
    <style:style style:name="P8" style:family="paragraph" style:parent-style-name="Text_20_body" style:list-style-name="L2">
      <style:paragraph-properties fo:margin-top="0cm" fo:margin-bottom="0cm" fo:widows="1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b0080" style:text-line-through-style="none" fo:letter-spacing="normal" style:text-underline-style="none" style:text-blinking="false"/>
    </style:style>
    <style:style style:name="P10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.079cm" fo:border="0.002cm solid #cccccc"/>
      <style:text-properties fo:font-variant="normal" fo:text-transform="none" fo:color="#0b0080" style:text-line-through-style="none" fo:letter-spacing="normal" style:text-underline-style="none" style:text-blinking="false" fo:background-color="#f9f9f9"/>
    </style:style>
    <style:style style:name="P11" style:family="paragraph" style:parent-style-name="Text_20_body">
      <style:paragraph-properties fo:margin-left="0cm" fo:margin-right="0cm" style:line-height-at-least="0.582cm" fo:widows="1" fo:text-indent="0cm" style:auto-text-indent="false"/>
    </style:style>
    <style:style style:name="P12" style:family="paragraph" style:parent-style-name="Text_20_body">
      <style:paragraph-properties fo:text-align="start" style:justify-single-word="false" fo:widows="1" fo:padding="0.049cm" fo:border="0.002cm solid #aaaaaa"/>
    </style:style>
    <style:style style:name="P13" style:family="paragraph" style:parent-style-name="Text_20_body">
      <style:paragraph-properties fo:margin-left="0.079cm" fo:margin-right="0cm" style:line-height-at-least="0.582cm" fo:text-align="start" style:justify-single-word="false" fo:widows="1" fo:text-indent="0.397cm" style:auto-text-indent="false" fo:padding="0cm" fo:border="none"/>
    </style:style>
    <style:style style:name="T1" style:family="text">
      <style:text-properties fo:font-variant="normal" fo:text-transform="none" fo:color="#252525" style:font-name="sans-serif" fo:font-size="10.5pt" fo:letter-spacing="normal" fo:font-style="normal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52525" style:font-name="sans-serif" fo:font-size="10.5pt" fo:letter-spacing="normal" fo:language="la" fo:country="VA" fo:font-style="italic" fo:font-weight="normal"/>
    </style:style>
    <style:style style:name="T4" style:family="text">
      <style:text-properties fo:font-variant="normal" fo:text-transform="none" fo:color="#252525" style:font-name="sans-serif" fo:font-size="10.5pt" fo:letter-spacing="normal" fo:language="la" fo:country="VA" fo:font-style="normal" fo:font-weight="normal"/>
    </style:style>
    <style:style style:name="T5" style:family="text">
      <style:text-properties fo:font-variant="normal" fo:text-transform="none" fo:color="#252525" style:font-name="sans-serif" fo:font-size="10.5pt" fo:letter-spacing="normal" fo:language="ru" fo:country="RU" fo:font-style="normal" fo:font-weight="bold"/>
    </style:style>
    <style:style style:name="T6" style:family="text">
      <style:text-properties fo:font-variant="normal" fo:text-transform="none" fo:color="#252525" style:font-name="sans-serif" fo:font-size="10.5pt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color="#252525" style:font-name="sans-serif" fo:font-size="10.5pt" fo:letter-spacing="normal" fo:language="ru" fo:country="RU" fo:font-style="normal" fo:font-weight="normal"/>
    </style:style>
    <style:style style:name="T8" style:family="text">
      <style:text-properties fo:font-variant="normal" fo:text-transform="none" fo:color="#252525" style:font-name="sans-serif" fo:font-size="10.5pt" fo:letter-spacing="normal" fo:font-style="italic" fo:font-weight="normal"/>
    </style:style>
    <style:style style:name="T9" style:family="text">
      <style:text-properties fo:font-variant="normal" fo:text-transform="none" fo:color="#252525" style:font-name="sans-serif" fo:font-size="10.5pt" fo:letter-spacing="normal" fo:language="uk" fo:country="UA" fo:font-style="italic" fo:font-weight="normal"/>
    </style:style>
    <style:style style:name="T10" style:family="text">
      <style:text-properties fo:font-variant="normal" fo:text-transform="none" fo:color="#252525" style:font-name="sans-serif" fo:font-size="10.5pt" fo:letter-spacing="normal" fo:language="be" fo:country="BY" fo:font-style="italic" fo:font-weight="normal"/>
    </style:style>
    <style:style style:name="T11" style:family="text">
      <style:text-properties fo:font-variant="normal" fo:text-transform="none" fo:color="#252525" style:font-name="sans-serif" fo:font-size="10.5pt" fo:letter-spacing="normal" fo:language="sl" fo:country="SI" fo:font-style="italic" fo:font-weight="normal"/>
    </style:style>
    <style:style style:name="T12" style:family="text">
      <style:text-properties fo:font-variant="normal" fo:text-transform="none" fo:color="#252525" style:font-name="sans-serif" fo:font-size="10.5pt" fo:letter-spacing="normal" fo:language="pl" fo:country="PL" fo:font-style="italic" fo:font-weight="normal"/>
    </style:style>
    <style:style style:name="T13" style:family="text">
      <style:text-properties fo:font-variant="normal" fo:text-transform="none" fo:color="#252525" style:font-name="sans-serif" fo:font-size="10.5pt" fo:letter-spacing="normal" fo:language="cs" fo:country="CZ" fo:font-style="italic" fo:font-weight="normal"/>
    </style:style>
    <style:style style:name="T14" style:family="text">
      <style:text-properties fo:font-variant="normal" fo:text-transform="none" fo:color="#252525" style:font-name="sans-serif" fo:font-size="9pt" fo:letter-spacing="normal" fo:font-style="normal" fo:font-weight="normal"/>
    </style:style>
    <style:style style:name="T15" style:family="text">
      <style:text-properties fo:font-variant="normal" fo:text-transform="none" fo:color="#252525" style:font-name="sans-serif" fo:font-size="9pt" fo:letter-spacing="normal" fo:font-style="normal" fo:font-weight="normal" fo:background-color="#f9f9f9"/>
    </style:style>
    <style:style style:name="T16" style:family="text">
      <style:text-properties fo:font-variant="normal" fo:text-transform="none" fo:color="#252525" style:font-name="sans-serif" fo:font-size="9pt" fo:letter-spacing="normal" fo:font-style="normal" fo:font-weight="bold"/>
    </style:style>
    <style:style style:name="T17" style:family="text">
      <style:text-properties fo:font-variant="normal" fo:text-transform="none" fo:color="#252525" style:text-line-through-style="none" style:font-name="sans-serif" fo:font-size="10.5pt" fo:letter-spacing="normal" fo:language="ru" fo:country="RU" fo:font-style="normal" style:text-underline-style="none" fo:font-weight="normal" style:text-blinking="false"/>
    </style:style>
    <style:style style:name="T18" style:family="text">
      <style:text-properties fo:font-variant="normal" fo:text-transform="none" fo:color="#252525" style:text-line-through-style="none" style:font-name="sans-serif" fo:font-size="10.5pt" fo:letter-spacing="normal" fo:language="ru" fo:country="RU" fo:font-style="normal" style:text-underline-style="none" fo:font-weight="bold" style:text-blinking="false"/>
    </style:style>
    <style:style style:name="T19" style:family="text">
      <style:text-properties fo:font-variant="normal" fo:text-transform="none" fo:color="#252525" style:font-name="Arial Unicode MS" fo:font-size="10.5pt" fo:letter-spacing="normal" fo:font-style="italic" fo:font-weight="normal"/>
    </style:style>
    <style:style style:name="T20" style:family="text">
      <style:text-properties fo:font-variant="normal" fo:text-transform="none" fo:color="#252525" style:font-name="palatino linotype" fo:font-size="10.5pt" fo:letter-spacing="normal" fo:language="grc" fo:country="GR" fo:font-style="normal" fo:font-weight="normal"/>
    </style:style>
    <style:style style:name="T21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0b0080" style:text-line-through-style="none" style:font-name="sans-serif" fo:font-size="10.5pt" fo:letter-spacing="normal" fo:language="ru" fo:country="RU" fo:font-style="normal" style:text-underline-style="none" fo:font-weight="normal" style:text-blinking="false"/>
    </style:style>
    <style:style style:name="T23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none" fo:font-weight="normal" style:text-blinking="false"/>
    </style:style>
    <style:style style:name="T24" style:family="text">
      <style:text-properties fo:font-variant="normal" fo:text-transform="none" fo:color="#0b0080" style:text-line-through-style="none" style:font-name="sans-serif" fo:font-size="9pt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0b0080" style:text-line-through-style="none" style:font-name="sans-serif" fo:font-size="9pt" fo:letter-spacing="normal" fo:font-style="normal" style:text-underline-style="none" fo:font-weight="normal" style:text-blinking="false" fo:background-color="#f9f9f9"/>
    </style:style>
    <style:style style:name="T26" style:family="text">
      <style:text-properties fo:font-variant="normal" fo:text-transform="none" fo:color="#0b0080" style:text-line-through-style="none" style:font-name="Linux Libertine" fo:font-size="10.5pt" fo:letter-spacing="normal" fo:language="ru" fo:country="RU" fo:font-style="normal" style:text-underline-style="none" fo:font-weight="normal" style:text-blinking="false"/>
    </style:style>
    <style:style style:name="T27" style:family="text">
      <style:text-properties fo:font-variant="normal" fo:text-transform="none" fo:color="#0b0080" style:text-line-through-style="none" style:font-name="Linux Libertine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fo:color="#0b0080" style:font-name="sans-serif" fo:font-size="10.5pt" fo:letter-spacing="normal" fo:language="ru" fo:country="RU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style:font-name="sans-serif" fo:font-size="10.5pt" fo:letter-spacing="normal" fo:language="ru" fo:country="RU" fo:font-style="normal" fo:font-weight="bold"/>
    </style:style>
    <style:style style:name="T30" style:family="text">
      <style:text-properties fo:font-variant="normal" fo:text-transform="none" fo:color="#000000" style:font-name="sans-serif" fo:font-size="10.5pt" fo:letter-spacing="normal" fo:language="ru" fo:country="RU" fo:font-style="normal" fo:font-weight="bold"/>
    </style:style>
    <style:style style:name="T31" style:family="text">
      <style:text-properties fo:font-variant="normal" fo:text-transform="none" fo:color="#000000" style:font-name="sans-serif" fo:font-size="10.5pt" fo:letter-spacing="normal" fo:language="ru" fo:country="RU" fo:font-style="normal" fo:font-weight="normal"/>
    </style:style>
    <style:style style:name="T32" style:family="text">
      <style:text-properties fo:font-variant="normal" fo:text-transform="none" fo:color="#000000" style:font-name="sans-serif" fo:font-size="10.5pt" fo:letter-spacing="normal" fo:language="ru" fo:country="RU" fo:font-style="italic" fo:font-weight="normal"/>
    </style:style>
    <style:style style:name="T33" style:family="text">
      <style:text-properties fo:font-variant="normal" fo:text-transform="none" fo:color="#000000" style:text-line-through-style="none" style:font-name="sans-serif" fo:font-size="10.5pt" fo:letter-spacing="normal" fo:language="ru" fo:country="RU" fo:font-style="normal" style:text-underline-style="none" fo:font-weight="normal" style:text-blinking="false"/>
    </style:style>
    <style:style style:name="T34" style:family="text">
      <style:text-properties fo:font-variant="normal" fo:text-transform="none" fo:color="#000000" style:text-line-through-style="none" style:font-name="sans-serif" fo:font-size="10.5pt" fo:letter-spacing="normal" fo:language="ru" fo:country="RU" fo:font-style="normal" style:text-underline-style="none" fo:font-weight="bold" style:text-blinking="false"/>
    </style:style>
    <style:style style:name="T35" style:family="text">
      <style:text-properties fo:font-variant="normal" fo:text-transform="none" fo:color="#000000" style:text-line-through-style="none" style:font-name="sans-serif" fo:font-size="10.5pt" fo:letter-spacing="normal" fo:language="ru" fo:country="RU" fo:font-style="normal" style:text-underline-style="none" fo:font-weight="bold" style:text-blinking="false" style:font-weight-asian="bold" style:font-weight-complex="bold"/>
    </style:style>
    <style:style style:name="T36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37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  <style:style style:name="T38" style:family="text">
      <style:text-properties fo:font-variant="normal" fo:text-transform="none" style:font-name="Linux Libertine" fo:font-size="10.5pt" fo:letter-spacing="normal" fo:language="ru" fo:country="RU" fo:font-style="normal" fo:font-weight="normal"/>
    </style:style>
    <style:style style:name="T39" style:family="text">
      <style:text-properties fo:font-variant="normal" fo:text-transform="none" fo:color="#555555" style:font-name="Linux Libertine" fo:font-size="10.5pt" fo:letter-spacing="normal" fo:language="ru" fo:country="RU" fo:font-style="normal" fo:font-weight="normal"/>
    </style:style>
    <style:style style:name="T40" style:family="text">
      <style:text-properties fo:font-variant="normal" fo:text-transform="none" fo:color="#555555" style:font-name="Linux Libertine" fo:letter-spacing="normal" fo:font-style="normal" fo:font-weight="normal"/>
    </style:style>
    <style:style style:name="T41" style:family="text">
      <style:text-properties fo:font-variant="normal" fo:text-transform="none" fo:color="#663366" style:text-line-through-style="none" style:font-name="sans-serif" fo:font-size="9pt" fo:letter-spacing="normal" fo:font-style="normal" style:text-underline-style="none" fo:font-weight="bold" style:text-blinking="false"/>
    </style:style>
    <style:style style:name="T42" style:family="text">
      <style:text-properties fo:color="#000000" fo:language="ru" fo:country="RU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</text:p>
      <text:list xml:id="list37443679" text:style-name="L1">
        <text:list-item>
          <text:p text:style-name="P2">Сколько видов черепах существует на данный момент?</text:p>
          <text:p text:style-name="P2">а) 26</text:p>
          <text:p text:style-name="P2">б) 49</text:p>
          <text:p text:style-name="P2">в) 11</text:p>
          <text:p text:style-name="P2">г) 12 — правильный ответ</text:p>
        </text:list-item>
        <text:list-item>
          <text:p text:style-name="P2">Какая самая крупная черепаха?</text:p>
          <text:p text:style-name="P2">а) кожистая черепаха — правильный ответ</text:p>
          <text:p text:style-name="P2">б) грифовая черепаха</text:p>
          <text:p text:style-name="P2">в) слоновая черепаха</text:p>
          <text:p text:style-name="P2">г) мускусная черепаха</text:p>
        </text:list-item>
        <text:list-item>
          <text:p text:style-name="P2">Что едят черепахи?</text:p>
          <text:p text:style-name="P2">а) мясо</text:p>
          <text:p text:style-name="P2">б) салат- латук</text:p>
          <text:p text:style-name="P2">в) моллюски — правильный ответ</text:p>
          <text:p text:style-name="P2">г) других черепах</text:p>
        </text:list-item>
        <text:list-item>
          <text:p text:style-name="P2">Где не обитают черепахи?</text:p>
          <text:p text:style-name="P2">а) Австралия</text:p>
          <text:p text:style-name="P2">б) Южная Америка — правильный ответ</text:p>
          <text:p text:style-name="P2">в) Голландия</text:p>
          <text:p text:style-name="P2">г) Россия</text:p>
        </text:list-item>
        <text:list-item>
          <text:p text:style-name="P2">Во время 2 мировой войны черепах служила символом?</text:p>
          <text:p text:style-name="P2">а) победы</text:p>
          <text:p text:style-name="P2">б) саботажа в борьбе польского сопротивления — правильный ответ</text:p>
          <text:p text:style-name="P2">в) усталости</text:p>
          <text:p text:style-name="P2">г) мудрости</text:p>
        </text:list-item>
        <text:list-item>
          <text:p text:style-name="P2">Черепахи в геральдики кого используются?</text:p>
          <text:p text:style-name="P2">а) Москва</text:p>
          <text:p text:style-name="P2">б) Сейшелы — правильный ответ</text:p>
          <text:p text:style-name="P2">в) Каймановы острова- правильный ответ</text:p>
          <text:p text:style-name="P2">г) Париж</text:p>
          <text:p text:style-name="P2">д) Копенгаген</text:p>
        </text:list-item>
        <text:list-item>
          <text:p text:style-name="P2">На каких марках используются черепахи?</text:p>
          <text:p text:style-name="P2">а) Азербайджан — правильный ответ</text:p>
          <text:p text:style-name="P2">б) Германия — правильный ответ</text:p>
          <text:p text:style-name="P2">в) Франция</text:p>
          <text:p text:style-name="P2">г) Казахстан — правильный ответ</text:p>
          <text:p text:style-name="P2">д) Россия </text:p>
        </text:list-item>
      </text:list>
      <text:p text:style-name="P1"/>
      <text:p text:style-name="P1"/>
      <text:p text:style-name="Standard"><text:span text:style-name="T30">Черепа́хи </text:span><text:span text:style-name="T31">(</text:span><text:span text:style-name="T33">лат. </text:span><text:span text:style-name="T32">Testudines</text:span><text:span text:style-name="T31">)— один из четырёх отрядов </text:span><text:span text:style-name="T33">пресмыкающихся</text:span><text:span text:style-name="T31">, ископаемые останки которых прослеживаются на протяжении более 220 миллионов лет.</text:span><text:span text:style-name="T42"> </text:span></text:p>
      <text:p text:style-name="Standard"><text:span text:style-name="T35">Эунотозавры </text:span><text:span text:style-name="T31">(</text:span><text:span text:style-name="T32">Eunotosaurus</text:span><text:span text:style-name="T31">) — небольшие, похожие на </text:span><text:span text:style-name="T33">ящериц </text:span><text:span text:style-name="T31">животные с короткими и очень широкими рёбрами, образующими подобие спинного щита.</text:span></text:p>
      <text:p text:style-name="Standard"><text:span text:style-name="T6">Панцирь</text:span><text:span text:style-name="T7">— наиболее характерный видимый признак черепахи, отличающий её от других рептилий.</text:span><text:span text:style-name="T31"> </text:span></text:p>
      <text:p text:style-name="Standard"><text:span text:style-name="T5">Логгерхе головастая черепаха</text:span><text:span text:style-name="T22">,</text:span><text:span text:style-name="T5">головастая морская черепаха</text:span><text:span text:style-name="T22"> </text:span><text:span text:style-name="T7">или </text:span><text:span text:style-name="T5">каретта</text:span><text:span text:style-name="T22"> </text:span><text:span text:style-name="T31">—</text:span><text:span text:style-name="T33">видморских черепах</text:span><text:span text:style-name="T31">, единственный представитель </text:span><text:span text:style-name="T33">рода </text:span><text:span text:style-name="T30">логгерхеды </text:span><text:span text:style-name="T31">или </text:span><text:span text:style-name="T30">головастые морские черепахи</text:span></text:p>
      <text:p text:style-name="Standard"><text:span text:style-name="T5">К</text:span><text:span text:style-name="T30">расноу́хая черепа́ха </text:span><text:span text:style-name="T31">или </text:span><text:span text:style-name="T30">Желтобрюхая </text:span><text:span text:style-name="T31">— вид </text:span><text:span text:style-name="T33">черепах</text:span><text:span text:style-name="T34"> </text:span><text:span text:style-name="T31">из семейства </text:span><text:span text:style-name="T33">американских пресноводных черепах</text:span><text:span text:style-name="T31">.</text:span><text:span text:style-name="T30"> </text:span></text:p>
      <text:p text:style-name="Standard"><text:span text:style-name="T5">Европейская болотная черепаха</text:span><text:span text:style-name="T22"> </text:span><text:span text:style-name="T31">— вид пресноводных </text:span><text:span text:style-name="T33">черепах</text:span><text:span text:style-name="T31">.</text:span><text:span text:style-name="T30"> </text:span></text:p>
      <text:p text:style-name="Standard"><text:span text:style-name="T5">Балканская черепаха</text:span><text:span text:style-name="T22"> </text:span><text:span text:style-name="T7">— вид сухопутных черепах. Насе</text:span><text:span text:style-name="T31">ляет юг </text:span><text:span text:style-name="T33">Европы</text:span><text:span text:style-name="T31">.</text:span><text:span text:style-name="T30"> </text:span></text:p>
      <text:p text:style-name="P3"><text:span text:style-name="T29"/></text:p>
      <text:h text:style-name="P4" text:outline-level="2"><text:soft-page-break/><text:span text:style-name="T1">Черепа́хи (лат. Testudines) </text:span></text:h>
      <text:h text:style-name="Heading_20_2" text:outline-level="2"><text:span text:style-name="T2">— один из четырёх отрядов пресмыкающихся, ископаемые останки которых прослеживаются на протяжении более 220 миллионов лет. Отряд содержит около 328 современных видов, группируемых в 14 семейств и 2 подотряда[1], распространённых в тропической и умеренной климатических зонах почти по всей Земле и живущих как в воде, так и на суше. Отличительным признаком черепах является панцирь, состоящий из двух частей, карапакса и пластрона. Панцирь служит черепахам основной защитой от врагов.</text:span></text:h>
      <text:p text:style-name="Text_20_body"><text:span text:style-name="T2">С экологической точки зрения виды черепах делятся на морские и наземные, а наземные, в свою очередь, подразделяются на сухопутные и пресноводные[2].</text:span></text:p>
      <text:p text:style-name="Text_20_body"><text:span text:style-name="T2">Иногда этих животных относят к подклассу парарептилий[3] или даже причисляют к отдельному классу.</text:span></text:p>
      <text:p text:style-name="Text_20_body"><text:span text:style-name="T2">Многие виды черепах служат пищей человеку, но некоторые могут быть ядовитыми.</text:span></text:p>
      <text:p text:style-name="Text_20_body"><text:span text:style-name="T2">Многие виды черепах находятся под угрозой вымирания разной степени и охраняются.</text:span></text:p>
      <text:p text:style-name="Text_20_body"><text:span text:style-name="T2">Черепаха является распространённым символом в культуре многих народов.</text:span></text:p>
      <text:p text:style-name="Text_20_body"><text:span text:style-name="T2">Раздел зоологии, занимающийся изучением черепах и других рептилий, называется герпетология.Этимология названия[править | править вики-текст]</text:span></text:p>
      <text:p text:style-name="Text_20_body"><text:span text:style-name="T2">Логотип Викисловаря В Викисловаре есть статья «черепаха»</text:span></text:p>
      <text:p text:style-name="Text_20_body"><text:span text:style-name="T2">Русское слово «черепаха» (как и укр. черепаха, белор. чарапаха и словен. črepaha) продолжает праслав. *čerpaxa, которое образовано от *čerpъ «черепок». Это слово вытеснило континуант праслав. *žely, сохранившегося в польск. żółw и чеш. želva[4][5][6] и родственного др.-греч. χέλυς «черепаха»[7].</text:span></text:p>
      <text:p text:style-name="Text_20_body"><text:span text:style-name="T2">Латинское testudo происходит от testa «кирпич, черепица, глиняный сосуд»[8].</text:span></text:p>
      <text:p text:style-name="P6"><text:span text:style-name="T1">Происхождение и некоторые ископаемые виды</text:span></text:p>
      <text:p text:style-name="Text_20_body"><text:span text:style-name="T2">Скелет архелона</text:span></text:p>
      <text:p text:style-name="Text_20_body"><text:span text:style-name="T2">Вопрос о происхождении черепах до сих пор остаётся открытым. Условно их предками считаются пермские котилозавры, а именно эунотозавры (Eunotosaurus) — небольшие, похожие на ящериц животные с короткими и очень широкими рёбрами, образующими подобие спинного щита[9]. Но есть мнение, что черепахи произошли от особой группы парарептилий — потомков дискозаврисков (амфибий)[10]. Первая известная науке черепаха Odontochelys semitestacea появилась 220 миллионов лет назад в мезозойскую эру в триасовый период. Эта черепаха имела только нижнюю половину панциря, а во рту у неё были зубы, что не характерно для современных черепах[11]. Вторая по древности черепаха Proganochelys quenstedti (210 миллионов лет назад, Триасовый период) уже имела полностью сформированный панцирь, но во рту у неё тоже присутствовали зубы[12].</text:span></text:p>
      <text:p text:style-name="Text_20_body"><text:span text:style-name="T2">Из 26 известных науке семейств черепах 12 существуют и сегодня. Известно множество ископаемых видов черепах, среди которых крупнейшими сухопутными черепахами были представители рода миолания (Meiolania) с длиной панциря около 2,5 м. Они имели огромный, практически одной длины с панцирем, мощный хвост, усаженный двумя рядами костяных уплощённых шипов, а на концах их треугольных черепов располагались длинные притупленные «рога», направленные назад и вбок.</text:span></text:p>
      <text:p text:style-name="P7"><text:span text:style-name="T1">Размеры</text:span></text:p>
      <text:p text:style-name="Text_20_body"><text:span text:style-name="T2">Крупнейшей среди ныне живущих черепах является кожистая черепаха (лат. Dermochelys coriacea), чья длина панциря достигает 2,5 м, а масса тела может превышать 900 кг. У крупнейшей достоверно измеренной кожистой черепахи полная длина тела составляла 2,6 м, размах передних ласт — 2,5 м, а масса — 916 кг[13]. Пресноводные черепахи, как правило, мельче морских, однако среди представителей наиболее крупного вида Pelochelys cantorii известны экземпляры с длиной тела до 2 м. Это значительно превышает размеры тела самой крупной североамериканской черепахи — грифовая черепаха (Macrochelys temminckii), чья длина тела достигает 80 см, а масса — 113,4 кг[14]. Гигантские черепахи родов сухопутные черепахи (Geochelone), миолания (Meiolania) и других были широко распространены по всему миру в минувшие периоды; их ископаемые останки известны в Северной и Южной Америке, Австралии </text:span><text:soft-page-break/><text:span text:style-name="T2">и Африке. Они вымерли одновременно с появлением человека, и предполагается, что они были истреблены охотившимися на них людьми. Единственные сохранившиеся до наших дней черепахи обитают на Сейшельских и Галапагосских островах; максимальная длина тела слоновой черепахи равна 187 см[15], а масса — около 400 кг[16]. Самой большой из известных науке черепах является жившая в меловом периоде морская черепаха архелон (Archelon ischyros)[17]. Размер одного из обнаруженных скелетов этого вида достигает 4,5 метров, а предполагаемая масса этой черепахи — до 2,2 тонн[18].</text:span></text:p>
      <text:p text:style-name="Text_20_body"><text:span text:style-name="T2"/></text:p>
      <text:p text:style-name="Text_20_body"><text:span text:style-name="T2">Самой мелкой черепахой является капская крапчатая черепаха (лат. Homopus signatus) из Южной Африки[19]. У самок длина карапакса достигает 11 см, а масса — 241 г. Самцы существенно мельче, и длина карапакса у них не превышает 9,7 см, а масса 124 г[20]. К мелким черепахам также можно отнести представителей двух родов американских черепах — замыкающиеся черепахи (Kinosternon) и мускусные черепахи (Sternotherus), чей ареал простирается от Канады до Южной Америки. Длина панциря многих видов этих родов меньше 13 с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, 'Lucida Sans Unicode'"/>
    <style:font-face style:name="Linux Libertine" svg:font-family="'Linux Libertine', Georgia, Times, serif"/>
    <style:font-face style:name="OpenSymbol" svg:font-family="OpenSymbol"/>
    <style:font-face style:name="Tahoma1" svg:font-family="Tahoma"/>
    <style:font-face style:name="palatino linotype" svg:font-family="'palatino linotype', 'new athena unicode', athena, gentium, code2000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16S</meta:editing-duration>
    <meta:editing-cycles>3</meta:editing-cycles>
    <meta:generator>OpenOffice.org/3.3$Win32 OpenOffice.org_project/330m20$Build-9567</meta:generator>
    <dc:date>2015-04-21T17:50:06.35</dc:date>
    <meta:document-statistic meta:table-count="0" meta:image-count="0" meta:object-count="0" meta:page-count="3" meta:paragraph-count="63" meta:word-count="900" meta:character-count="6460"/>
    <meta:user-defined meta:name="Info 1"/>
    <meta:user-defined meta:name="Info 2"/>
    <meta:user-defined meta:name="Info 3"/>
    <meta:user-defined meta:name="Info 4"/>
  </office:meta>
</office:document-meta>
</file>