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3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работы по теме «Черепахи»</text:p>
      <text:p text:style-name="P1"/>
      <text:p text:style-name="P1">Вводная лекция по теме черепахи. Их виды.</text:p>
      <text:p text:style-name="P1">Лекция №2. Строение</text:p>
      <text:list xml:id="list37301298" text:style-name="L2">
        <text:list-item>
          <text:p text:style-name="P2">Семинар 1. Скелет. Голова и шея.</text:p>
        </text:list-item>
        <text:list-item>
          <text:p text:style-name="P2">Семинар 2. Конечности.</text:p>
        </text:list-item>
        <text:list-item>
          <text:p text:style-name="P2">Семинар3. Хвост и панцирь.</text:p>
        </text:list-item>
      </text:list>
      <text:p text:style-name="P1">Лекция №3. Образ жизни.</text:p>
      <text:list xml:id="list37337271" text:style-name="L3">
        <text:list-item>
          <text:p text:style-name="P3">Семинар 4. Питание.</text:p>
        </text:list-item>
        <text:list-item>
          <text:p text:style-name="P3">Семинар 5. Отношения между особями.</text:p>
        </text:list-item>
      </text:list>
      <text:p text:style-name="P1">Чтение рефератов.</text:p>
      <text:p text:style-name="P1">Итоговая контрольная рабо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7S</meta:editing-duration>
    <meta:editing-cycles>3</meta:editing-cycles>
    <meta:generator>OpenOffice.org/3.3$Win32 OpenOffice.org_project/330m20$Build-9567</meta:generator>
    <dc:date>2015-04-21T17:17:37.84</dc:date>
    <meta:document-statistic meta:table-count="0" meta:image-count="0" meta:object-count="0" meta:page-count="1" meta:paragraph-count="11" meta:word-count="52" meta:character-count="297"/>
    <meta:user-defined meta:name="Info 1"/>
    <meta:user-defined meta:name="Info 2"/>
    <meta:user-defined meta:name="Info 3"/>
    <meta:user-defined meta:name="Info 4"/>
  </office:meta>
</office:document-meta>
</file>