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0.265cm" fo:margin-right="0.635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ru" fo:country="RU"/>
    </style:style>
    <style:style style:name="P2" style:family="paragraph" style:parent-style-name="Абзац_20_списка">
      <style:paragraph-properties fo:margin-left="0.265cm" fo:margin-right="0.635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5pt" fo:language="ru" fo:country="RU" style:font-size-asian="15pt" style:font-size-complex="15pt"/>
    </style:style>
    <style:style style:name="P3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5pt" fo:language="ru" fo:country="RU" style:font-size-asian="15pt" style:font-size-complex="15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(</text:span><text:a xlink:type="simple" xlink:href="https://translate.google.ru/"><text:span text:style-name="T1">https://translate.google.ru/</text:span></text:a><text:span text:style-name="T1">) - по моему мнению, один из самых эффективных <text:s/>онлайн-переводчик. Содержит многоязычную раскладку. Кроме того, можно просмотреть различные варианты перевода, сравнить их значения. </text:span></text:p>
      <text:p text:style-name="P2">Существует определённое количество недостатков: с ним сложно переводить большие, тяжелые тексты, о отдельные слова он переводить способен, при этом в нем существует огромное количество языков и функция прослушивания сло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24S</meta:editing-duration>
    <meta:editing-cycles>5</meta:editing-cycles>
    <meta:generator>OpenOffice.org/3.3$Win32 OpenOffice.org_project/330m20$Build-9567</meta:generator>
    <dc:date>2015-04-29T12:04:20.57</dc:date>
    <meta:document-statistic meta:table-count="0" meta:image-count="0" meta:object-count="0" meta:page-count="1" meta:paragraph-count="2" meta:word-count="52" meta:character-count="432"/>
    <meta:user-defined meta:name="Info 1"/>
    <meta:user-defined meta:name="Info 2"/>
    <meta:user-defined meta:name="Info 3"/>
    <meta:user-defined meta:name="Info 4"/>
  </office:meta>
</office:document-meta>
</file>