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nux Libertine" svg:font-family="'Linux Libertine', Georgia, Times, serif"/>
    <style:font-face style:name="Oswald" svg:font-family="Oswald, arial, Georgia, serif"/>
    <style:font-face style:name="Palatino Linotype" svg:font-family="'Palatino Linotype', 'Book Antiqua', Palatino,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1.692cm"/>
    </style:style>
    <style:style style:name="Таблица1.B" style:family="table-column">
      <style:table-column-properties style:column-width="6.436cm"/>
    </style:style>
    <style:style style:name="Таблица1.C" style:family="table-column">
      <style:table-column-properties style:column-width="8.77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size="16.5pt" style:font-size-asian="12pt" style:font-size-complex="12pt"/>
    </style:style>
    <style:style style:name="P2" style:family="paragraph" style:parent-style-name="Text_20_body">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size="12pt" style:font-size-asian="12pt" style:font-size-complex="12pt"/>
    </style:style>
    <style:style style:name="P3" style:family="paragraph" style:parent-style-name="Text_20_body">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333333" style:font-name="Oswald" fo:font-size="12pt" fo:letter-spacing="normal" fo:font-style="normal" fo:font-weight="normal" style:font-size-asian="12pt" style:font-size-complex="12pt"/>
    </style:style>
    <style:style style:name="P4" style:family="paragraph" style:parent-style-name="Text_20_body">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000000" style:font-name="Linux Libertine" fo:font-size="12pt" fo:letter-spacing="normal" fo:language="en" fo:country="none" fo:font-style="normal" fo:font-weight="normal" style:font-size-asian="12pt" style:font-size-complex="12pt"/>
    </style:style>
    <style:style style:name="P5" style:family="paragraph" style:parent-style-name="Text_20_body">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000000" style:font-name="Times New Roman" fo:font-size="12pt" fo:letter-spacing="normal" fo:font-style="normal" fo:font-weight="bold" style:font-size-asian="12pt" style:font-size-complex="12pt"/>
    </style:style>
    <style:style style:name="P6" style:family="paragraph" style:parent-style-name="Text_20_body">
      <style:paragraph-properties fo:margin-left="0cm" fo:margin-right="0cm" style:line-height-at-least="0.582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size="8.25pt" style:font-size-asian="12pt" style:font-size-complex="12pt"/>
    </style:style>
    <style:style style:name="P8" style:family="paragraph" style:parent-style-name="Heading_20_2">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0066ff" style:font-name="Palatino Linotype" fo:font-size="12pt" fo:letter-spacing="normal" fo:font-style="normal" fo:font-weight="normal" style:font-size-asian="12pt" style:font-size-complex="12pt"/>
    </style:style>
    <style:style style:name="P9" style:family="paragraph" style:parent-style-name="Heading_20_2">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Абзац_20_списка">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size="12pt" style:font-size-asian="12pt" style:font-size-complex="12pt"/>
    </style:style>
    <style:style style:name="P11" style:family="paragraph" style:parent-style-name="Абзац_20_списка">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Абзац_20_списка">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color="#000000" style:font-name="Times New Roman" fo:font-size="12pt" style:font-size-asian="12pt" style:font-size-complex="12pt"/>
    </style:style>
    <style:style style:name="P13" style:family="paragraph" style:parent-style-name="Heading_20_1">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Heading_20_1">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font-variant="normal" fo:text-transform="none" fo:color="#000000" style:font-name="Times New Roman" fo:font-size="12pt" fo:letter-spacing="normal" fo:language="en" fo:country="none" fo:font-style="normal" fo:font-weight="normal" style:font-size-asian="12pt" style:font-size-complex="12pt"/>
    </style:style>
    <style:style style:name="P15" style:family="paragraph" style:parent-style-name="Heading_20_1">
      <style:paragraph-properties fo:margin-left="0cm" fo:margin-right="0cm" fo:line-height="100%" fo:text-align="justify" style:justify-single-word="false" fo:text-indent="0cm" style:auto-text-indent="false" style:snap-to-layout-grid="false">
        <style:tab-stops>
          <style:tab-stop style:position="0.501cm"/>
        </style:tab-stops>
      </style:paragraph-properties>
      <style:text-properties fo:color="#000000" style:font-name="Times New Roman" fo:font-size="12pt" style:font-size-asian="12pt" style:font-size-complex="12pt"/>
    </style:style>
    <style:style style:name="P16" style:family="paragraph" style:parent-style-name="Standard">
      <style:text-properties fo:language="ru" fo:country="RU" style:text-underline-style="solid" style:text-underline-width="auto" style:text-underline-color="font-color" fo:font-weight="bold" style:font-weight-asian="bold" style:font-weight-complex="bold"/>
    </style:style>
    <style:style style:name="T1" style:family="text">
      <style:text-properties fo:font-variant="normal" fo:text-transform="none" fo:color="#000000" style:text-line-through-style="none" style:font-name="Times New Roman" fo:letter-spacing="normal" fo:font-style="italic" style:text-underline-style="none" fo:font-weight="normal" style:text-blinking="false"/>
    </style:style>
    <style:style style:name="T2"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3" style:family="text">
      <style:text-properties fo:font-variant="normal" fo:text-transform="none" fo:color="#000000" style:font-name="Times New Roman" fo:letter-spacing="normal" fo:font-style="normal" fo:font-weight="normal"/>
    </style:style>
    <style:style style:name="T4" style:family="text">
      <style:text-properties fo:font-variant="normal" fo:text-transform="none" fo:color="#000000" style:font-name="Times New Roman" fo:letter-spacing="normal" fo:font-style="normal" fo:font-weight="bold"/>
    </style:style>
    <style:style style:name="T5" style:family="text">
      <style:text-properties fo:font-variant="normal" fo:text-transform="none" fo:color="#000000" style:font-name="Times New Roman" fo:letter-spacing="normal" fo:language="en" fo:country="none" fo:font-style="normal" fo:font-weight="normal"/>
    </style:style>
    <style:style style:name="T6" style:family="text">
      <style:text-properties fo:font-variant="normal" fo:text-transform="none" fo:color="#000000" style:font-name="Times New Roman" fo:letter-spacing="normal" fo:font-style="italic" fo:font-weight="normal"/>
    </style:style>
    <style:style style:name="T7" style:family="text">
      <style:text-properties fo:font-variant="normal" fo:text-transform="none" fo:color="#000000" style:font-name="Times New Roman" fo:font-size="12pt" fo:letter-spacing="normal" fo:font-style="normal" fo:font-weight="normal"/>
    </style:style>
    <style:style style:name="T8" style:family="text">
      <style:text-properties fo:font-variant="normal" fo:text-transform="none" fo:color="#000000" style:font-name="Times New Roman" fo:font-size="12pt" fo:letter-spacing="-0.026cm" fo:font-style="normal" fo:font-weight="bold"/>
    </style:style>
    <style:style style:name="T9" style:family="text">
      <style:text-properties fo:font-variant="normal" fo:text-transform="none" fo:color="#000000" style:font-name="Times New Roman" fo:font-size="12pt" fo:letter-spacing="-0.026cm" fo:font-style="normal" fo:font-weight="normal" style:font-weight-asian="normal" style:font-weight-complex="normal"/>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fo:letter-spacing="normal" fo:font-style="normal" fo:font-weight="bold"/>
    </style:style>
    <style:style style:name="T12" style:family="text">
      <style:text-properties fo:font-variant="normal" fo:text-transform="none" fo:letter-spacing="normal" fo:language="en" fo:country="US" fo:font-style="normal" fo:font-weight="normal"/>
    </style:style>
    <style:style style:name="T13" style:family="text">
      <style:text-properties fo:color="#000000" style:font-name="Times New Roman"/>
    </style:style>
    <style:style style:name="T14" style:family="text">
      <style:text-properties style:font-name="Times New Roman"/>
    </style:style>
    <style:style style:name="T15" style:family="text">
      <style:text-properties style:font-name="Times New Roman"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Задание 1</text:p>
      <text:p text:style-name="Standard"/>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text:line-break/>п/п</text:p>
          </table:table-cell>
          <table:table-cell table:style-name="Таблица1.A1" office:value-type="string">
            <text:p text:style-name="P12">Название ресурса</text:p>
          </table:table-cell>
          <table:table-cell table:style-name="Таблица1.C1" office:value-type="string">
            <text:p text:style-name="P12">Содержание ресурса</text:p>
          </table:table-cell>
        </table:table-row>
        <table:table-row table:style-name="Таблица1.1">
          <table:table-cell table:style-name="Таблица1.A1" office:value-type="string">
            <text:p text:style-name="P12">1</text:p>
          </table:table-cell>
          <table:table-cell table:style-name="Таблица1.A1" office:value-type="string">
            <text:p text:style-name="P1"><text:a xlink:type="simple" xlink:href="http://www.springer.com/computer/general+issues/journal/10639"><text:span text:style-name="T15">http://www.springer.com/computer/general+issues/journal/10639</text:span></text:a><text:span text:style-name="T7"> Education and Information Technologies</text:span></text:p>
          </table:table-cell>
          <table:table-cell table:style-name="Таблица1.C1" office:value-type="string">
            <text:p text:style-name="P12"><text:span text:style-name="T10">The Official Journal of the IFIP Technical Committee on Education</text:span> </text:p>
          </table:table-cell>
        </table:table-row>
        <table:table-row table:style-name="Таблица1.1">
          <table:table-cell table:style-name="Таблица1.A1" office:value-type="string">
            <text:p text:style-name="P12">2</text:p>
          </table:table-cell>
          <table:table-cell table:style-name="Таблица1.A1" office:value-type="string">
            <text:p text:style-name="P12"/>
            <text:p text:style-name="P10"><text:a xlink:type="simple" xlink:href="http://iite.unesco.org/"><text:span text:style-name="T14">http://iite.unesco.org/</text:span></text:a><text:span text:style-name="T4"> </text:span></text:p>
            <text:p text:style-name="P12"><text:span text:style-name="T11">UNESCO Institute</text:span><text:span text:style-name="T10"><text:line-break/></text:span><text:span text:style-name="T10">for Information Technologies in Education</text:span> </text:p>
          </table:table-cell>
          <table:table-cell table:style-name="Таблица1.C1" office:value-type="string">
            <text:p text:style-name="P12"><text:span text:style-name="T10">The UNESCO Institute for Information Technologies in Education was established as an integral part of UNESCO by the General Conference of UNESCO at its 29th session (November 1997) and is located in Moscow, Russian Federation. At the same session, the Statutes of IITE were adopted.</text:span> </text:p>
          </table:table-cell>
        </table:table-row>
        <table:table-row table:style-name="Таблица1.1">
          <table:table-cell table:style-name="Таблица1.A1" office:value-type="string">
            <text:p text:style-name="P12">3</text:p>
          </table:table-cell>
          <table:table-cell table:style-name="Таблица1.A1" office:value-type="string">
            <text:p text:style-name="P3"><text:a xlink:type="simple" xlink:href="http://www.useoftechnology.com/information-technology-education/"><text:span text:style-name="T14">http://www.useoftechnology.com/information-technology-education/</text:span></text:a><text:span text:style-name="T13"> </text:span></text:p>
            <text:h text:style-name="P13" text:outline-level="1">6 Uses of Information Technology in Education</text:h>
            <text:p text:style-name="P12"/>
          </table:table-cell>
          <table:table-cell table:style-name="Таблица1.C1" office:value-type="string">
            <text:p text:style-name="P12"><text:span text:style-name="T12">B</text:span><text:span text:style-name="T10">oth education and learning are life time processes, they have no limit on when to start and stop. In our daily lives we learn new things and this helps us in changing the way we leave. Education provides us with information, and then we have to learn and process this information for our own use. It is very important to make education accessible at any time by every one; this will help in reducing on the level of illiteracy.</text:span> </text:p>
          </table:table-cell>
        </table:table-row>
        <table:table-row table:style-name="Таблица1.1">
          <table:table-cell table:style-name="Таблица1.A1" office:value-type="string">
            <text:p text:style-name="P12">4</text:p>
          </table:table-cell>
          <table:table-cell table:style-name="Таблица1.A1" office:value-type="string">
            <text:p text:style-name="P2"><text:a xlink:type="simple" xlink:href="http://wikieducator.org/Need_and_Importance_of_Information_Technology_in_Education"><text:span text:style-name="T14">http://wikieducator.org/Need_and_Importance_of_Information_Technology_in_Education</text:span></text:a><text:span text:style-name="T5"> </text:span></text:p>
            <text:h text:style-name="P14" text:outline-level="1"><text:bookmark text:name="firstHeading"/>Need and Importance of Information Technology in Education</text:h>
          </table:table-cell>
          <table:table-cell table:style-name="Таблица1.C1" office:value-type="string">
            <text:p text:style-name="P5">Information Technology in Education</text:p>
            <text:p text:style-name="P6">INTRODUCTION Information Technology in Education, effects of the continuing developments in information technology (IT) on education.</text:p>
            <text:p text:style-name="P6">The pace of change brought about by new technologies has had a significant effect on the way people live, work, and play worldwide. New and emerging technologies challenge the traditional process of teaching and learning, and the way education is managed. Information technology, while an important area of study in its own right, is having a major impact across all curriculum areas. Easy worldwide communication provides instant access to a vast array of data, challenging assimilation and assessment skills. </text:p>
          </table:table-cell>
        </table:table-row>
        <table:table-row table:style-name="Таблица1.1">
          <table:table-cell table:style-name="Таблица1.A1" office:value-type="string">
            <text:p text:style-name="P12">5</text:p>
          </table:table-cell>
          <table:table-cell table:style-name="Таблица1.A1" office:value-type="string">
            <text:p text:style-name="P7"><text:a xlink:type="simple" xlink:href="http://www.e-booksdirectory.com/listing.php?category=600"><text:span text:style-name="T15">http://www.e-booksdirectory.com/listing.php?category=600</text:span></text:a><text:span text:style-name="T8"> <text:s text:c="42"/></text:span><text:span text:style-name="T9">Information Technology in Education</text:span></text:p>
          </table:table-cell>
          <table:table-cell table:style-name="Таблица1.C1" office:value-type="string">
            <text:p text:style-name="P12"><text:span text:style-name="T10">E-Books for free online viewing and/or download</text:span> </text:p>
            <text:p text:style-name="P12"/>
            <text:p text:style-name="P12"/>
            <text:p text:style-name="P12"/>
            <text:p text:style-name="P12"><text:soft-page-break/></text:p>
          </table:table-cell>
        </table:table-row>
        <table:table-row table:style-name="Таблица1.1">
          <table:table-cell table:style-name="Таблица1.A1" office:value-type="string">
            <text:p text:style-name="P12">6</text:p>
          </table:table-cell>
          <table:table-cell table:style-name="Таблица1.A1" office:value-type="string">
            <text:p text:style-name="P10"><text:a xlink:type="simple" xlink:href="http://www.ehow.com/about_5552402_information-technology-education.html"><text:span text:style-name="T14">http://www.ehow.com/about_5552402_information-technology-education.html</text:span></text:a><text:span text:style-name="T2"> </text:span><text:span text:style-name="T3"><text:s/></text:span></text:p>
            <text:p text:style-name="P11"/>
            <text:p text:style-name="P11">Information Technology in Education</text:p>
          </table:table-cell>
          <table:table-cell table:style-name="Таблица1.C1" office:value-type="string">
            <text:p text:style-name="P11">Information technology deals with the use of computers and software to store, protect, convert, process and transmit information securely. Information technology, or IT, is used in education at all levels from the school site to the district office to the state and even federal levels. IT has allowed for a more accurate tracking, transport and storage of information and continues to evolve. IT has become an integral and necessary part of education.</text:p>
          </table:table-cell>
        </table:table-row>
        <table:table-row table:style-name="Таблица1.1">
          <table:table-cell table:style-name="Таблица1.A1" office:value-type="string">
            <text:p text:style-name="P12">7</text:p>
          </table:table-cell>
          <table:table-cell table:style-name="Таблица1.A1" office:value-type="string">
            <text:p text:style-name="P4"><text:a xlink:type="simple" xlink:href="http://en.wikipedia.org/wiki/Educational_technology"><text:span text:style-name="T14">http://en.wikipedia.org/wiki/Educational_technology</text:span></text:a><text:span text:style-name="T14"> </text:span></text:p>
            <text:h text:style-name="P14" text:outline-level="1"><text:bookmark text:name="firstHeading1"/>Educational technology</text:h>
          </table:table-cell>
          <table:table-cell table:style-name="Таблица1.C1" office:value-type="string">
            <text:p text:style-name="P12"><text:span text:style-name="T11">Educational technology</text:span><text:span text:style-name="T10"> is the effective use of technological tools in learning. As a concept, it concerns an array of tools, such as media, machines and networking hardware, as well as considering theoretical perspectives for their effective application</text:span> </text:p>
          </table:table-cell>
        </table:table-row>
        <table:table-row table:style-name="Таблица1.1">
          <table:table-cell table:style-name="Таблица1.A1" office:value-type="string">
            <text:p text:style-name="P12">8</text:p>
          </table:table-cell>
          <table:table-cell table:style-name="Таблица1.A1" office:value-type="string">
            <text:h text:style-name="P8" text:outline-level="2"><text:a xlink:type="simple" xlink:href="http://www.jitae.org/"><text:span text:style-name="T14">http://www.jitae.org/</text:span></text:a><text:span text:style-name="T13"> </text:span></text:h>
            <text:h text:style-name="P9" text:outline-level="2">Journal of Information Technology and Application in Education (JITAE)</text:h>
            <text:p text:style-name="P12"/>
          </table:table-cell>
          <table:table-cell table:style-name="Таблица1.C1" office:value-type="string">
            <text:p text:style-name="P10"><text:span text:style-name="Emphasis"><text:span text:style-name="T3">Journal of Information Technology and Application in Education (JITAE)</text:span></text:span><text:span text:style-name="T3"> is an international open-access and refereed journal dedicated to publishing the latest advancements in information technology and application in education. The goal of this journal is to record the latest findings and promote further research in these areas. Scholars from all relevant academic fields are invited to submit high-quality manuscripts that describe the latest, state-of-the-art research results or innovations.</text:span><text:span text:style-name="T13"> </text:span></text:p>
          </table:table-cell>
        </table:table-row>
        <table:table-row table:style-name="Таблица1.1">
          <table:table-cell table:style-name="Таблица1.A1" office:value-type="string">
            <text:p text:style-name="P12">9</text:p>
          </table:table-cell>
          <table:table-cell table:style-name="Таблица1.A1" office:value-type="string">
            <text:p text:style-name="P10"><text:a xlink:type="simple" xlink:href="http://www.excite.com/education/education/information-technology-education"><text:span text:style-name="T14">http://www.excite.com/education/education/information-technology-education</text:span></text:a><text:span text:style-name="T13"> </text:span></text:p>
            <text:h text:style-name="P13" text:outline-level="1">Information Technology Education</text:h>
            <text:p text:style-name="P12"/>
          </table:table-cell>
          <table:table-cell table:style-name="Таблица1.C1" office:value-type="string">
            <text:p text:style-name="P12"><text:span text:style-name="T10">Information technology education is defined as the study, design and implementation of robust and sophisticated computer based applications and hardware systems that trigger optimization and efficiency. Information technology education encompasses all dimensions of information technology including application development, hardware components, and network architecture and database management. Information technology education has exponentially grown over the last decade and now covers topics like retrieval, transmission and security systems.</text:span> </text:p>
          </table:table-cell>
        </table:table-row>
        <table:table-row table:style-name="Таблица1.1">
          <table:table-cell table:style-name="Таблица1.A1" office:value-type="string">
            <text:p text:style-name="P12">10</text:p>
          </table:table-cell>
          <table:table-cell table:style-name="Таблица1.A1" office:value-type="string">
            <text:p text:style-name="P10"><text:a xlink:type="simple" xlink:href="http://mashable.com/2010/11/22/technology-in-education/"><text:span text:style-name="T14">http://mashable.com/2010/11/22/technology-in-education/</text:span></text:a><text:span text:style-name="T13"> </text:span></text:p>
            <text:h text:style-name="P15" text:outline-level="1"><text:span text:style-name="T10">8 Ways Technology Is Improving Educatio</text:span><text:span text:style-name="T12">n</text:span></text:h>
          </table:table-cell>
          <table:table-cell table:style-name="Таблица1.C1" office:value-type="string">
            <text:p text:style-name="P10"><text:span text:style-name="Emphasis"><text:span text:style-name="T6">The </text:span></text:span><text:a xlink:type="simple" xlink:href="http://mashable.com/tag/education-tech-series"><text:span text:style-name="Emphasis"><text:span text:style-name="T1">Education Tech Series</text:span></text:span></text:a><text:span text:style-name="Emphasis"><text:span text:style-name="T6"> is supported by </text:span></text:span><text:a xlink:type="simple" xlink:href="http://r1.fmpub.net/?r=http%3A%2F%2Fwww.dell.com%2Fthepowertodomore&amp;k4=1005&amp;k5=%7Bbanner_id%7D" office:target-frame-name="_blank" xlink:show="new"><text:span text:style-name="Emphasis"><text:span text:style-name="T1">Dell The Power To Do More</text:span></text:span></text:a><text:span text:style-name="Emphasis"><text:span text:style-name="T6">, where you'll find perspectives, trends and stories that inspire Dell to create technology solutions that work harder for its customers so they can do and achieve more.</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nux Libertine" svg:font-family="'Linux Libertine', Georgia, Times, serif"/>
    <style:font-face style:name="Oswald" svg:font-family="Oswald, arial, Georgia, serif"/>
    <style:font-face style:name="Palatino Linotype" svg:font-family="'Palatino Linotype', 'Book Antiqua', Palatino,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M6S</meta:editing-duration>
    <meta:editing-cycles>8</meta:editing-cycles>
    <meta:generator>OpenOffice.org/3.3$Win32 OpenOffice.org_project/330m20$Build-9567</meta:generator>
    <dc:date>2015-04-21T15:06:39.91</dc:date>
    <meta:document-statistic meta:table-count="1" meta:image-count="0" meta:object-count="0" meta:page-count="2" meta:paragraph-count="44" meta:word-count="605" meta:character-count="4594"/>
    <meta:user-defined meta:name="Info 1"/>
    <meta:user-defined meta:name="Info 2"/>
    <meta:user-defined meta:name="Info 3"/>
    <meta:user-defined meta:name="Info 4"/>
  </office:meta>
</office:document-meta>
</file>