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Лена!</text:p>
          </table:table-cell>
          <table:table-cell table:formula="of:=RIGHT([.A1];&quot;1&quot;)" office:value-type="string" office:string-value="!">
            <text:p>!</text:p>
          </table:table-cell>
          <table:table-cell table:formula="of:=IF([.B1]=&quot;!&quot;;&quot;Восклицательное&quot;;IF([.B1]=&quot;?&quot;;&quot;Вопросительное&quot;;IF([.B1]=&quot;.&quot;;&quot;Повествовательное&quot;;&quot;бред&quot;)))" office:value-type="string" office:string-value="Восклицательное">
            <text:p>Восклицательное</text:p>
          </table:table-cell>
        </table:table-row>
        <table:table-row table:style-name="ro1">
          <table:table-cell office:value-type="string">
            <text:p>Лена?</text:p>
          </table:table-cell>
          <table:table-cell table:formula="of:=RIGHT([.A2];&quot;1&quot;)" office:value-type="string" office:string-value="?">
            <text:p>?</text:p>
          </table:table-cell>
          <table:table-cell table:formula="of:=IF([.B2]=&quot;!&quot;;&quot;Восклицательное&quot;;IF([.B2]=&quot;?&quot;;&quot;Вопросительное&quot;;IF([.B2]=&quot;.&quot;;&quot;Повествовательное&quot;;&quot;бред&quot;)))" office:value-type="string" office:string-value="Вопросительное">
            <text:p>Вопросительное</text:p>
          </table:table-cell>
        </table:table-row>
        <table:table-row table:style-name="ro1">
          <table:table-cell office:value-type="string">
            <text:p>Лена.</text:p>
          </table:table-cell>
          <table:table-cell table:formula="of:=RIGHT([.A3];&quot;1&quot;)" office:value-type="string" office:string-value=".">
            <text:p>.</text:p>
          </table:table-cell>
          <table:table-cell table:formula="of:=IF([.B3]=&quot;!&quot;;&quot;Восклицательное&quot;;IF([.B3]=&quot;?&quot;;&quot;Вопросительное&quot;;IF([.B3]=&quot;.&quot;;&quot;Повествовательное&quot;;&quot;бред&quot;)))" office:value-type="string" office:string-value="Повествовательное">
            <text:p>Повествовательное</text:p>
          </table:table-cell>
        </table:table-row>
        <table:table-row table:style-name="ro1">
          <table:table-cell office:value-type="string">
            <text:p>Лена</text:p>
          </table:table-cell>
          <table:table-cell table:formula="of:=RIGHT([.A4];&quot;1&quot;)" office:value-type="string" office:string-value="а">
            <text:p>а</text:p>
          </table:table-cell>
          <table:table-cell table:formula="of:=IF([.B4]=&quot;!&quot;;&quot;Восклицательное&quot;;IF([.B4]=&quot;?&quot;;&quot;Вопросительное&quot;;IF([.B4]=&quot;.&quot;;&quot;Повествовательное&quot;;&quot;бред&quot;)))" office:value-type="string" office:string-value="бред">
            <text:p>бред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5:1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0T15:01:28.61</meta:creation-date>
    <dc:date>2015-03-10T15:16:55.62</dc:date>
    <meta:editing-duration>PT15M28S</meta:editing-duration>
    <meta:editing-cycles>1</meta:editing-cycles>
    <meta:document-statistic meta:table-count="3" meta:cell-count="12" meta:object-count="0"/>
    <meta:generator>OpenOffice.org/3.3$Win32 OpenOffice.org_project/330m20$Build-9567</meta:generator>
  </office:meta>
</office:document-meta>
</file>