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hidden-and-protected" style:print-content="true"/>
    </style:style>
    <style:style style:name="ce2" style:family="table-cell" style:parent-style-name="Default">
      <style:text-properties fo:color="#0000ff" style:font-name="Times New Roman" fo:font-size="12pt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 table:visibility="collapse">
          <table:table-cell table:style-name="ce1" office:value-type="string">
            <text:p>делаю</text:p>
          </table:table-cell>
          <table:table-cell table:style-name="ce1" office:value-type="string">
            <text:p>аю</text:p>
          </table:table-cell>
          <table:table-cell table:style-name="ce1" table:formula="of:=IF(OR([.B1]=&quot;ть&quot;;[.B1]=&quot;чь&quot;;[.B1]=&quot;ти&quot;);&quot;инфинитив&quot;;&quot;нет&quot;)" office:value-type="string" office:string-value="нет">
            <text:p>нет</text:p>
          </table:table-cell>
          <table:table-cell table:style-name="ce1"/>
        </table:table-row>
        <table:table-row table:style-name="ro2">
          <table:table-cell office:value-type="string">
            <text:p>мести</text:p>
          </table:table-cell>
          <table:table-cell office:value-type="string">
            <text:p>ти</text:p>
          </table:table-cell>
          <table:table-cell table:formula="of:=IF(OR([.B2]=&quot;ть&quot;;[.B2]=&quot;чь&quot;;[.B2]=&quot;ти&quot;);&quot;инфинитив&quot;;&quot;нет&quot;)" office:value-type="string" office:string-value="инфинитив">
            <text:p>инфинитив</text:p>
          </table:table-cell>
          <table:table-cell/>
        </table:table-row>
        <table:table-row table:style-name="ro2">
          <table:table-cell office:value-type="string">
            <text:p>петь</text:p>
          </table:table-cell>
          <table:table-cell office:value-type="string">
            <text:p>ть</text:p>
          </table:table-cell>
          <table:table-cell table:formula="of:=IF(OR([.B3]=&quot;ть&quot;;[.B3]=&quot;чь&quot;;[.B3]=&quot;ти&quot;);&quot;инфинитив&quot;;&quot;нет&quot;)" office:value-type="string" office:string-value="инфинитив">
            <text:p>инфинитив</text:p>
          </table:table-cell>
          <table:table-cell/>
        </table:table-row>
        <table:table-row table:style-name="ro2">
          <table:table-cell office:value-type="string">
            <text:p>спать</text:p>
          </table:table-cell>
          <table:table-cell office:value-type="string">
            <text:p>ть</text:p>
          </table:table-cell>
          <table:table-cell table:formula="of:=IF(OR([.B4]=&quot;ть&quot;;[.B4]=&quot;чь&quot;;[.B4]=&quot;ти&quot;);&quot;инфинитив&quot;;&quot;нет&quot;)" office:value-type="string" office:string-value="инфинитив">
            <text:p>инфинитив</text:p>
          </table:table-cell>
          <table:table-cell/>
        </table:table-row>
        <table:table-row table:style-name="ro3" table:visibility="collapse">
          <table:table-cell table:style-name="ce1" office:value-type="string">
            <text:p>хранил</text:p>
          </table:table-cell>
          <table:table-cell table:style-name="ce1" office:value-type="string">
            <text:p>ил</text:p>
          </table:table-cell>
          <table:table-cell table:style-name="ce1" table:formula="of:=IF(OR([.B5]=&quot;ть&quot;;[.B5]=&quot;чь&quot;;[.B5]=&quot;ти&quot;);&quot;инфинитив&quot;;&quot;нет&quot;)" office:value-type="string" office:string-value="нет">
            <text:p>нет</text:p>
          </table:table-cell>
          <table:table-cell table:style-name="ce1"/>
        </table:table-row>
      </table:table>
      <table:table table:name="Лист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Лист1.A1:Лист1.C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1:58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1T11:42:00.81</meta:creation-date>
    <dc:date>2015-03-11T11:58:53.40</dc:date>
    <meta:editing-duration>PT16M52S</meta:editing-duration>
    <meta:editing-cycles>1</meta:editing-cycles>
    <meta:document-statistic meta:table-count="3" meta:cell-count="15" meta:object-count="0"/>
    <meta:generator>OpenOffice.org/3.3$Win32 OpenOffice.org_project/330m20$Build-9567</meta:generator>
  </office:meta>
</office:document-meta>
</file>