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5pt" fo:language="en" fo:country="US" style:text-underline-style="solid" style:text-underline-width="auto" style:text-underline-color="font-color" style:font-size-asian="15pt" style:font-size-complex="15pt"/>
    </style:style>
    <style:style style:name="P3" style:family="paragraph" style:parent-style-name="Standard">
      <style:text-properties fo:font-size="15pt" fo:language="en" fo:country="US" style:text-underline-style="none" style:font-size-asian="15pt" style:font-size-complex="15pt"/>
    </style:style>
    <style:style style:name="P4" style:family="paragraph" style:parent-style-name="Standard">
      <style:text-properties fo:font-size="12pt" fo:language="en" fo:country="US" style:text-underline-style="none" style:font-size-asian="12pt" style:font-size-complex="12pt"/>
    </style:style>
    <style:style style:name="P5" style:family="paragraph" style:parent-style-name="Standard">
      <style:text-properties style:font-name="Times New Roman" fo:font-size="12pt" fo:language="en" fo:country="US" style:text-underline-style="none" style:font-size-asian="12pt" style:font-size-complex="12pt"/>
    </style:style>
    <style:style style:name="T1" style:family="text">
      <style:text-properties fo:language="ru" fo:country="RU"/>
    </style:style>
    <style:style style:name="T2" style:family="text">
      <style:text-properties fo:font-variant="normal" fo:text-transform="none" fo:color="#222222" style:font-name="Arial1" fo:font-size="10.5pt" fo:letter-spacing="normal" fo:language="ru" fo:country="RU" fo:font-style="normal" fo:font-weight="normal"/>
    </style:style>
    <style:style style:name="T3" style:family="text">
      <style:text-properties fo:font-variant="normal" fo:text-transform="none" fo:color="#222222" style:font-name="Arial1" fo:letter-spacing="normal" fo:language="ru" fo:country="RU" fo:font-style="normal" fo:font-weight="normal"/>
    </style:style>
    <style:style style:name="T4" style:family="text">
      <style:text-properties fo:font-variant="normal" fo:text-transform="none" fo:color="#222222" fo:letter-spacing="normal" fo:language="ru" fo:country="RU"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ogle <text:span text:style-name="T1">переводчик</text:span></text:p>
      <text:p text:style-name="P1"><text:span text:style-name="T1"/></text:p>
      <text:p text:style-name="P1"><text:span text:style-name="T1">What is information?</text:span></text:p>
      <text:p text:style-name="P1"><text:span text:style-name="T1">Information is the primary and undetectable within science concept. We can only say that this concept presupposes the existence of a material carrier of information, sources of information, the receiver of information and communication channel between the source and the receiver.</text:span></text:p>
      <text:p text:style-name="P1"><text:span text:style-name="T1">The most common verbs, uses the word "information" are "get", "buy", "pass" (even "buy" or "sell"), which are associated in our minds with any measure of measurement. And here is a surprising thing: a systematic reasoning about the amount of information (a lot of information, little information), we can not specify the unit of measurement of this information. We do not have and unambiguous answer to the question: is the correct expression "new information" or a tautology and information can not be "old"?</text:span></text:p>
      <text:p text:style-name="P1"><text:span text:style-name="T1">Consider the following question: what is the volume (or amount) of the information received? From the point of view of a computer, the answer is simple: one bit (yes or no, 1 or 0). But you are not a computer, and the amount you received information related to the "surprise factor", which in turn depends on your prior knowledge.</text:span></text:p>
      <text:p text:style-name="P1"><text:span text:style-name="T1">Studying computer technology, we consider information as a collection of useful information about the world that circulate in nature and society.</text:span></text:p>
      <text:p text:style-name="P1"><text:span text:style-name="T1"/></text:p>
      <text:p text:style-name="P2"><text:span text:style-name="T1">Яндекс переводчик</text:span></text:p>
      <text:p text:style-name="P2"><text:span text:style-name="T1"/></text:p>
      <text:p text:style-name="P5"><text:span text:style-name="T4">WHAT IS INFORMATION?</text:span><text:span text:style-name="T1"><text:line-break/></text:span><text:span text:style-name="T4">Information is primary and undetectable within the science concept. We can only say that this concept implies the presence of material media, information source, information receiver, and a communication channel between source and receiver.</text:span><text:span text:style-name="T1"><text:line-break/></text:span><text:span text:style-name="T4">The most common verbs used with the word "information" are "get", "get", "pass" (even "buy" or "sell"), which are associated in our minds with any measure it will be measured. And here discovered an amazing thing: systematically reasoning about the amount of information (a lot of information, little information), we cannot specify the unit of measurement of this information. We do not have a clear answer to the question: is the correct expression is "new information" or a tautology and the information may not be "old"?</text:span><text:span text:style-name="T1"><text:line-break/></text:span><text:span text:style-name="T4">Consider the following question: what is the volume (or quantity) of the information received? From the point of view of the computer, the answer is simple: one bit (Yes or no, 1 or 0). But you don't the computer for you and the amount of the received information associated with the factor of surprise, which in turn depends on your prior knowledge.</text:span><text:span text:style-name="T1"><text:line-break/></text:span><text:span text:style-name="T4">Studying computer technology, we will consider the information as a collection of useful information about the world that circulate in nature and society.</text:span><text:span text:style-name="T1"> </text:span></text:p>
      <text:p text:style-name="P3"><text:span text:style-name="T1"/></text:p>
      <text:p text:style-name="P2">Promt <text:span text:style-name="T1">переводчик</text:span></text:p>
      <text:p text:style-name="P2"><text:span text:style-name="T1"/></text:p>
      <text:p text:style-name="P4"><text:span text:style-name="T1">WHAT IS INFORMATION?</text:span></text:p>
      <text:p text:style-name="P4"><text:span text:style-name="T1">Information is primary and not defined within science concept. We can only claim that this concept assumes existence of a material data carrier, source of information, the receiver of information and a communication channel between a source and the receiver.</text:span></text:p>
      <text:p text:style-name="P4"><text:span text:style-name="T1">The most widespread verbs used with the word "information" are "to receive", "get", "transfer" (even "to buy" or "sell") which are associated in our consciousness with any measure of its measurement. And here the surprising thing is found: systematically arguing on amount of information (a lot of information, is not enough information), we cannot specify a unit of measure of this information. Is not present at us and a definite answer to a question: whether expression "new information" is correct or it is a tautology and information cannot be "old"?</text:span></text:p>
      <text:p text:style-name="P4"><text:span text:style-name="T1">Let's consider the following question: what volume (or quantity) the received information? From </text:span><text:soft-page-break/><text:span text:style-name="T1">the point of view of the computer, the answer is simple: one bit (yes or no, 1 or 0). But you not the computer, and for you the volume of the received information is connected with "surprise coefficient" which in turn depends on your preliminary knowledge.</text:span></text:p>
      <text:p text:style-name="P4"><text:span text:style-name="T1">Studying computer technology, we will consider information as set of useful data on world around which circulate in the nature and society.</text:span></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49S</meta:editing-duration>
    <meta:editing-cycles>3</meta:editing-cycles>
    <meta:generator>OpenOffice.org/3.3$Win32 OpenOffice.org_project/330m20$Build-9567</meta:generator>
    <dc:date>2015-02-11T12:42:20.76</dc:date>
    <meta:document-statistic meta:table-count="0" meta:image-count="0" meta:object-count="0" meta:page-count="2" meta:paragraph-count="14" meta:word-count="635" meta:character-count="3951"/>
    <meta:user-defined meta:name="Info 1"/>
    <meta:user-defined meta:name="Info 2"/>
    <meta:user-defined meta:name="Info 3"/>
    <meta:user-defined meta:name="Info 4"/>
  </office:meta>
</office:document-meta>
</file>