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text-properties fo:color="#000000" fo:font-size="14pt" fo:language="ru" fo:country="RU" fo:font-style="normal" style:text-underline-style="none" style:font-name-asian="Times New Roman" style:font-size-asian="14pt" style:language-asian="ru" style:country-asian="RU" style:font-style-asian="normal" style:font-size-complex="14pt" style:font-style-complex="normal"/>
    </style:style>
    <style:style style:name="T1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variant="normal" fo:text-transform="none" fo:color="#252525" style:font-name="sans-serif" fo:font-size="14pt" fo:letter-spacing="normal" fo:language="ru" fo:country="RU" fo:font-weight="bold" style:font-size-asian="14pt" style:font-size-complex="14pt"/>
    </style:style>
    <style:style style:name="T4" style:family="text">
      <style:text-properties fo:font-variant="normal" fo:text-transform="none" fo:color="#252525" style:font-name="sans-serif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52525" style:font-name="sans-serif" fo:font-size="10.5pt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252525" style:font-name="sans-serif" fo:font-size="10.5pt" fo:letter-spacing="normal" fo:language="ru" fo:country="RU" fo:font-weight="bold" style:font-size-asian="14pt" style:font-size-complex="14pt"/>
    </style:style>
    <style:style style:name="T7" style:family="text">
      <style:text-properties fo:font-variant="normal" fo:text-transform="none" fo:color="#252525" style:font-name="sans-serif" fo:font-size="11pt" fo:letter-spacing="normal" fo:language="ru" fo:country="RU" fo:font-weight="bold" style:font-size-asian="11pt" style:font-size-complex="11pt"/>
    </style:style>
    <style:style style:name="T8" style:family="text">
      <style:text-properties fo:font-variant="normal" fo:text-transform="none" fo:color="#252525" style:font-name="sans-serif" fo:font-size="12pt" fo:letter-spacing="normal" fo:language="ru" fo:country="RU" fo:font-weight="bold" style:font-size-asian="12pt" style:font-size-complex="12pt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style:text-blinking="false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la" fo:country="VA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fo:font-size="14pt" fo:language="ru" fo:country="RU" fo:font-style="italic" style:text-underline-style="none" style:font-name-asian="Times New Roman" style:font-size-asian="14pt" style:language-asian="ru" style:country-asian="RU" style:font-style-asian="italic" style:font-size-complex="14pt" style:font-style-complex="italic"/>
    </style:style>
    <style:style style:name="T13" style:family="text">
      <style:text-properties fo:color="#000000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fo:font-size="14pt" fo:language="ru" fo:country="RU" fo:font-style="normal" style:text-underline-style="none" style:font-name-asian="Times New Roman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fo:color="#000000" fo:font-size="14pt" fo:language="en" fo:country="US" fo:font-style="italic" style:text-underline-style="none" style:font-name-asian="Times New Roman" style:font-size-asian="14pt" style:language-asian="ru" style:country-asian="RU" style:font-style-asian="italic" style:font-size-complex="14pt" style:font-style-complex="italic"/>
    </style:style>
    <style:style style:name="T16" style:family="text">
      <style:text-properties fo:color="#000000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fo:font-size="12pt" fo:language="ru" fo:country="RU" fo:font-style="normal" style:text-underline-style="none" fo:font-weight="bold" style:font-name-asian="Times New Roman" style:font-size-asian="12pt" style:language-asian="ru" style:country-asian="RU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fo:language="ru" fo:country="RU" fo:font-style="italic" style:text-underline-style="solid" style:text-underline-width="auto" style:text-underline-color="font-color" fo:font-weight="bold" style:font-name-asian="Times New Roman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text:span text:style-name="T2"><text:s/></text:span><text:span text:style-name="T1">Терминологический словарь</text:span></text:p>
      <text:p text:style-name="Standard"><text:span text:style-name="T4">1</text:span><text:span text:style-name="T3">.</text:span><text:span text:style-name="T7">Лингви́стика</text:span><text:span text:style-name="T8"> </text:span><text:span text:style-name="T5">(</text:span><text:span text:style-name="T6">языкозна́ние</text:span><text:span text:style-name="T5">, </text:span><text:span text:style-name="T6">языкове́дение</text:span><text:span text:style-name="T5">; </text:span><text:span text:style-name="T11">Lingua </text:span><text:span text:style-name="T10">— язык)—</text:span><text:a xlink:type="simple" xlink:href="https://ru.wikipedia.org/wiki/Наука"><text:span text:style-name="T9">наука</text:span></text:a><text:span text:style-name="T10">, изучающая </text:span><text:a xlink:type="simple" xlink:href="https://ru.wikipedia.org/wiki/Естественный_язык"><text:span text:style-name="T9">языки</text:span></text:a><text:span text:style-name="T10">. Это наука</text:span><text:span text:style-name="T9"> </text:span><text:span text:style-name="T10">о естественном человеческом языке вообще и обо всех языках мира</text:span><text:span text:style-name="T9"> </text:span><text:span text:style-name="T10">как индивидуальных его представителях. В широком смысле слова, лингвистика подразделяется на научную и практическую. Чаще всего под лингвистикой подразумевается именно научная лингвистика. Является частью </text:span><text:span text:style-name="T9"><text:s/>семиотики</text:span><text:span text:style-name="T10"> </text:span><text:a xlink:type="simple" xlink:href="https://ru.wikipedia.org/wiki/Знак"><text:span text:style-name="T9">знаках</text:span></text:a><text:span text:style-name="T10">.</text:span><text:span text:style-name="T19"> </text:span></text:p>
      <text:p text:style-name="P1"/>
      <text:p text:style-name="Standard"><text:span text:style-name="T13">2.</text:span><text:span text:style-name="T16">И</text:span><text:span text:style-name="T17">нформация</text:span><text:span text:style-name="T18"> </text:span><text:span text:style-name="T14">(от лат. </text:span><text:span text:style-name="T15">informatio</text:span><text:span text:style-name="T12"> </text:span><text:span text:style-name="T14">— 'разъяснение, изложение') в обычном житейском понимании обозначает некоторые сведения о внешнем и внутреннем мире, которые мы используем для регулирования своего поведения. </text:span></text:p>
      <text:p text:style-name="P2"/>
      <text:p text:style-name="Standard"><text:span text:style-name="T14">3.</text:span><text:span text:style-name="T17">Информатика </text:span><text:span text:style-name="T14">— это наука о законах и методах получения, хранения, передачи, распространения, преобразования и использования информации в естественных и искусственных системах с применением компьютера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48S</meta:editing-duration>
    <meta:editing-cycles>4</meta:editing-cycles>
    <meta:generator>OpenOffice.org/3.3$Win32 OpenOffice.org_project/330m20$Build-9567</meta:generator>
    <dc:date>2015-03-18T12:49:29.06</dc:date>
    <meta:document-statistic meta:table-count="0" meta:image-count="0" meta:object-count="0" meta:page-count="1" meta:paragraph-count="4" meta:word-count="98" meta:character-count="864"/>
    <meta:user-defined meta:name="Info 1"/>
    <meta:user-defined meta:name="Info 2"/>
    <meta:user-defined meta:name="Info 3"/>
    <meta:user-defined meta:name="Info 4"/>
  </office:meta>
</office:document-meta>
</file>