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Tahoma, sans-serif"/>
    <style:font-face style:name="Tahoma1" svg:font-family="Tahoma"/>
    <style:font-face style:name="Times New Roman1" svg:font-family="'Times New Roman'"/>
    <style:font-face style:name="georgia" svg:font-family="georgia, palatino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79cm" fo:margin-left="-0.75cm" fo:margin-right="-1.831cm" table:align="margins"/>
    </style:style>
    <style:style style:name="Таблица1.A" style:family="table-column">
      <style:table-column-properties style:column-width="9.236cm" style:rel-column-width="30913*"/>
    </style:style>
    <style:style style:name="Таблица1.B" style:family="table-column">
      <style:table-column-properties style:column-width="10.343cm" style:rel-column-width="346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376cm" fo:margin-left="-0.191cm" table:align="left" style:writing-mode="lr-tb"/>
    </style:style>
    <style:style style:name="Таблица2.A" style:family="table-column">
      <style:table-column-properties style:column-width="3.944cm"/>
    </style:style>
    <style:style style:name="Таблица2.B" style:family="table-column">
      <style:table-column-properties style:column-width="5.606cm"/>
    </style:style>
    <style:style style:name="Таблица2.C" style:family="table-column">
      <style:table-column-properties style:column-width="1.355cm"/>
    </style:style>
    <style:style style:name="Таблица2.D" style:family="table-column">
      <style:table-column-properties style:column-width="6.4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04cm" style:keep-together="true" fo:keep-together="auto"/>
    </style:style>
    <style:style style:name="P1" style:family="paragraph" style:parent-style-name="Table_20_Contents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widows="1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10" style:family="paragraph" style:parent-style-name="Table_20_Contents">
      <style:text-properties fo:font-variant="normal" fo:text-transform="none" style:use-window-font-color="true" style:font-name="sans-serif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.212cm" fo:margin-bottom="0.212cm" fo:text-align="justify" style:justify-single-word="false" fo:text-indent="0.741cm" style:auto-text-indent="false" style:page-number="auto"/>
      <style:text-properties fo:font-size="14pt" style:font-size-asian="14pt" style:font-size-complex="14pt"/>
    </style:style>
    <style:style style:name="P12" style:family="paragraph" style:parent-style-name="Абзац_20_списка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language="ru" fo:country="RU"/>
    </style:style>
    <style:style style:name="T1" style:family="text">
      <style:text-properties fo:font-variant="normal" fo:text-transform="none" style:use-window-font-color="true" style:font-name="sans-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style:use-window-font-color="true" style:font-name="sans-serif" fo:letter-spacing="normal" fo:font-style="normal"/>
    </style:style>
    <style:style style:name="T3" style:family="text">
      <style:text-properties fo:font-variant="normal" fo:text-transform="none" style:use-window-font-color="true" style:font-name="sans-serif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line-through-style="none" style:font-name="sans-serif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Helvetica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style:font-name="Times New Roman1" fo:letter-spacing="normal" fo:font-style="normal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letter-spacing="-0.011cm"/>
    </style:style>
    <style:style style:name="T12" style:family="text">
      <style:text-properties fo:letter-spacing="-0.011cm" fo:font-weight="bold" style:font-weight-asian="bold" style:font-weight-complex="bold"/>
    </style:style>
    <style:style style:name="fr1" style:family="graphic" style:parent-style-name="OLE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9cm" fo:border="0.018cm solid #000000" draw:ole-draw-aspect="1" draw:visible-area-top="0cm" draw:visible-area-width="2.725cm" draw:visible-area-height="0.556cm"/>
    </style:style>
    <style:style style:name="fr2" style:family="graphic" style:parent-style-name="OLE">
      <style:graphic-properties fo:margin-left="0cm" fo:margin-right="0.319cm" style:wrap="parallel" style:number-wrapped-paragraphs="no-limit" style:wrap-contour="false" style:vertical-pos="from-top" style:vertical-rel="page" style:horizontal-pos="left" style:horizontal-rel="paragraph" fo:padding="0.009cm" fo:border="0.018cm solid #000000" draw:ole-draw-aspect="1" draw:visible-area-top="0cm" draw:visible-area-width="0.609cm" draw:visible-area-height="0.583cm"/>
    </style:style>
    <style:style style:name="fr3" style:family="graphic" style:parent-style-name="OLE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9cm" fo:border="0.018cm solid #000000" draw:ole-draw-aspect="1" draw:visible-area-top="0cm" draw:visible-area-width="1.296cm" draw:visible-area-height="0.529cm"/>
    </style:style>
    <style:style style:name="fr4" style:family="graphic" style:parent-style-name="OLE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9cm" fo:border="0.018cm solid #000000" draw:ole-draw-aspect="1" draw:visible-area-top="0cm" draw:visible-area-width="0.609cm" draw:visible-area-height="0.583cm"/>
    </style:style>
    <style:style style:name="fr5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9cm" fo:border="0.018cm solid #000000" draw:ole-draw-aspect="1" draw:visible-area-top="0cm" draw:visible-area-width="0.609cm" draw:visible-area-height="0.583cm"/>
    </style:style>
    <style:style style:name="fr6" style:family="graphic" style:parent-style-name="OLE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background-color="#000000" style:background-transparency="0%" fo:padding="0.009cm" fo:border="0.018cm solid #000000" draw:ole-draw-aspect="1" draw:visible-area-top="0cm" draw:visible-area-width="0.609cm" draw:visible-area-height="0.583cm">
        <style:background-image/>
      </style:graphic-properties>
    </style:style>
    <style:style style:name="fr7" style:family="graphic" style:parent-style-name="OLE">
      <style:graphic-properties fo:margin-left="0cm" fo:margin-right="0.319cm" style:wrap="parallel" style:number-wrapped-paragraphs="no-limit" style:wrap-contour="false" style:vertical-pos="from-top" style:vertical-rel="page" style:horizontal-pos="left" style:horizontal-rel="paragraph" fo:padding="0.009cm" fo:border="0.018cm solid #000000" draw:ole-draw-aspect="1" draw:visible-area-top="0cm" draw:visible-area-width="0.848cm" draw:visible-area-height="0.583cm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Редактирование </text:p>
          </table:table-cell>
          <table:table-cell table:style-name="Таблица1.B1" office:value-type="string">
            <text:p text:style-name="P2">Форматирование</text:p>
          </table:table-cell>
        </table:table-row>
        <table:table-row>
          <table:table-cell table:style-name="Таблица1.A2" office:value-type="string">
            <text:p text:style-name="Table_20_Contents"><text:span text:style-name="T8">-</text:span><text:span text:style-name="T1">приведение содержания и формы любого </text:span><text:a xlink:type="simple" xlink:href="https://ru.wikipedia.org/wiki/Документ"><text:span text:style-name="T4">документа</text:span></text:a><text:span text:style-name="T1">, написанного или подготовленного кем-либо, в соответствии с общепринятыми или специально установленными требованиями и нормами.</text:span></text:p>
            <text:p text:style-name="P10"/>
            <text:p text:style-name="P1"><text:span text:style-name="T2">Кнопки панели </text:span><text:span text:style-name="T3">Редактирование </text:span></text:p>
            <text:p text:style-name="P4"><text:span text:style-name="T7">Home - в начало строки</text:span><text:span text:style-name="T6"> </text:span><text:line-break/><text:span text:style-name="T7">End - в конец строки</text:span><text:span text:style-name="T6"> </text:span><text:line-break/><text:span text:style-name="T7">Ctrl+Home - в начало текста</text:span><text:span text:style-name="T6"> </text:span><text:line-break/><text:span text:style-name="T7">Ctrl+End - в конец текста</text:span><text:span text:style-name="T6"> </text:span><text:line-break/><text:span text:style-name="T7">Shift + стрелка вправо - позволяет выделять текст от текущего символа вправо.</text:span><text:span text:style-name="T6"> </text:span><text:line-break/><text:span text:style-name="T7">Shift + стрелка вниз - позволяет выделять текст от текущей строки вниз.</text:span><text:span text:style-name="T6"> </text:span><text:line-break/><text:span text:style-name="T7">Ctrl+A - выделить весь текст.</text:span><text:span text:style-name="T6"> </text:span><text:line-break/><text:span text:style-name="T7">Ctrl+C - копировать выделенный текст в «карман».</text:span><text:span text:style-name="T6"> </text:span><text:line-break/><text:span text:style-name="T7">Ctrl+V - вставить текст из «кармана».</text:span><text:span text:style-name="T6"> </text:span><text:line-break/><text:span text:style-name="T7">Ctrl+X - вырезать выделенный текст в «карман».</text:span><text:span text:style-name="T6"> </text:span><text:line-break/><text:span text:style-name="T7">Ctrl+F - найти текст.</text:span><text:span text:style-name="T6"> </text:span> </text:p>
          </table:table-cell>
          <table:table-cell table:style-name="Таблица1.B2" office:value-type="string">
            <text:p text:style-name="P3">-<text:span text:style-name="T5">процесс</text:span><text:span text:style-name="T6"> </text:span><text:span text:style-name="T5">придания</text:span><text:span text:style-name="T6"> </text:span><text:span text:style-name="T5">тексту</text:span><text:span text:style-name="T6"> </text:span><text:span text:style-name="T5">определенного</text:span><text:span text:style-name="T6"> </text:span><text:span text:style-name="T5">вида, связанный</text:span><text:span text:style-name="T6"> </text:span><text:span text:style-name="T5">с</text:span><text:span text:style-name="T6"> </text:span><text:span text:style-name="T5">определением</text:span><text:span text:style-name="T6"> </text:span><text:span text:style-name="T5">левой</text:span><text:span text:style-name="T6"> </text:span><text:span text:style-name="T5">иправой</text:span><text:span text:style-name="T6"> </text:span><text:span text:style-name="T5">границ</text:span><text:span text:style-name="T6"> </text:span><text:span text:style-name="T5">текста, абзацного</text:span><text:span text:style-name="T6"> </text:span><text:span text:style-name="T5">отступа</text:span><text:span text:style-name="T6"> </text:span><text:span text:style-name="T5">и</text:span><text:span text:style-name="T6"> </text:span><text:span text:style-name="T5">т.д.</text:span> </text:p>
            <text:p text:style-name="P3"/>
            <text:p text:style-name="P3"/>
            <text:p text:style-name="P11"><text:span text:style-name="T11">Кнопки панели </text:span><text:span text:style-name="T12">Форматирование</text:span><text:span text:style-name="T11"> 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9"><draw:frame draw:style-name="fr1" draw:name="Объект1" text:anchor-type="char" svg:y="0.002cm" svg:width="2.778cm" svg:height="0.609cm" draw:z-index="0"><draw:object-ole xlink:href="./Object 1" xlink:type="simple" xlink:show="embed" xlink:actuate="onLoad"/><draw:image xlink:href="./ObjectReplacements/Object 1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ыбрать стиль текста (<text:span text:style-name="T9">Ctrl</text:span>+<text:span text:style-name="T9">Shift</text:span>+<text:span text:style-name="T9">S</text:span>)</text:p>
                </table:table-cell>
                <table:table-cell table:style-name="Таблица2.A1" office:value-type="string">
                  <text:p text:style-name="P9"><draw:frame draw:style-name="fr2" draw:name="Объект2" text:anchor-type="char" svg:y="-0.042cm" svg:width="0.661cm" svg:height="0.635cm" draw:z-index="1"><draw:object-ole xlink:href="./Object 10" xlink:type="simple" xlink:show="embed" xlink:actuate="onLoad"/><draw:image xlink:href="./ObjectReplacements/Object 10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ыровнять текст по ширине листа (<text:span text:style-name="T9">Ctrl</text:span>+<text:span text:style-name="T9">J</text:span>)</text:p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7">Выбрать шрифт текста (<text:span text:style-name="T9">Ctrl</text:span>+<text:span text:style-name="T9">Shift</text:span>+<text:span text:style-name="T9">FS</text:span>)</text:p>
                </table:table-cell>
                <table:table-cell table:style-name="Таблица2.A1" office:value-type="string">
                  <text:p text:style-name="P9"><draw:frame draw:style-name="fr2" draw:name="Объект4" text:anchor-type="char" svg:y="0.102cm" svg:width="0.661cm" svg:height="0.635cm" draw:z-index="2"><draw:object-ole xlink:href="./Object 11" xlink:type="simple" xlink:show="embed" xlink:actuate="onLoad"/><draw:image xlink:href="./ObjectReplacements/Object 11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ставить нумерованный список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<draw:frame draw:style-name="fr3" draw:name="Объект5" text:anchor-type="char" svg:y="0.049cm" svg:width="1.349cm" svg:height="0.582cm" draw:z-index="3"><draw:object-ole xlink:href="./Object 3" xlink:type="simple" xlink:show="embed" xlink:actuate="onLoad"/><draw:image xlink:href="./ObjectReplacements/Object 3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ыбрать размер шрифта (<text:span text:style-name="T9">Ctrl</text:span>+<text:span text:style-name="T9">Shift</text:span>+<text:span text:style-name="T9">P</text:span>)</text:p>
                </table:table-cell>
                <table:table-cell table:style-name="Таблица2.A1" office:value-type="string">
                  <text:p text:style-name="P9"><draw:frame draw:style-name="fr2" draw:name="Объект6" text:anchor-type="char" svg:y="0.118cm" svg:width="0.661cm" svg:height="0.635cm" draw:z-index="4"><draw:object-ole xlink:href="./Object 12" xlink:type="simple" xlink:show="embed" xlink:actuate="onLoad"/><draw:image xlink:href="./ObjectReplacements/Object 12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ставить маркированный список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<draw:frame draw:style-name="fr4" draw:name="Объект7" text:anchor-type="char" svg:y="0.004cm" svg:width="0.661cm" svg:height="0.635cm" draw:z-index="5"><draw:object-ole xlink:href="./Object 4" xlink:type="simple" xlink:show="embed" xlink:actuate="onLoad"/><draw:image xlink:href="./ObjectReplacements/Object 4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Сделать текст жирным (<text:span text:style-name="T9">Ctrl</text:span>+<text:span text:style-name="T9">B</text:span>)</text:p>
                </table:table-cell>
                <table:table-cell table:style-name="Таблица2.A1" office:value-type="string">
                  <text:p text:style-name="P9"><draw:frame draw:style-name="fr2" draw:name="Объект8" text:anchor-type="char" svg:y="0.164cm" svg:width="0.661cm" svg:height="0.635cm" draw:z-index="6"><draw:object-ole xlink:href="./Object 13" xlink:type="simple" xlink:show="embed" xlink:actuate="onLoad"/><draw:image xlink:href="./ObjectReplacements/Object 13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Уменьшить отступ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<draw:frame draw:style-name="fr4" draw:name="Объект9" text:anchor-type="char" svg:y="0.062cm" svg:width="0.661cm" svg:height="0.635cm" draw:z-index="7"><draw:object-ole xlink:href="./Object 5" xlink:type="simple" xlink:show="embed" xlink:actuate="onLoad"/><draw:image xlink:href="./ObjectReplacements/Object 5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Сделать текст курсивным (<text:span text:style-name="T9">Ctrl</text:span>+<text:span text:style-name="T9">I</text:span>)</text:p>
                </table:table-cell>
                <table:table-cell table:style-name="Таблица2.A1" office:value-type="string">
                  <text:p text:style-name="P9"><draw:frame draw:style-name="fr5" draw:name="Объект10" text:anchor-type="char" svg:x="0.004cm" svg:y="0.064cm" svg:width="0.661cm" svg:height="0.635cm" draw:z-index="8"><draw:object-ole xlink:href="./Object 14" xlink:type="simple" xlink:show="embed" xlink:actuate="onLoad"/><draw:image xlink:href="./ObjectReplacements/Object 14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Увеличить отступ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<draw:frame draw:style-name="fr6" draw:name="Объект11" text:anchor-type="char" svg:y="0.085cm" svg:width="0.661cm" svg:height="0.635cm" draw:z-index="9"><draw:object-ole xlink:href="./Object 6" xlink:type="simple" xlink:show="embed" xlink:actuate="onLoad"/><draw:image xlink:href="./ObjectReplacements/Object 6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Подчеркнуть текст (<text:span text:style-name="T9">Ctrl</text:span>+<text:span text:style-name="T9">U</text:span>)</text:p>
                </table:table-cell>
                <table:table-cell table:style-name="Таблица2.A1" office:value-type="string">
                  <text:p text:style-name="P9"><draw:frame draw:style-name="fr7" draw:name="Объект12" text:anchor-type="char" svg:y="0.134cm" svg:width="0.9cm" svg:height="0.635cm" draw:z-index="10"><draw:object-ole xlink:href="./Object 15" xlink:type="simple" xlink:show="embed" xlink:actuate="onLoad"/><draw:image xlink:href="./ObjectReplacements/Object 15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ыбрать тип обрамления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<draw:frame draw:style-name="fr4" draw:name="Объект13" text:anchor-type="char" svg:y="0.152cm" svg:width="0.661cm" svg:height="0.635cm" draw:z-index="11"><draw:object-ole xlink:href="./Object 7" xlink:type="simple" xlink:show="embed" xlink:actuate="onLoad"/><draw:image xlink:href="./ObjectReplacements/Object 7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ыровнять текст по левому краю (<text:span text:style-name="T9">Ctrl</text:span>+<text:span text:style-name="T9">L</text:span>)</text:p>
                </table:table-cell>
                <table:table-cell table:style-name="Таблица2.A1" office:value-type="string">
                  <text:p text:style-name="P9"><draw:frame draw:style-name="fr7" draw:name="Объект14" text:anchor-type="char" svg:y="0.138cm" svg:width="0.9cm" svg:height="0.635cm" draw:z-index="12"><draw:object-ole xlink:href="./Object 16" xlink:type="simple" xlink:show="embed" xlink:actuate="onLoad"/><draw:image xlink:href="./ObjectReplacements/Object 16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ыделить цветом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<draw:frame draw:style-name="fr4" draw:name="Объект15" text:anchor-type="char" svg:y="0.129cm" svg:width="0.661cm" svg:height="0.635cm" draw:z-index="13"><draw:object-ole xlink:href="./Object 8" xlink:type="simple" xlink:show="embed" xlink:actuate="onLoad"/><draw:image xlink:href="./ObjectReplacements/Object 8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ыровнять текст по центру (<text:span text:style-name="T9">Ctrl</text:span>+<text:span text:style-name="T9">E</text:span>)</text:p>
                </table:table-cell>
                <table:table-cell table:style-name="Таблица2.A1" office:value-type="string">
                  <text:p text:style-name="P9"><draw:frame draw:style-name="fr7" draw:name="Объект16" text:anchor-type="char" svg:y="0.138cm" svg:width="0.9cm" svg:height="0.635cm" draw:z-index="14"><draw:object-ole xlink:href="./Object 17" xlink:type="simple" xlink:show="embed" xlink:actuate="onLoad"/><draw:image xlink:href="./ObjectReplacements/Object 17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ыбрать цвет шрифта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<draw:frame draw:style-name="fr4" draw:name="Объект17" text:anchor-type="char" svg:y="0.139cm" svg:width="0.661cm" svg:height="0.635cm" draw:z-index="15"><draw:object-ole xlink:href="./Object 9" xlink:type="simple" xlink:show="embed" xlink:actuate="onLoad"/><draw:image xlink:href="./ObjectReplacements/Object 9" xlink:type="simple" xlink:show="embed" xlink:actuate="onLoad"/>
          </draw:frame></text:p>
                </table:table-cell>
                <table:table-cell table:style-name="Таблица2.A1" office:value-type="string">
                  <text:p text:style-name="P7">Выровнять текст по правому краю (<text:span text:style-name="T9">Ctrl</text:span>+<text:span text:style-name="T9">R</text:span>)</text:p>
                </table:table-cell>
                <table:table-cell table:style-name="Таблица2.A1" office:value-type="string">
                  <text:p text:style-name="P8"/>
                </table:table-cell>
                <table:table-cell table:style-name="Таблица2.A1" office:value-type="string">
                  <text:p text:style-name="P7"/>
                </table:table-cell>
              </table:table-row>
            </table:table>
            <text:p text:style-name="P6"/>
          </table:table-cell>
        </table:table-row>
      </table:table>
      <text:p text:style-name="Standard"/>
      <text:p text:style-name="Standard"/>
      <text:p text:style-name="P5"><text:span text:style-name="T10">К</text:span>ритерии для сравнения операций редактирования и форматирования:</text:p>
      <text:list xml:id="list35649757" text:style-name="L1">
        <text:list-item>
          <text:p text:style-name="P12">Определение</text:p>
        </text:list-item>
        <text:list-item>
          <text:p text:style-name="P12">Функции</text:p>
        </text:list-item>
        <text:list-item>
          <text:p text:style-name="P12">Структура</text:p>
        </text:list-item>
        <text:list-item>
          <text:p text:style-name="P12">Кнопки панели и клавиши редактирования</text:p>
        </text:list-item>
        <text:list-item>
          <text:p text:style-name="P12">Возможност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Tahoma, sans-serif"/>
    <style:font-face style:name="Tahoma1" svg:font-family="Tahoma"/>
    <style:font-face style:name="Times New Roman1" svg:font-family="'Times New Roman'"/>
    <style:font-face style:name="georgia" svg:font-family="georgia, palatino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797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371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fo:text-align="center" style:justify-single-word="false" fo:text-indent="0.741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56S</meta:editing-duration>
    <meta:editing-cycles>4</meta:editing-cycles>
    <meta:generator>OpenOffice.org/3.3$Win32 OpenOffice.org_project/330m20$Build-9567</meta:generator>
    <dc:date>2015-03-12T15:49:01.96</dc:date>
    <meta:document-statistic meta:table-count="2" meta:image-count="0" meta:object-count="16" meta:page-count="1" meta:paragraph-count="30" meta:word-count="202" meta:character-count="1477"/>
    <meta:user-defined meta:name="Info 1"/>
    <meta:user-defined meta:name="Info 2"/>
    <meta:user-defined meta:name="Info 3"/>
    <meta:user-defined meta:name="Info 4"/>
  </office:meta>
</office:document-meta>
</file>