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hidden-and-protected" style:print-content="true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number-columns-repeated="5" table:default-cell-style-name="Default"/>
        <table:table-row table:style-name="ro1" table:visibility="collapse">
          <table:table-cell office:value-type="string">
            <text:p>делаю</text:p>
          </table:table-cell>
          <table:table-cell table:formula="of:=RIGHT([.A1];2)" office:value-type="string" office:string-value="аю">
            <text:p>аю</text:p>
          </table:table-cell>
          <table:table-cell table:formula="of:=IF(OR([.B1]=&quot;ть&quot;;[.B1]=&quot;чь&quot;;[.B1]=&quot;ти&quot;);&quot;инфинитив&quot;;&quot;нет&quot;)" office:value-type="string" office:string-value="нет">
            <text:p>нет</text:p>
          </table:table-cell>
          <table:table-cell table:number-columns-repeated="2"/>
        </table:table-row>
        <table:table-row table:style-name="ro1" table:visibility="collapse">
          <table:table-cell office:value-type="string">
            <text:p>делаю</text:p>
          </table:table-cell>
          <table:table-cell table:formula="of:=RIGHT([.A2];2)" office:value-type="string" office:string-value="аю">
            <text:p>аю</text:p>
          </table:table-cell>
          <table:table-cell table:formula="of:=IF(OR([.B2]=&quot;ть&quot;;[.B2]=&quot;чь&quot;;[.B2]=&quot;ти&quot;);&quot;инфинитив&quot;;&quot;нет&quot;)" office:value-type="string" office:string-value="нет">
            <text:p>нет</text:p>
          </table:table-cell>
          <table:table-cell table:number-columns-repeated="2"/>
        </table:table-row>
        <table:table-row table:style-name="ro1">
          <table:table-cell office:value-type="string">
            <text:p>мести</text:p>
          </table:table-cell>
          <table:table-cell office:value-type="string">
            <text:p>ти</text:p>
          </table:table-cell>
          <table:table-cell table:formula="of:=IF(OR([.B3]=&quot;ть&quot;;[.B3]=&quot;чь&quot;;[.B3]=&quot;ти&quot;);&quot;инфинитив&quot;;&quot;нет&quot;)" office:value-type="string" office:string-value="инфинитив">
            <text:p>инфинитив</text:p>
          </table:table-cell>
          <table:table-cell table:number-columns-repeated="2"/>
        </table:table-row>
        <table:table-row table:style-name="ro1">
          <table:table-cell office:value-type="string">
            <text:p>петь</text:p>
          </table:table-cell>
          <table:table-cell table:formula="of:=RIGHT([.A4];2)" office:value-type="string" office:string-value="ть">
            <text:p>ть</text:p>
          </table:table-cell>
          <table:table-cell table:formula="of:=IF(OR([.B4]=&quot;ть&quot;;[.B4]=&quot;чь&quot;;[.B4]=&quot;ти&quot;);&quot;инфинитив&quot;;&quot;нет&quot;)" office:value-type="string" office:string-value="инфинитив">
            <text:p>инфинитив</text:p>
          </table:table-cell>
          <table:table-cell/>
          <table:table-cell table:style-name="ce1"/>
        </table:table-row>
        <table:table-row table:style-name="ro1" table:visibility="collapse">
          <table:table-cell office:value-type="string">
            <text:p>хранил</text:p>
          </table:table-cell>
          <table:table-cell table:formula="of:=RIGHT([.A5];2)" office:value-type="string" office:string-value="ил">
            <text:p>ил</text:p>
          </table:table-cell>
          <table:table-cell table:formula="of:=IF(OR([.B5]=&quot;ть&quot;;[.B5]=&quot;чь&quot;;[.B5]=&quot;ти&quot;);&quot;инфинитив&quot;;&quot;нет&quot;)" office:value-type="string" office:string-value="нет">
            <text:p>нет</text:p>
          </table:table-cell>
          <table:table-cell table:number-columns-repeated="2"/>
        </table:table-row>
        <table:table-row table:style-name="ro1">
          <table:table-cell office:value-type="string">
            <text:p>хранить</text:p>
          </table:table-cell>
          <table:table-cell table:formula="of:=RIGHT([.A6];2)" office:value-type="string" office:string-value="ть">
            <text:p>ть</text:p>
          </table:table-cell>
          <table:table-cell table:formula="of:=IF(OR([.B6]=&quot;ть&quot;;[.B6]=&quot;чь&quot;;[.B6]=&quot;ти&quot;);&quot;инфинитив&quot;;&quot;нет&quot;)" office:value-type="string" office:string-value="инфинитив">
            <text:p>инфинитив</text:p>
          </table:table-cell>
          <table:table-cell table:number-columns-repeated="2"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Лист1.A2:Лист1.C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11.03.2015</text:date>, <text:time>12:08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05T15:16:05.15</meta:creation-date>
    <dc:date>2015-03-11T12:08:21.66</dc:date>
    <meta:editing-duration>PT19M5S</meta:editing-duration>
    <meta:editing-cycles>5</meta:editing-cycles>
    <meta:generator>OpenOffice.org/3.3$Win32 OpenOffice.org_project/330m20$Build-9567</meta:generator>
    <meta:document-statistic meta:table-count="3" meta:cell-count="18" meta:object-count="0"/>
  </office:meta>
</office:document-meta>
</file>